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05B0000001C94CFE882.png" manifest:media-type="image/png"/>
  <manifest:file-entry manifest:full-path="Pictures/100000000000017C00000085E0180CE7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.036cm" loext:decorative="false"/>
      <style:paragraph-properties style:writing-mode="lr-tb"/>
    </style:style>
    <style:style style:name="gr3" style:family="graphic" style:parent-style-name="standard">
      <style:graphic-properties svg:stroke-color="#002b4a" draw:fill-color="#002b4a" draw:textarea-horizontal-align="justify" draw:textarea-vertical-align="middle" draw:auto-grow-height="false" fo:min-height="0cm" fo:min-width="0cm" loext:decorative="false"/>
      <style:paragraph-properties style:writing-mode="lr-tb"/>
    </style:style>
    <style:style style:name="gr4" style:family="graphic" style:parent-style-name="standard">
      <style:graphic-properties svg:stroke-color="#007bc4" draw:fill-color="#007bc4" draw:textarea-horizontal-align="justify" draw:textarea-vertical-align="middle" draw:auto-grow-height="false" fo:min-height="3.816cm" fo:min-width="3.566cm" loext:decorative="false"/>
      <style:paragraph-properties style:writing-mode="lr-tb"/>
    </style:style>
    <style:style style:name="gr5" style:family="graphic" style:parent-style-name="standard">
      <style:graphic-properties svg:stroke-color="#00ed7b" draw:fill-color="#00ed7b" draw:textarea-horizontal-align="justify" draw:textarea-vertical-align="middle" draw:auto-grow-height="false" fo:min-height="3.816cm" fo:min-width="3.566cm" loext:decorative="false"/>
      <style:paragraph-properties style:writing-mode="lr-tb"/>
    </style:style>
    <style:style style:name="gr6" style:family="graphic" style:parent-style-name="standard">
      <style:graphic-properties svg:stroke-color="#d6acff" draw:fill-color="#d6acff" draw:textarea-horizontal-align="justify" draw:textarea-vertical-align="middle" draw:auto-grow-height="false" fo:min-height="3.816cm" fo:min-width="3.56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-color="#002b4a"/>
      <style:paragraph-properties fo:text-align="center"/>
      <style:text-properties style:font-name="Atkinson Hyperlegible" fo:font-weight="bold" style:font-weight-asian="bold" style:font-weight-complex="bold"/>
    </style:style>
    <style:style style:name="P5" style:family="paragraph">
      <loext:graphic-properties draw:fill-color="#007bc4"/>
      <style:paragraph-properties fo:text-align="center"/>
      <style:text-properties style:font-name="Atkinson Hyperlegible" fo:font-weight="bold" style:font-weight-asian="bold" style:font-weight-complex="bold"/>
    </style:style>
    <style:style style:name="P6" style:family="paragraph">
      <loext:graphic-properties draw:fill-color="#00ed7b"/>
      <style:paragraph-properties fo:text-align="center"/>
      <style:text-properties style:font-name="Atkinson Hyperlegible" fo:font-weight="bold" style:font-weight-asian="bold" style:font-weight-complex="bold"/>
    </style:style>
    <style:style style:name="P7" style:family="paragraph">
      <style:paragraph-properties fo:text-align="center"/>
      <style:text-properties fo:color="#ffffff" loext:opacity="100%"/>
    </style:style>
    <style:style style:name="P8" style:family="paragraph">
      <loext:graphic-properties draw:fill-color="#d6acff"/>
      <style:paragraph-properties fo:text-align="center"/>
      <style:text-properties fo:color="#ffffff" loext:opacity="100%" style:font-name="Atkinson Hyperlegible" fo:font-weight="bold" style:font-weight-asian="bold" style:font-weight-complex="bold"/>
    </style:style>
    <style:style style:name="T1" style:family="text">
      <style:text-properties style:font-name="Atkinson Hyperlegible" fo:font-size="10.5pt" style:font-name-asian="Atkinson Hyperlegible" style:font-size-asian="10.5pt" style:font-name-complex="Atkinson Hyperlegible" style:font-size-complex="10.5pt"/>
    </style:style>
    <style:style style:name="T2" style:family="text">
      <style:text-properties style:font-name="Atkinson Hyperlegible" fo:font-size="10.5pt" fo:font-style="italic" style:font-name-asian="Atkinson Hyperlegible" style:font-size-asian="10.5pt" style:font-name-complex="Atkinson Hyperlegible" style:font-size-complex="10.5pt" style:font-style-complex="italic"/>
    </style:style>
    <style:style style:name="T3" style:family="text">
      <style:text-properties style:font-name="Atkinson Hyperlegible" fo:font-weight="bold" style:font-weight-asian="bold" style:font-weight-complex="bold"/>
    </style:style>
    <style:style style:name="T4" style:family="text">
      <style:text-properties fo:color="#ffffff" loext:opacity="100%" style:font-name="Atkinson Hyperlegibl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933cm" svg:height="1.194cm" svg:x="1.002cm" svg:y="0.324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1" draw:text-style-name="P1" draw:layer="layout" svg:width="2.82cm" svg:height="0.987cm" svg:x="1cm" svg:y="19.2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" draw:text-style-name="P2" draw:layer="layout" svg:width="22.771cm" svg:height="1.286cm" svg:x="3.979cm" svg:y="19.5cm">
          <draw:text-box>
            <text:p><text:span text:style-name="T1">“</text:span><text:span text:style-name="T1">Iconas”, do proxecto </text:span><text:span text:style-name="T2">cREAgal</text:span><text:span text:style-name="T1">, publícase coa </text:span><text:span text:style-name="T1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1" draw:text-style-name="P1" draw:layer="layout" svg:width="1.828cm" svg:height="0.562cm" svg:x="26.872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B0000001C94CFE882.png" xlink:type="simple" xlink:show="embed" xlink:actuate="onLoad" draw:mime-type="image/png"/>
        </draw:frame>
        <draw:custom-shape draw:style-name="gr3" draw:text-style-name="P4" draw:layer="layout" svg:width="5.75cm" svg:height="5.75cm" svg:x="3.75cm" svg:y="4cm">
          <text:p text:style-name="P3"><text:span text:style-name="T3">Que é unha sílaba?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5.75cm" svg:height="5.75cm" svg:x="13.5cm" svg:y="4cm">
          <text:p text:style-name="P3"><text:span text:style-name="T3">Coidado cos ditongo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5.75cm" svg:height="5.75cm" svg:x="4cm" svg:y="12cm">
          <text:p text:style-name="P3"><text:span text:style-name="T3">Sílabas especiais: prefixo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8" draw:layer="layout" svg:width="5.75cm" svg:height="5.75cm" svg:x="14cm" svg:y="12.25cm">
          <text:p text:style-name="P7"><text:span text:style-name="T4">Expediente n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gl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8T12:53:10.131638830</meta:creation-date>
    <dc:date>2024-03-30T17:27:00.299355060</dc:date>
    <meta:editing-duration>PT7M52S</meta:editing-duration>
    <meta:editing-cycles>7</meta:editing-cycles>
    <meta:generator>LibreOffice/24.2.0.3$MacOSX_X86_64 LibreOffice_project/da48488a73ddd66ea24cf16bbc4f7b9c08e9bea1</meta:generator>
    <meta:print-date>2024-03-30T17:25:50.816670341</meta:print-date>
    <meta:printed-by>PDF files</meta:printed-by>
    <meta:document-statistic meta:object-count="8"/>
  </office:meta>
</office:document-meta>
</file>