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2b4a" draw:fill-color="#002b4a" draw:textarea-horizontal-align="justify" draw:textarea-vertical-align="middle" draw:auto-grow-height="false" fo:min-height="2.684cm" fo:min-width="10.184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007bc4" draw:fill-color="#007bc4" draw:textarea-horizontal-align="justify" draw:textarea-vertical-align="middle" draw:auto-grow-height="false" fo:min-height="1.782cm" fo:min-width="7.532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00ed7b" draw:fill-color="#00ed7b" draw:textarea-horizontal-align="justify" draw:textarea-vertical-align="middle" draw:auto-grow-height="false" fo:min-height="1.782cm" fo:min-width="7.532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00ed7b" draw:fill-color="#00ed7b" draw:textarea-horizontal-align="justify" draw:textarea-vertical-align="middle" draw:auto-grow-height="false" fo:min-height="1.342cm" fo:min-width="7.092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00caff" draw:fill-color="#00caff" draw:textarea-horizontal-align="justify" draw:textarea-vertical-align="middle" draw:auto-grow-height="false" fo:min-height="1.342cm" fo:min-width="7.092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00ed7b" draw:fill-color="#d6acff" draw:textarea-horizontal-align="justify" draw:textarea-vertical-align="middle" draw:auto-grow-height="false" fo:min-height="1.342cm" fo:min-width="7.09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00ed7b" draw:fill-color="#d6acff" draw:textarea-horizontal-align="justify" draw:textarea-vertical-align="middle" draw:auto-grow-height="false" fo:min-height="1.342cm" fo:min-width="7.342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color="#002b4a" draw:fill="none" draw:textarea-vertical-align="middl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0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  <style:text-properties style:font-name="Atkinson Hyperlegible" fo:font-weight="bold" style:font-weight-asian="bold" style:font-weight-complex="bold"/>
    </style:style>
    <style:style style:name="P2" style:family="paragraph">
      <loext:graphic-properties draw:fill-color="#002b4a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3" style:family="paragraph">
      <style:paragraph-properties fo:text-align="center"/>
      <style:text-properties style:font-name="Atkinson Hyperlegible" fo:font-weight="normal" style:font-weight-asian="normal" style:font-weight-complex="normal"/>
    </style:style>
    <style:style style:name="P4" style:family="paragraph">
      <loext:graphic-properties draw:fill-color="#007bc4"/>
      <style:paragraph-properties fo:text-align="center" style:writing-mode="lr-tb"/>
      <style:text-properties style:font-name="Atkinson Hyperlegible" fo:font-weight="normal" style:font-weight-asian="normal" style:font-weight-complex="normal"/>
    </style:style>
    <style:style style:name="P5" style:family="paragraph">
      <style:paragraph-properties fo:text-align="center"/>
      <style:text-properties fo:color="#ffffff" loext:opacity="100%" style:font-name="Atkinson Hyperlegible" fo:font-weight="normal" style:font-weight-asian="normal" style:font-weight-complex="normal"/>
    </style:style>
    <style:style style:name="P6" style:family="paragraph">
      <loext:graphic-properties draw:fill-color="#00ed7b"/>
      <style:paragraph-properties fo:text-align="center" style:writing-mode="lr-tb"/>
      <style:text-properties fo:color="#ffffff" loext:opacity="100%" style:font-name="Atkinson Hyperlegible" fo:font-weight="normal" style:font-weight-asian="normal" style:font-weight-complex="normal"/>
    </style:style>
    <style:style style:name="P7" style:family="paragraph">
      <loext:graphic-properties draw:fill-color="#00caff"/>
      <style:paragraph-properties fo:text-align="center" style:writing-mode="lr-tb"/>
      <style:text-properties fo:color="#ffffff" loext:opacity="100%" style:font-name="Atkinson Hyperlegible" fo:font-weight="normal" style:font-weight-asian="normal" style:font-weight-complex="normal"/>
    </style:style>
    <style:style style:name="P8" style:family="paragraph">
      <loext:graphic-properties draw:fill-color="#d6acff"/>
      <style:paragraph-properties fo:text-align="center" style:writing-mode="lr-tb"/>
      <style:text-properties fo:color="#ffffff" loext:opacity="100%" style:font-name="Atkinson Hyperlegible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T1" style:family="text">
      <style:text-properties style:font-name="Atkinson Hyperlegible" fo:font-size="42pt" fo:font-weight="bold" style:font-size-asian="42pt" style:font-weight-asian="bold" style:font-size-complex="42pt" style:font-weight-complex="bold"/>
    </style:style>
    <style:style style:name="T2" style:family="text">
      <style:text-properties style:font-name="Atkinson Hyperlegi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style:font-name="Atkinson Hyperlegi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loext:opacity="100%" style:font-name="Atkinson Hyperlegi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ff" loext:opacity="100%" style:font-name="Atkinson Hyperlegi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Atkinson Hyperlegible" fo:font-size="14pt" style:font-name-asian="Atkinson Hyperlegible" style:font-size-asian="14pt" style:font-name-complex="Atkinson Hyperlegible" style:font-size-complex="14pt"/>
    </style:style>
    <style:style style:name="T7" style:family="text">
      <style:text-properties style:font-name="Atkinson Hyperlegible" fo:font-size="14pt" fo:font-style="italic" style:font-name-asian="Atkinson Hyperlegible" style:font-size-asian="14pt" style:font-name-complex="Atkinson Hyperlegible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1cm" svg:height="3.25cm" svg:x="18cm" svg:y="4.45cm">
          <text:p text:style-name="P1"><text:span text:style-name="T1">Substanti</text:span><text:span text:style-name="T1">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3" draw:id="id3" draw:layer="layout" svg:width="8.25cm" svg:height="2.25cm" svg:x="12.75cm" svg:y="8.95cm">
          <text:p text:style-name="P3"><text:span text:style-name="T2">Comúns</text:span></text:p>
          <text:p text:style-name="P3"><text:span text:style-name="T3">(Medo, caderno, </text:span><text:span text:style-name="T3">estoxo..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" draw:id="id1" draw:layer="layout" svg:width="8.25cm" svg:height="2.25cm" svg:x="26cm" svg:y="8.85cm">
          <text:p text:style-name="P3"><text:span text:style-name="T2">P</text:span><text:span text:style-name="T2">r</text:span><text:span text:style-name="T2">o</text:span><text:span text:style-name="T2">p</text:span><text:span text:style-name="T2">i</text:span><text:span text:style-name="T2">o</text:span><text:span text:style-name="T2">s</text:span></text:p>
          <text:p text:style-name="P3"><text:span text:style-name="T3">(</text:span><text:span text:style-name="T3">S</text:span><text:span text:style-name="T3">a</text:span><text:span text:style-name="T3">r</text:span><text:span text:style-name="T3">e</text:span><text:span text:style-name="T3">l</text:span><text:span text:style-name="T3">a</text:span><text:span text:style-name="T3">,</text:span><text:span text:style-name="T3"> </text:span><text:span text:style-name="T3">X</text:span><text:span text:style-name="T3">i</text:span><text:span text:style-name="T3">á</text:span><text:span text:style-name="T3">n</text:span><text:span text:style-name="T3">,</text:span><text:span text:style-name="T3"> </text:span><text:span text:style-name="T3">A</text:span><text:span text:style-name="T3">n</text:span><text:span text:style-name="T3">t</text:span><text:span text:style-name="T3">í</text:span><text:span text:style-name="T3">a</text:span><text:span text:style-name="T3">.</text:span><text:span text:style-name="T3">.</text:span><text:span text:style-name="T3">.</text:span><text:span text:style-name="T3">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4" draw:id="id4" draw:layer="layout" svg:width="8.25cm" svg:height="2.25cm" svg:x="6.25cm" svg:y="12.85cm">
          <text:p text:style-name="P5"><text:span text:style-name="T4">A</text:span><text:span text:style-name="T4">b</text:span><text:span text:style-name="T4">s</text:span><text:span text:style-name="T4">t</text:span><text:span text:style-name="T4">r</text:span><text:span text:style-name="T4">a</text:span><text:span text:style-name="T4">c</text:span><text:span text:style-name="T4">t</text:span><text:span text:style-name="T4">o</text:span></text:p>
          <text:p text:style-name="P5"><text:span text:style-name="T5">(</text:span><text:span text:style-name="T5">L</text:span><text:span text:style-name="T5">e</text:span><text:span text:style-name="T5">d</text:span><text:span text:style-name="T5">i</text:span><text:span text:style-name="T5">c</text:span><text:span text:style-name="T5">i</text:span><text:span text:style-name="T5">a</text:span><text:span text:style-name="T5">,</text:span><text:span text:style-name="T5"> </text:span><text:span text:style-name="T5">x</text:span><text:span text:style-name="T5">u</text:span><text:span text:style-name="T5">s</text:span><text:span text:style-name="T5">t</text:span><text:span text:style-name="T5">i</text:span><text:span text:style-name="T5">z</text:span><text:span text:style-name="T5">a</text:span><text:span text:style-name="T5">,</text:span><text:span text:style-name="T5"> </text:span><text:span text:style-name="T5">a</text:span><text:span text:style-name="T5">m</text:span><text:span text:style-name="T5">o</text:span><text:span text:style-name="T5">r</text:span><text:span text:style-name="T5">.</text:span><text:span text:style-name="T5">.</text:span><text:span text:style-name="T5">.</text:span><text:span text:style-name="T5">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5" draw:id="id5" draw:layer="layout" svg:width="8.25cm" svg:height="2.25cm" svg:x="19.55cm" svg:y="12.95cm">
          <text:p text:style-name="P5"><text:span text:style-name="T4">Concreto</text:span></text:p>
          <text:p text:style-name="P5"><text:span text:style-name="T5">(Mesa, herba, azucre..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xml:id="id6" draw:id="id6" draw:layer="layout" svg:width="8.25cm" svg:height="2.25cm" svg:x="12.25cm" svg:y="17.2cm">
          <text:p text:style-name="P5"><text:span text:style-name="T4">Contable</text:span></text:p>
          <text:p text:style-name="P5"><text:span text:style-name="T5">(Peixe, rabaño, lapis..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xml:id="id7" draw:id="id7" draw:layer="layout" svg:width="8.25cm" svg:height="2.25cm" svg:x="26.35cm" svg:y="17.3cm">
          <text:p text:style-name="P5"><text:span text:style-name="T4">Incontable</text:span></text:p>
          <text:p text:style-name="P5"><text:span text:style-name="T5">(Arroz, mel, auga..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8" draw:id="id8" draw:layer="layout" svg:width="8.25cm" svg:height="2.25cm" svg:x="5.95cm" svg:y="21.5cm">
          <text:p text:style-name="P5"><text:span text:style-name="T4">Individual</text:span></text:p>
          <text:p text:style-name="P5"><text:span text:style-name="T5">(Nena, ra, xoguete..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9" draw:id="id9" draw:layer="layout" svg:width="8.5cm" svg:height="2.25cm" svg:x="18.7cm" svg:y="21.55cm">
          <text:p text:style-name="P5"><text:span text:style-name="T4">Colectivo</text:span></text:p>
          <text:p text:style-name="P5"><text:span text:style-name="T5">(Bandada, flora, enxame..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9" draw:layer="layout" draw:type="curve" svg:x1="30.125cm" svg:y1="8.85cm" svg:x2="29cm" svg:y2="6.075cm" draw:start-shape="id1" draw:start-glue-point="0" draw:end-shape="id2" draw:end-glue-point="1" svg:d="M30125 8850c0-1850-375-2775-1125-2775" svg:viewBox="0 0 1126 2776">
          <text:p/>
        </draw:connector>
        <draw:connector draw:style-name="gr8" draw:text-style-name="P9" draw:layer="layout" draw:type="curve" svg:x1="16.875cm" svg:y1="8.95cm" svg:x2="18cm" svg:y2="6.075cm" draw:start-shape="id3" draw:start-glue-point="0" draw:end-shape="id2" draw:end-glue-point="3" svg:d="M16875 8950c0-1917 375-2875 1125-2875" svg:viewBox="0 0 1126 2876">
          <text:p/>
        </draw:connector>
        <draw:connector draw:style-name="gr8" draw:text-style-name="P9" draw:layer="layout" draw:type="curve" svg:x1="10.375cm" svg:y1="12.85cm" svg:x2="12.75cm" svg:y2="10.075cm" draw:start-shape="id4" draw:start-glue-point="0" draw:end-shape="id3" draw:end-glue-point="3" svg:d="M10375 12850c0-1850 791-2775 2375-2775" svg:viewBox="0 0 2376 2776">
          <text:p/>
        </draw:connector>
        <draw:connector draw:style-name="gr8" draw:text-style-name="P9" draw:layer="layout" draw:type="curve" svg:x1="23.675cm" svg:y1="12.95cm" svg:x2="21cm" svg:y2="10.075cm" draw:start-shape="id5" draw:start-glue-point="0" draw:end-shape="id3" draw:end-glue-point="1" svg:d="M23675 12950c0-1917-891-2875-2675-2875" svg:viewBox="0 0 2676 2876">
          <text:p/>
        </draw:connector>
        <draw:connector draw:style-name="gr8" draw:text-style-name="P9" draw:layer="layout" draw:type="curve" svg:x1="16.375cm" svg:y1="17.2cm" svg:x2="19.55cm" svg:y2="14.075cm" draw:start-shape="id6" draw:start-glue-point="0" draw:end-shape="id5" draw:end-glue-point="3" svg:d="M16375 17200c0-2084 1058-3125 3175-3125" svg:viewBox="0 0 3176 3126">
          <text:p/>
        </draw:connector>
        <draw:connector draw:style-name="gr8" draw:text-style-name="P9" draw:layer="layout" draw:type="curve" svg:x1="30.475cm" svg:y1="17.3cm" svg:x2="27.8cm" svg:y2="14.075cm" draw:start-shape="id7" draw:start-glue-point="0" draw:end-shape="id5" draw:end-glue-point="1" svg:d="M30475 17300c0-2150-891-3225-2675-3225" svg:viewBox="0 0 2676 3226">
          <text:p/>
        </draw:connector>
        <draw:connector draw:style-name="gr8" draw:text-style-name="P9" draw:layer="layout" draw:type="curve" svg:x1="10.075cm" svg:y1="21.5cm" svg:x2="12.25cm" svg:y2="18.325cm" draw:start-shape="id8" draw:start-glue-point="0" draw:end-shape="id6" draw:end-glue-point="3" svg:d="M10075 21500c0-2117 725-3175 2175-3175" svg:viewBox="0 0 2176 3176">
          <text:p/>
        </draw:connector>
        <draw:connector draw:style-name="gr8" draw:text-style-name="P9" draw:layer="layout" draw:type="curve" svg:x1="22.95cm" svg:y1="21.55cm" svg:x2="20.5cm" svg:y2="18.325cm" draw:start-shape="id9" draw:start-glue-point="0" draw:end-shape="id6" draw:end-glue-point="1" svg:d="M22950 21550c0-2150-816-3225-2450-3225" svg:viewBox="0 0 2451 3226">
          <text:p/>
        </draw:connector>
        <draw:frame draw:style-name="gr9" draw:text-style-name="P9" draw:layer="layout" svg:width="5.856cm" svg:height="1.778cm" svg:x="1cm" svg:y="0.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9" draw:text-style-name="P9" draw:layer="layout" svg:width="3.312cm" svg:height="1.159cm" svg:x="1.1cm" svg:y="27.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0" draw:text-style-name="P10" draw:layer="layout" svg:width="34cm" svg:height="1.3cm" svg:x="4.35cm" svg:y="27.8cm">
          <draw:text-box>
            <text:p><text:span text:style-name="T6">“</text:span><text:span text:style-name="T6">Esquema substantivos”, do proxecto </text:span><text:span text:style-name="T7">cREAgal</text:span><text:span text:style-name="T6">, publícase coa 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1" draw:text-style-name="P11" draw:layer="layout" svg:width="1.828cm" svg:height="0.562cm" svg:x="39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cm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Tahoma" style:font-family-asian="Tahoma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" style:family="graphic">
      <style:paragraph-properties fo:text-align="center" style:text-autospace="none"/>
      <style:text-properties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able_20_Heading" style:display-name="Table Heading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name-asian="Atkinson Hyperlegible" style:font-family-asian="'Atkinson Hyperlegible'" style:font-pitch-asian="variable" style:font-weight-asian="bold" style:font-name-complex="Atkinson Hyperlegible" style:font-family-complex="'Atkinson Hyperlegible'" style:font-pitch-complex="variable" style:font-weight-complex="bold"/>
    </style:style>
    <style:style style:name="Table_20_Contents" style:display-name="Table Contents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rame_20_Contents" style:display-name="Frame Contents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lock_20_Quotation" style:display-name="Block Quotation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Footer_20_Right" style:display-name="Foot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_20_Left" style:display-name="Footer Left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_20_Indent" style:display-name="List Indent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Heading_20_10" style:display-name="Heading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Figure_20_Index_20_Heading" style:display-name="Figure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Object_20_Index_20_Heading" style:display-name="Object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Index_20_Heading" style:display-name="Table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User_20_Index_20_Heading" style:display-name="User 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_20_Right" style:display-name="Header Right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Index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09:59:09.886045717</meta:creation-date>
    <dc:date>2024-03-25T20:05:57.362050654</dc:date>
    <meta:editing-duration>PT29M49S</meta:editing-duration>
    <meta:editing-cycles>11</meta:editing-cycles>
    <meta:generator>LibreOffice/24.2.0.3$MacOSX_X86_64 LibreOffice_project/da48488a73ddd66ea24cf16bbc4f7b9c08e9bea1</meta:generator>
    <meta:print-date>2024-03-14T10:37:33.032239933</meta:print-date>
    <meta:printed-by>PDF files</meta:printed-by>
    <meta:document-statistic meta:object-count="21"/>
  </office:meta>
</office:document-meta>
</file>