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1F4000001F4B9417504.png" manifest:media-type="image/png"/>
  <manifest:file-entry manifest:full-path="Pictures/10000001000001F4000001F494A1A854.png" manifest:media-type="image/png"/>
  <manifest:file-entry manifest:full-path="Pictures/10000001000001F4000001F42A00A8A7.png" manifest:media-type="image/png"/>
  <manifest:file-entry manifest:full-path="Pictures/10000001000001F4000001F48BF5D9FF.png" manifest:media-type="image/png"/>
  <manifest:file-entry manifest:full-path="Pictures/10000001000001F4000001F4822EC5DB.png" manifest:media-type="image/png"/>
  <manifest:file-entry manifest:full-path="Pictures/100000010000005B0000001C94CFE882.png" manifest:media-type="image/png"/>
  <manifest:file-entry manifest:full-path="Pictures/100000010000078000000247D49B9883.png" manifest:media-type="image/png"/>
  <manifest:file-entry manifest:full-path="Pictures/10000001000001F4000001F49A5CC855.png" manifest:media-type="image/png"/>
  <manifest:file-entry manifest:full-path="Pictures/10000001000001F4000001F48F630173.png" manifest:media-type="image/png"/>
  <manifest:file-entry manifest:full-path="Pictures/10000001000001F4000001F4BDDB06E3.png" manifest:media-type="image/png"/>
  <manifest:file-entry manifest:full-path="Pictures/10000001000001F4000001F4D9209703.png" manifest:media-type="image/png"/>
  <manifest:file-entry manifest:full-path="Pictures/10000001000001F4000001F44A3E4688.png" manifest:media-type="image/png"/>
  <manifest:file-entry manifest:full-path="Pictures/10000001000001F4000001F4CFAB485D.png" manifest:media-type="image/png"/>
  <manifest:file-entry manifest:full-path="Pictures/10000001000001F4000001F4831E71FD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1.33cm" fo:min-width="2.08cm" fo:padding-top="0.175cm" fo:padding-bottom="0.175cm" fo:padding-left="0.3cm" fo:padding-right="0.3cm" loext:decorative="false"/>
    </style:style>
    <style:style style:name="gr4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1.23cm" fo:min-width="1.98cm" fo:padding-top="0.175cm" fo:padding-bottom="0.175cm" fo:padding-left="0.3cm" fo:padding-right="0.3cm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style:font-name="Atkinson Hyperlegible" fo:font-size="14pt" style:font-name-asian="Atkinson Hyperlegible" style:font-size-asian="14pt" style:font-name-complex="Atkinson Hyperlegible" style:font-size-complex="14pt"/>
    </style:style>
    <style:style style:name="T2" style:family="text">
      <style:text-properties style:font-name="Atkinson Hyperlegible" fo:font-size="14pt" fo:font-style="italic" style:font-name-asian="Atkinson Hyperlegible" style:font-size-asian="14pt" style:font-name-complex="Atkinson Hyperlegible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5cm" svg:height="2.5cm" svg:x="9.15cm" svg:y="5cm">
          <draw:image xlink:href="Pictures/10000001000001F4000001F4D9209703.png" xlink:type="simple" xlink:show="embed" xlink:actuate="onLoad" draw:mime-type="image/png">
            <text:p/>
          </draw:image>
        </draw:frame>
        <draw:frame draw:style-name="gr1" draw:text-style-name="P1" draw:layer="layout" svg:width="2.25cm" svg:height="2.25cm" svg:x="9.25cm" svg:y="8.1cm">
          <draw:image xlink:href="Pictures/10000001000001F4000001F44A3E4688.png" xlink:type="simple" xlink:show="embed" xlink:actuate="onLoad" draw:mime-type="image/png">
            <text:p/>
          </draw:image>
        </draw:frame>
        <draw:frame draw:style-name="gr1" draw:text-style-name="P1" draw:layer="layout" svg:width="2.45cm" svg:height="2.45cm" svg:x="9.05cm" svg:y="11.2cm">
          <draw:image xlink:href="Pictures/10000001000001F4000001F494A1A854.png" xlink:type="simple" xlink:show="embed" xlink:actuate="onLoad" draw:mime-type="image/png">
            <text:p/>
          </draw:image>
        </draw:frame>
        <draw:frame draw:style-name="gr1" draw:text-style-name="P1" draw:layer="layout" svg:width="2.188cm" svg:height="2.188cm" svg:x="9.25cm" svg:y="14.562cm">
          <draw:image xlink:href="Pictures/10000001000001F4000001F4CFAB485D.png" xlink:type="simple" xlink:show="embed" xlink:actuate="onLoad" draw:mime-type="image/png">
            <text:p/>
          </draw:image>
        </draw:frame>
        <draw:frame draw:style-name="gr1" draw:text-style-name="P1" draw:layer="layout" svg:width="2.385cm" svg:height="2.385cm" svg:x="9.115cm" svg:y="17.75cm">
          <draw:image xlink:href="Pictures/10000001000001F4000001F4831E71FD.png" xlink:type="simple" xlink:show="embed" xlink:actuate="onLoad" draw:mime-type="image/png">
            <text:p/>
          </draw:image>
        </draw:frame>
        <draw:frame draw:style-name="gr1" draw:text-style-name="P1" draw:layer="layout" svg:width="2.75cm" svg:height="2.75cm" svg:x="9cm" svg:y="20.75cm">
          <draw:image xlink:href="Pictures/10000001000001F4000001F4BDDB06E3.png" xlink:type="simple" xlink:show="embed" xlink:actuate="onLoad" draw:mime-type="image/png">
            <text:p/>
          </draw:image>
        </draw:frame>
        <draw:frame draw:style-name="gr1" draw:text-style-name="P1" draw:layer="layout" svg:width="2.767cm" svg:height="2.767cm" svg:x="21.55cm" svg:y="5.1cm">
          <draw:image xlink:href="Pictures/10000001000001F4000001F48F630173.png" xlink:type="simple" xlink:show="embed" xlink:actuate="onLoad" draw:mime-type="image/png">
            <text:p/>
          </draw:image>
        </draw:frame>
        <draw:frame draw:style-name="gr1" draw:text-style-name="P1" draw:layer="layout" svg:width="2.5cm" svg:height="2.5cm" svg:x="21.8cm" svg:y="8.15cm">
          <draw:image xlink:href="Pictures/10000001000001F4000001F4822EC5DB.png" xlink:type="simple" xlink:show="embed" xlink:actuate="onLoad" draw:mime-type="image/png">
            <text:p/>
          </draw:image>
        </draw:frame>
        <draw:frame draw:style-name="gr1" draw:text-style-name="P1" draw:layer="layout" svg:width="2.9cm" svg:height="2.9cm" svg:x="21.5cm" svg:y="11cm">
          <draw:image xlink:href="Pictures/10000001000001F4000001F42A00A8A7.png" xlink:type="simple" xlink:show="embed" xlink:actuate="onLoad" draw:mime-type="image/png">
            <text:p/>
          </draw:image>
        </draw:frame>
        <draw:frame draw:style-name="gr1" draw:text-style-name="P1" draw:layer="layout" svg:width="3cm" svg:height="2.75cm" svg:x="21.55cm" svg:y="14.25cm">
          <draw:image xlink:href="Pictures/10000001000001F4000001F48BF5D9FF.png" xlink:type="simple" xlink:show="embed" xlink:actuate="onLoad" draw:mime-type="image/png">
            <text:p/>
          </draw:image>
        </draw:frame>
        <draw:frame draw:style-name="gr2" draw:text-style-name="P1" draw:layer="layout" svg:width="2.5cm" svg:height="2.5cm" svg:x="21.632cm" svg:y="17.45cm">
          <draw:image xlink:href="Pictures/10000001000001F4000001F49A5CC855.png" xlink:type="simple" xlink:show="embed" xlink:actuate="onLoad" draw:mime-type="image/png">
            <text:p text:style-name="P2">f</text:p>
          </draw:image>
        </draw:frame>
        <draw:frame draw:style-name="gr1" draw:text-style-name="P1" draw:layer="layout" svg:width="2.25cm" svg:height="2.25cm" svg:x="21.9cm" svg:y="20.75cm">
          <draw:image xlink:href="Pictures/10000001000001F4000001F4B9417504.png" xlink:type="simple" xlink:show="embed" xlink:actuate="onLoad" draw:mime-type="image/png">
            <text:p/>
          </draw:image>
        </draw:frame>
        <draw:custom-shape draw:style-name="gr3" draw:text-style-name="P3" draw:layer="layout" svg:width="2.75cm" svg:height="1.75cm" svg:x="12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5cm" svg:height="1.75cm" svg:x="14.9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5cm" svg:height="1.75cm" svg:x="17.6cm" svg:y="5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75cm" svg:height="1.75cm" svg:x="11.75cm" svg:y="11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5cm" svg:height="1.75cm" svg:x="14.75cm" svg:y="11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5cm" svg:height="1.75cm" svg:x="17.5cm" svg:y="11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.75cm" svg:height="1.75cm" svg:x="12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75cm" svg:height="1.75cm" svg:x="14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.75cm" svg:height="1.75cm" svg:x="17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5cm" svg:height="1.75cm" svg:x="24.75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5cm" svg:height="1.75cm" svg:x="27.5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5cm" svg:height="1.75cm" svg:x="30.25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75cm" svg:height="1.75cm" svg:x="12cm" svg:y="8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75cm" svg:height="1.75cm" svg:x="15cm" svg:y="8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.75cm" svg:height="1.75cm" svg:x="11.75cm" svg:y="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.75cm" svg:height="1.75cm" svg:x="13.65cm" svg:y="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1cm" svg:height="1.75cm" svg:x="15.55cm" svg:y="18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.75cm" svg:height="1.75cm" svg:x="12.25cm" svg:y="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75cm" svg:height="1.75cm" svg:x="14.25cm" svg:y="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.75cm" svg:height="1.75cm" svg:x="12.001cm" svg:y="15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25cm" svg:height="1.75cm" svg:x="24.8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.75cm" svg:height="1.75cm" svg:x="27.3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cm" svg:height="1.75cm" svg:x="29.3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25cm" svg:height="1.75cm" svg:x="24.8cm" svg:y="11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749cm" svg:height="1.75cm" svg:x="27.301cm" svg:y="11.7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749cm" svg:height="1.75cm" svg:x="30.301cm" svg:y="11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25cm" svg:height="1.75cm" svg:x="24.8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25cm" svg:height="1.75cm" svg:x="27.2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25cm" svg:height="1.75cm" svg:x="29.7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749cm" svg:height="1.75cm" svg:x="24.801cm" svg:y="18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749cm" svg:height="1.75cm" svg:x="27.75cm" svg:y="18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749cm" svg:height="1.75cm" svg:x="24.801cm" svg:y="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75cm" svg:height="1.75cm" svg:x="17.851cm" svg:y="18.0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82cm" svg:height="1.664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3.75cm" svg:height="1.312cm" svg:x="1.5cm" svg:y="27.547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1.828cm" svg:height="0.562cm" svg:x="39cm" svg:y="2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frame draw:style-name="gr5" draw:text-style-name="P4" draw:layer="layout" svg:width="32.25cm" svg:height="1.75cm" svg:x="5.3cm" svg:y="27.95cm">
          <draw:text-box>
            <text:p><text:span text:style-name="T1">“</text:span><text:span text:style-name="T1">Completa coas sílaba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gl" fo:country="ES" style:font-name-asian="Arial Unicode M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" style:family="graphic">
      <style:paragraph-properties fo:text-align="center" style:text-autospace="none"/>
      <style:text-properties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rame_20_Contents" style:display-name="Frame Contents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lock_20_Quotation" style:display-name="Block Quotation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Footer_20_Right" style:display-name="Footer Right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_20_Left" style:display-name="Footer Left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List_20_Indent" style:display-name="List Indent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Heading_20_10" style:display-name="Heading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Figure_20_Index_20_Heading" style:display-name="Figure 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Object_20_Index_20_Heading" style:display-name="Object 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able_20_Index_20_Heading" style:display-name="Table 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User_20_Index_20_Heading" style:display-name="User 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Header_20_Right" style:display-name="Header Right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Index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1:06:48.956589291</meta:creation-date>
    <dc:date>2024-05-03T12:09:21.245116090</dc:date>
    <meta:editing-duration>PT1H14M47S</meta:editing-duration>
    <meta:editing-cycles>12</meta:editing-cycles>
    <meta:generator>LibreOffice/24.2.0.3$MacOSX_X86_64 LibreOffice_project/da48488a73ddd66ea24cf16bbc4f7b9c08e9bea1</meta:generator>
    <meta:document-statistic meta:object-count="49"/>
  </office:meta>
</office:document-meta>
</file>