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e8cb" draw:fill-color="#dde8cb" draw:textarea-horizontal-align="justify" draw:textarea-vertical-align="middle" draw:auto-grow-height="false" fo:min-height="10.5cm" fo:min-width="8.75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dde8cb" draw:textarea-horizontal-align="left" draw:auto-grow-height="true" draw:auto-grow-width="false" fo:min-height="13.431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8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21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4.319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4.25cm" loext:decorative="false"/>
      <style:paragraph-properties style:writing-mode="lr-tb"/>
    </style:style>
    <style:style style:name="P1" style:family="paragraph">
      <loext:graphic-properties draw:fill-color="#dde8cb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loext:graphic-properties draw:fill="none" draw:fill-color="#dde8cb"/>
      <style:paragraph-properties fo:text-align="center"/>
      <style:text-properties fo:color="#002b4a" loext:opacity="100%" style:font-name="Atkinson Hyperlegible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style:font-name="Bradley Hand" fo:text-shadow="1pt 1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Bradley Hand" fo:text-shadow="1pt 1pt"/>
    </style:style>
    <style:style style:name="P11" style:family="paragraph">
      <style:paragraph-properties fo:line-height="200%"/>
      <style:text-properties style:font-name="Atkinson Hyperlegible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line-height="200%"/>
      <style:text-properties style:font-name="Atkinson Hyperlegible" fo:font-weight="bold" style:font-weight-asian="bold" style:font-weight-complex="bold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21pt" fo:font-style="normal" fo:text-shadow="none" style:text-underline-style="none" fo:font-weight="bold" style:letter-kerning="true" style:font-name-asian="PingFang SC" style:font-size-asian="21pt" style:font-style-asian="normal" style:font-weight-asian="bold" style:font-name-complex="Arial Unicode MS" style:font-size-complex="21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2b4a" loext:opacity="100%" style:font-name="Bradley Hand" fo:font-size="88pt" fo:text-shadow="1pt 1pt" style:font-size-asian="88pt" style:font-size-complex="88pt"/>
    </style:style>
    <style:style style:name="T9" style:family="text">
      <style:text-properties fo:color="#00ed7b" loext:opacity="100%" style:font-name="Bradley Hand" fo:font-size="88pt" fo:text-shadow="1pt 1pt" style:font-size-asian="88pt" style:font-size-complex="88pt"/>
    </style:style>
    <style:style style:name="T10" style:family="text">
      <style:text-properties fo:color="#00caff" loext:opacity="100%" style:font-name="Back to the future 2002" fo:font-size="50pt" fo:text-shadow="1pt 1pt" style:font-size-asian="50pt" style:font-size-complex="50pt"/>
    </style:style>
    <style:style style:name="T11" style:family="text">
      <style:text-properties fo:color="#007bca" loext:opacity="100%" style:font-name="Bradley Hand" fo:font-size="98pt" fo:text-shadow="1pt 1pt" style:font-size-asian="98pt" style:font-size-complex="98pt"/>
    </style:style>
    <style:style style:name="T12" style:family="text">
      <style:text-properties fo:color="#00ed7b" loext:opacity="100%" style:font-name="MeMima" fo:font-size="72pt" fo:text-shadow="1pt 1pt" fo:font-weight="bold" style:font-size-asian="72pt" style:font-weight-asian="bold" style:font-size-complex="72pt" style:font-weight-complex="bold"/>
    </style:style>
    <style:style style:name="T13" style:family="text">
      <style:text-properties fo:font-variant="normal" fo:text-transform="none" fo:color="#00ed7b" loext:opacity="100%" style:text-outline="false" style:text-line-through-style="none" style:text-line-through-type="none" style:font-name="MeMima" fo:font-size="72pt" fo:font-style="normal" fo:text-shadow="1pt 1pt" style:text-underline-style="none" fo:font-weight="bold" style:letter-kerning="true" style:font-name-asian="PingFang SC" style:font-size-asian="72pt" style:font-style-asian="normal" style:font-weight-asian="bold" style:font-name-complex="Arial Unicode MS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d6acff" loext:opacity="100%" style:font-name="Bradley Hand" fo:font-size="88pt" fo:text-shadow="1pt 1pt" fo:font-weight="bold" style:font-size-asian="88pt" style:font-weight-asian="bold" style:font-size-complex="88pt" style:font-weight-complex="bold"/>
    </style:style>
    <style:style style:name="T15" style:family="text">
      <style:text-properties fo:font-variant="normal" fo:text-transform="none" fo:color="#00caff" loext:opacity="100%" style:text-outline="false" style:text-line-through-style="none" style:text-line-through-type="none" style:font-name="Back to the future 2002" fo:font-size="50pt" fo:font-style="normal" fo:text-shadow="1pt 1pt" style:text-underline-style="none" fo:font-weight="normal" style:letter-kerning="true" style:font-name-asian="PingFang SC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ed7b" loext:opacity="100%" style:text-outline="false" style:text-line-through-style="none" style:text-line-through-type="none" style:font-name="Bradley Hand" fo:font-size="88pt" fo:font-style="normal" fo:text-shadow="1pt 1pt" style:text-underline-style="none" fo:font-weight="normal" style:letter-kerning="true" style:font-name-asian="PingFang SC" style:font-size-asian="88pt" style:font-style-asian="normal" style:font-weight-asian="normal" style:font-name-complex="Arial Unicode MS" style:font-size-complex="8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Atkinson Hyperlegi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5cm" svg:height="11.75cm" svg:x="17.05cm" svg:y="1.3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82cm" svg:height="0.987cm" svg:x="0.6cm" svg:y="19.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3" draw:layer="layout" svg:width="24.021cm" svg:height="1.286cm" svg:x="3.379cm" svg:y="19.5cm">
          <draw:text-box>
            <text:p><text:span text:style-name="T1">“</text:span><text:span text:style-name="T1">Coidado cos ditong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2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4" draw:text-style-name="P7" draw:layer="layout" svg:width="13cm" svg:height="13.681cm" svg:x="1.9cm" svg:y="3.364cm">
          <draw:text-box>
            <text:p text:style-name="P4"><text:span text:style-name="T3">Ditongo: letras emparelladas</text:span></text:p>
            <text:p text:style-name="P4"><text:span text:style-name="T3">Cando dúas vogais van xuntas</text:span></text:p>
            <text:p text:style-name="P4"><text:span text:style-name="T3"/></text:p>
            <text:p text:style-name="P5"><text:span text:style-name="T4">Os ditogos fórmanse cando duas vogais, unha forte e outra feble ou dúas febles, van xuntas nunha mesma sílaba.</text:span></text:p>
            <text:p text:style-name="P5"><text:span text:style-name="T4"/></text:p>
            <text:p text:style-name="P6"><text:span text:style-name="T4">As </text:span><text:span text:style-name="T5">vogais fortes son as </text:span><text:span text:style-name="T4">letras </text:span><text:span text:style-name="T5">a, e, o</text:span><text:span text:style-name="T4"> (truco, as máis redondiñas.</text:span></text:p>
            <text:p text:style-name="P6"><text:span text:style-name="T4">As </text:span><text:span text:style-name="T5">vogais febles son</text:span><text:span text:style-name="T4"> as letras </text:span><text:span text:style-name="T5">i, u </text:span><text:span text:style-name="T4">(outro truquiño, as que teñen piquiños cara arriba)</text:span></text:p>
            <text:p text:style-name="P6"><text:span text:style-name="T4"/></text:p>
            <text:p text:style-name="P6"><text:span text:style-name="T6">Exemplos de ditongo: cam</text:span><text:span text:style-name="T7">ió</text:span><text:span text:style-name="T6">n, art</text:span><text:span text:style-name="T7">ei</text:span><text:span text:style-name="T6">ro, ch</text:span><text:span text:style-name="T7">oi</text:span><text:span text:style-name="T6">va...</text:span></text:p>
          </draw:text-box>
        </draw:frame>
        <draw:frame draw:style-name="gr5" draw:text-style-name="P8" draw:layer="layout" svg:width="4.25cm" svg:height="4.125cm" svg:x="17.3cm" svg:y="1.175cm">
          <draw:text-box>
            <text:p text:style-name="P4"><text:span text:style-name="T8">a</text:span><text:span text:style-name="T9">i</text:span></text:p>
          </draw:text-box>
        </draw:frame>
        <draw:frame draw:style-name="gr5" draw:text-style-name="P8" draw:layer="layout" svg:width="4.25cm" svg:height="4.125cm" svg:x="22.8cm" svg:y="0.925cm">
          <draw:text-box>
            <text:p text:style-name="P4"><text:span text:style-name="T10">u</text:span><text:span text:style-name="T8">a</text:span></text:p>
          </draw:text-box>
        </draw:frame>
        <draw:frame draw:style-name="gr6" draw:text-style-name="P8" draw:layer="layout" svg:width="4.25cm" svg:height="4.569cm" svg:x="22.45cm" svg:y="3.65cm">
          <draw:text-box>
            <text:p text:style-name="P4"><text:span text:style-name="T11">e</text:span><text:span text:style-name="T10">u</text:span></text:p>
          </draw:text-box>
        </draw:frame>
        <draw:frame draw:style-name="gr7" draw:text-style-name="P8" draw:layer="layout" svg:width="4.25cm" svg:height="4.569cm" svg:x="17.35cm" svg:y="3.85cm">
          <draw:text-box>
            <text:p text:style-name="P4"><text:span text:style-name="T11">e</text:span><text:span text:style-name="T9">i</text:span></text:p>
          </draw:text-box>
        </draw:frame>
        <draw:frame draw:style-name="gr8" draw:text-style-name="P8" draw:layer="layout" svg:width="4.25cm" svg:height="3.5cm" svg:x="17.55cm" svg:y="7.6cm">
          <draw:text-box>
            <text:p text:style-name="P4"><text:span text:style-name="T12">O</text:span><text:span text:style-name="T10">u</text:span></text:p>
          </draw:text-box>
        </draw:frame>
        <draw:frame draw:style-name="gr5" draw:text-style-name="P10" draw:layer="layout" svg:width="4.25cm" svg:height="4.125cm" svg:x="22.4cm" svg:y="6.9cm">
          <draw:text-box>
            <text:p text:style-name="P9"><text:span text:style-name="T13">O</text:span><text:span text:style-name="T14">i</text:span></text:p>
          </draw:text-box>
        </draw:frame>
        <draw:frame draw:style-name="gr5" draw:text-style-name="P10" draw:layer="layout" svg:width="4.25cm" svg:height="4.125cm" svg:x="17.6cm" svg:y="9.675cm">
          <draw:text-box>
            <text:p text:style-name="P9"><text:span text:style-name="T15">u</text:span><text:span text:style-name="T9">i</text:span></text:p>
          </draw:text-box>
        </draw:frame>
        <draw:frame draw:style-name="gr5" draw:text-style-name="P10" draw:layer="layout" svg:width="4.25cm" svg:height="4.125cm" svg:x="22.3cm" svg:y="9.75cm">
          <draw:text-box>
            <text:p text:style-name="P9"><text:span text:style-name="T16">i</text:span><text:span text:style-name="T15">u</text:span></text:p>
          </draw:text-box>
        </draw:frame>
        <draw:frame draw:style-name="gr9" draw:text-style-name="P12" draw:layer="layout" svg:width="15.25cm" svg:height="4.5cm" svg:x="14.6cm" svg:y="13.8cm">
          <draw:text-box>
            <text:list text:style-name="L1">
              <text:list-item>
                <text:p text:style-name="P11"><text:span text:style-name="T17">Se a palabra leva tilde, será na vogal forte.</text:span></text:p>
              </text:list-item>
              <text:list-item>
                <text:p text:style-name="P11"><text:span text:style-name="T17">Se a vogal feble leva til, non será un ditongo.</text:span></text:p>
              </text:list-item>
              <text:list-item>
                <text:p text:style-name="P11"><text:span text:style-name="T17">Dúas vogais fortes nunca forman un ditongo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30T18:17:35.286508294</dc:date>
    <meta:editing-duration>PT15M35S</meta:editing-duration>
    <meta:editing-cycles>10</meta:editing-cycles>
    <meta:generator>LibreOffice/24.2.0.3$MacOSX_X86_64 LibreOffice_project/da48488a73ddd66ea24cf16bbc4f7b9c08e9bea1</meta:generator>
    <meta:print-date>2024-03-30T18:17:41.541680151</meta:print-date>
    <meta:printed-by>PDF files</meta:printed-by>
    <meta:document-statistic meta:object-count="15"/>
  </office:meta>
</office:document-meta>
</file>