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a093c"/>
    </style:style>
    <style:style style:name="P4" style:family="paragraph" style:parent-style-name="Text_20_body">
      <style:text-properties fo:language="gl" fo:country="ES" officeooo:paragraph-rsid="000a093c"/>
    </style:style>
    <style:style style:name="P5" style:family="paragraph" style:parent-style-name="Text_20_body">
      <style:text-properties fo:language="gl" fo:country="ES" fo:font-weight="bold" officeooo:rsid="000a093c" officeooo:paragraph-rsid="000a093c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anguage="gl" fo:country="ES" fo:font-weight="bold" officeooo:rsid="000a093c" officeooo:paragraph-rsid="000a093c" style:font-weight-asian="bold" style:font-weight-complex="bold"/>
    </style:style>
    <style:style style:name="P7" style:family="paragraph" style:parent-style-name="Text_20_body">
      <style:text-properties fo:language="gl" fo:country="ES" fo:font-weight="bold" officeooo:rsid="000c0836" officeooo:paragraph-rsid="000c0836" style:font-weight-asian="bold" style:font-weight-complex="bold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a093c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c0836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a093c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c0836"/>
    </style:style>
    <style:style style:name="P14" style:family="paragraph" style:parent-style-name="Text_20_body">
      <style:text-properties fo:language="gl" fo:country="ES"/>
    </style:style>
    <style:style style:name="P15" style:family="paragraph" style:parent-style-name="Footer_20_left">
      <style:text-properties fo:language="gl" fo:country="ES" officeooo:paragraph-rsid="000c0836"/>
    </style:style>
    <style:style style:name="P16" style:family="paragraph" style:parent-style-name="Text_20_body">
      <style:text-properties fo:language="gl" fo:country="ES" officeooo:paragraph-rsid="000c0836"/>
    </style:style>
    <style:style style:name="P17" style:family="paragraph" style:parent-style-name="Text_20_body">
      <style:paragraph-properties fo:text-align="start" style:justify-single-word="false"/>
      <style:text-properties officeooo:rsid="000a093c" officeooo:paragraph-rsid="000a093c"/>
    </style:style>
    <style:style style:name="P18" style:family="paragraph" style:parent-style-name="Footer_20_left">
      <style:text-properties fo:font-size="2pt" fo:language="gl" fo:country="ES" officeooo:paragraph-rsid="000a093c" style:font-size-asian="1.75pt" style:font-size-complex="2pt"/>
    </style:style>
    <style:style style:name="P19" style:family="paragraph" style:parent-style-name="Text_20_body">
      <style:text-properties fo:font-size="2pt" fo:language="gl" fo:country="ES" officeooo:paragraph-rsid="000a093c" style:font-size-asian="1.75pt" style:font-size-complex="2pt"/>
    </style:style>
    <style:style style:name="P20" style:family="paragraph" style:parent-style-name="Footer_20_left">
      <style:text-properties fo:font-size="2pt" fo:language="gl" fo:country="ES" officeooo:paragraph-rsid="000c0836" style:font-size-asian="1.75pt" style:font-size-complex="2pt"/>
    </style:style>
    <style:style style:name="P21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0c0836"/>
    </style:style>
    <style:style style:name="P22" style:family="paragraph" style:parent-style-name="Text_20_body">
      <style:text-properties fo:language="gl" fo:country="ES" fo:font-weight="bold" officeooo:rsid="000a093c" officeooo:paragraph-rsid="000a093c" style:font-weight-asian="bold" style:font-weight-complex="bold"/>
    </style:style>
    <style:style style:name="P23" style:family="paragraph" style:parent-style-name="Text_20_body">
      <style:text-properties fo:language="gl" fo:country="ES" fo:font-weight="bold" officeooo:rsid="000a093c" officeooo:paragraph-rsid="000c0836" style:font-weight-asian="bold" style:font-weight-complex="bold"/>
    </style:style>
    <style:style style:name="P2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fo:font-weight="bold" style:font-weight-asian="bold" style:font-weight-complex="bold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a093c"/>
    </style:style>
    <style:style style:name="P2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c0836"/>
    </style:style>
    <style:style style:name="P28" style:family="paragraph" style:parent-style-name="Heading_20_4"/>
    <style:style style:name="P29" style:family="paragraph" style:parent-style-name="Heading_20_4">
      <style:text-properties fo:language="gl" fo:country="ES"/>
    </style:style>
    <style:style style:name="P30" style:family="paragraph">
      <loext:graphic-properties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language="gl" fo:country="ES" officeooo:rsid="000a093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ce6a8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a093c"/>
    </style:style>
    <style:style style:name="T8" style:family="text">
      <style:text-properties fo:font-weight="bold" officeooo:rsid="000a093c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43cm" fo:min-width="17.473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5cm" fo:min-width="17.473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854cm" fo:min-width="17.48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6.294cm" fo:min-width="17.43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75cm" fo:min-width="17.49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23cm" fo:min-width="17.473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4" text:outline-level="1">Toca recoller <text:span text:style-name="T7">información e contidos</text:span></text:h>
        </text:list-item>
      </text:list>
      <text:p text:style-name="P17"><text:span text:style-name="T2"/></text:p>
      <text:p text:style-name="P6">Nome e Apelidos: ______________________________________________ Curso: _____________</text:p>
      <text:p text:style-name="P6">Data:_________________ Reto escollido: _______________________________________________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span text:style-name="T1">Nesta folla cada un de vós terá que deixar constancia dos contidos que logo ides utilizar para construír o reto na fase seguinte. Teredes que anotalos a man, </text:span><text:span text:style-name="T3">xa que, <text:s/>é </text:span><text:span text:style-name="T1">moi importate practicar a escrita. 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<text:span text:style-name="T1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Todas e todos debedes anotar asi logo poderedes comprobar: <text:s/>se acentuaste ben todas as palabras, se puxestes correctamene as maiúsculas e as minúsculas se repetides moitas palabras...</text:h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7">Título da/o vosa/o receita, prospecto, guía ou manual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6" draw:name="Shape 1" draw:style-name="gr6" draw:text-style-name="P30" svg:width="18.162cm" svg:height="6.612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1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Contido: ____________________________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7" draw:name="Shape 2" draw:style-name="gr5" draw:text-style-name="P30" svg:width="18.162cm" svg:height="6.418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2"/>
      <text:p text:style-name="P9"/>
      <text:p text:style-name="P9"/>
      <text:p text:style-name="P3"/>
      <text:p text:style-name="P3"/>
      <text:p text:style-name="P3"/>
      <text:p text:style-name="P2"/>
      <text:p text:style-name="P2"/>
      <text:p text:style-name="P4"><text:span text:style-name="T8"/></text:p>
      <text:p text:style-name="P19"><text:soft-page-break/><text:span text:style-name="T8"/></text:p>
      <text:p text:style-name="P5">Contido: ____________________________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8" draw:name="Shape 3" draw:style-name="gr4" draw:text-style-name="P30" svg:width="18.162cm" svg:height="7.021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Shape 4" draw:style-name="gr4" draw:text-style-name="P30" svg:width="18.162cm" svg:height="7.021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2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5"/>
      <text:p text:style-name="P5">Contido: ____________________________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11" draw:name="Shape 7" draw:style-name="gr4" draw:text-style-name="P30" svg:width="18.162cm" svg:height="7.021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2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3">Contido: _______________________________________________</text:p>
      <text:p text:style-name="P16"><draw:custom-shape text:anchor-type="paragraph" draw:z-index="12" draw:name="Shape 5" draw:style-name="gr4" draw:text-style-name="P30" svg:width="18.162cm" svg:height="7.021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/></text:p>
      <text:list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/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20"><text:soft-page-break/></text:p>
      <text:p text:style-name="P23">Contido: _______________________________________________</text:p>
      <text:p text:style-name="P16"><draw:custom-shape text:anchor-type="paragraph" draw:z-index="13" draw:name="Shape 6" draw:style-name="gr3" draw:text-style-name="P30" svg:width="18.162cm" svg:height="6.532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/></text:p>
      <text:list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/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23">Contido: _______________________________________________</text:p>
      <text:p text:style-name="P16"><draw:custom-shape text:anchor-type="paragraph" draw:z-index="14" draw:name="Shape 8" draw:style-name="gr2" draw:text-style-name="P30" svg:width="18.162cm" svg:height="6.638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/></text:p>
      <text:list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/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23">Contido: _______________________________________________</text:p>
      <text:p text:style-name="P16"><draw:custom-shape text:anchor-type="paragraph" draw:z-index="15" draw:name="Shape 9" draw:style-name="gr1" draw:text-style-name="P30" svg:width="18.162cm" svg:height="6.631cm" svg:x="-0.556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/></text:p>
      <text:list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/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15"/>
      <text:p text:style-name="P15"/>
      <text:p text:style-name="P15"/>
      <text:p text:style-name="P15"/>
      <text:p text:style-name="P15"><draw:a xlink:type="simple" xlink:href="https://creativecommons.org/licenses/by-nc-sa/4.0/deed.gl"><draw:frame draw:style-name="fr1" draw:name="HTTPS://CREATIVECOMMONS.ORG/LICENSES/BY-NC-SA/4.0/DEED.GL Copy 1" text:anchor-type="paragraph" svg:x="0.333cm" svg:y="0.474cm" svg:width="2.586cm" svg:height="0.907cm" draw:z-index="9"><draw:image xlink:href="Pictures/100000000000017C00000085E0180CE7.png" xlink:type="simple" xlink:show="embed" xlink:actuate="onLoad" draw:mime-type="image/png"/></draw:frame></draw:a></text:p>
      <text:p text:style-name="P21"><text:span text:style-name="T4">“</text:span><text:span text:style-name="T5">Modelo recollida contidos</text:span><text:span text:style-name="T4">”, do proxecto </text:span><text:span text:style-name="T6">cREAgal</text:span><text:span text:style-name="T4">, publícase coa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7</meta:editing-cycles>
    <meta:editing-duration>PT29M36S</meta:editing-duration>
    <dc:date>2024-03-20T15:17:13.925576029</dc:date>
    <meta:print-date>2024-03-20T15:17:35.033689842</meta:print-date>
    <meta:printed-by>PDF files</meta:printed-by>
    <meta:document-statistic meta:table-count="0" meta:image-count="3" meta:object-count="0" meta:page-count="3" meta:paragraph-count="15" meta:word-count="117" meta:character-count="1176" meta:non-whitespace-character-count="1070"/>
  </office:meta>
</office:document-meta>
</file>