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100000000000017C000000854A978C00992CA248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3" svg:font-family="Atkison" style:font-adornments="Normal" style:font-pitch="variable"/>
    <style:font-face style:name="Calibri3" svg:font-family="Calibri" style:font-pitch="variable"/>
    <style:font-face style:name="Calibri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28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title">
      <style:graphic-properties fo:min-height="2.493cm"/>
      <style:paragraph-properties style:writing-mode="lr-tb"/>
    </style:style>
    <style:style style:name="pr5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9.121cm" style:use-optimal-column-width="false"/>
    </style:style>
    <style:style style:name="co2" style:family="table-column">
      <style:table-column-properties style:column-width="5.512cm" style:use-optimal-column-width="false"/>
    </style:style>
    <style:style style:name="co3" style:family="table-column">
      <style:table-column-properties style:column-width="12.72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5cm" style:use-optimal-row-height="false"/>
    </style:style>
    <style:style style:name="ce1" style:family="table-cell">
      <loext:graphic-properties draw:fill="none" draw:fill-color="#ffffff" draw:textarea-vertical-align="middle"/>
      <style:paragraph-properties fo:text-align="center" fo:border="0.17pt solid #2a6099"/>
      <style:text-properties style:font-name="Atkinson Hyperlegible4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zh" style:country-asian="CN" style:font-style-asian="normal" style:font-weight-asian="normal" style:font-name-complex="Lucida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solid" draw:fill-color="#ffffff" draw:textarea-vertical-align="middle"/>
      <style:paragraph-properties fo:text-align="center" fo:border-left="0.17pt solid #2a6099" fo:border-right="0.17pt solid #2a6099" fo:border-top="none" fo:border-bottom="0.17pt solid #2a6099"/>
      <style:text-properties style:font-name="Atkinson Hyperlegible4" fo:font-size="13.8999996185303pt" fo:font-weight="bold" style:font-size-asian="36pt" style:font-weight-asian="bold" style:font-size-complex="36pt" style:font-weight-complex="bold"/>
    </style:style>
    <style:style style:name="ce5" style:family="table-cell">
      <loext:graphic-properties draw:fill="solid" draw:fill-color="#ffffff"/>
      <style:paragraph-properties fo:text-align="center" fo:border-left="0.17pt solid #2a6099" fo:border-right="0.17pt solid #2a6099" fo:border-top="none" fo:border-bottom="0.17pt solid #2a6099"/>
    </style:style>
    <style:style style:name="ce6" style:family="table-cell">
      <loext:graphic-properties draw:fill="solid" draw:fill-color="#ffffff" draw:textarea-vertical-align="middle"/>
      <style:paragraph-properties fo:text-align="center" fo:border="0.17pt solid #2a6099"/>
      <style:text-properties style:font-name="Atkinson Hyperlegible4" fo:font-size="13.8999996185303pt" fo:font-weight="bold" style:font-size-asian="36pt" style:font-weight-asian="bold" style:font-size-complex="36pt" style:font-weight-complex="bold"/>
    </style:style>
    <style:style style:name="ce7" style:family="table-cell">
      <loext:graphic-properties draw:fill="solid" draw:fill-color="#ffffff"/>
      <style:paragraph-properties fo:text-align="center" fo:border="0.17pt solid #2a6099"/>
    </style:style>
    <style:style style:name="ce8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zh" style:country-asian="CN" style:font-style-asian="normal" style:font-weight-asian="normal" style:font-name-complex="Lucida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9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0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zh" style:country-asian="CN" style:font-style-asian="normal" style:font-weight-asian="normal" style:font-name-complex="Lucida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11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2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zh" style:country-asian="CN" style:font-style-asian="normal" style:font-weight-asian="normal" style:font-name-complex="Lucida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13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="0.17pt solid #2a6099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style:font-name="Atkinson Hyperlegible4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zh" style:country-asian="CN" style:font-style-asian="normal" style:font-weight-asian="normal" style:font-name-complex="Lucida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5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tkinson Hyperlegible4" fo:font-size="13.8999996185303pt" fo:font-weight="bold" style:font-size-asian="36pt" style:font-weight-asian="bold" style:font-size-complex="36pt" style:font-weight-complex="bold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T1" style:family="text">
      <style:text-properties style:font-name="Atkinson Hyperlegible4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tkinson Hyperlegible4"/>
    </style:style>
    <style:style style:name="T3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2.269cm" svg:height="6.289cm" svg:x="14.495cm" svg:y="5.955cm" presentation:class="title" presentation:user-transformed="true">
          <draw:text-box>
            <text:p text:style-name="P1">4.2. Juego final: rosco de palabras</text:p>
          </draw:text-box>
        </draw:frame>
        <draw:frame presentation:style-name="pr2" draw:text-style-name="P1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1">Plantilla para el alumnad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4" draw:layer="layout" svg:width="12.762cm" svg:height="2.493cm" svg:x="0.924cm" svg:y="1.099cm" presentation:class="title" presentation:user-transformed="true">
          <draw:text-box>
            <text:p text:style-name="P1"><text:span text:style-name="T1">Sección 1</text:span></text:p>
          </draw:text-box>
        </draw:frame>
        <draw:frame draw:style-name="standard" draw:layer="layout" svg:width="27.359cm" svg:height="15.997cm" svg:x="1.096cm" svg:y="3.9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">Empieza por… o</text:span></text:p>
                <text:p text:style-name="P5"><text:span text:style-name="T2">Contiene la...</text:span></text:p>
              </table:table-cell>
              <table:table-cell table:style-name="ce2">
                <text:p text:style-name="P6">Palabra</text:p>
              </table:table-cell>
              <table:table-cell table:style-name="ce3">
                <text:p text:style-name="P7">Definición</text:p>
              </table:table-cell>
            </table:table-row>
            <table:table-row table:style-name="ro1" table:default-cell-style-name="ce5">
              <table:table-cell table:style-name="ce4">
                <text:p text:style-name="P8"><text:span text:style-name="T1">A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E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I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M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P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T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9"><text:span text:style-name="T1">X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4" draw:layer="layout" svg:width="12.762cm" svg:height="2.493cm" svg:x="0.924cm" svg:y="1.099cm" presentation:class="title" presentation:user-transformed="true">
          <draw:text-box>
            <text:p text:style-name="P1"><text:span text:style-name="T1">Sección 2</text:span></text:p>
          </draw:text-box>
        </draw:frame>
        <draw:frame draw:style-name="standard" draw:layer="layout" svg:width="27.359cm" svg:height="15.997cm" svg:x="1.097cm" svg:y="3.9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">Empieza por… o</text:span></text:p>
                <text:p text:style-name="P5"><text:span text:style-name="T2">Contiene la...</text:span></text:p>
              </table:table-cell>
              <table:table-cell table:style-name="ce8">
                <text:p text:style-name="P6">Palabra</text:p>
              </table:table-cell>
              <table:table-cell table:style-name="ce9">
                <text:p text:style-name="P7">Definición</text:p>
              </table:table-cell>
            </table:table-row>
            <table:table-row table:style-name="ro1" table:default-cell-style-name="ce5">
              <table:table-cell table:style-name="ce4">
                <text:p text:style-name="P8"><text:span text:style-name="T1">B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F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J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N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Q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U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9"><text:span text:style-name="T1">Y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4" draw:layer="layout" svg:width="12.762cm" svg:height="2.493cm" svg:x="0.924cm" svg:y="1.099cm" presentation:class="title" presentation:user-transformed="true">
          <draw:text-box>
            <text:p text:style-name="P1"><text:span text:style-name="T1">Sección 3</text:span></text:p>
          </draw:text-box>
        </draw:frame>
        <draw:frame draw:style-name="standard" draw:layer="layout" svg:width="27.359cm" svg:height="15.997cm" svg:x="1.22cm" svg:y="4.1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">Empieza por… o</text:span></text:p>
                <text:p text:style-name="P5"><text:span text:style-name="T2">Contiene la...</text:span></text:p>
              </table:table-cell>
              <table:table-cell table:style-name="ce10">
                <text:p text:style-name="P6">Palabra</text:p>
              </table:table-cell>
              <table:table-cell table:style-name="ce11">
                <text:p text:style-name="P7">Definición</text:p>
              </table:table-cell>
            </table:table-row>
            <table:table-row table:style-name="ro1" table:default-cell-style-name="ce5">
              <table:table-cell table:style-name="ce4">
                <text:p text:style-name="P8"><text:span text:style-name="T1">C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G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K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Ñ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R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V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9"><text:span text:style-name="T1">Z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4" draw:layer="layout" svg:width="12.762cm" svg:height="2.493cm" svg:x="0.924cm" svg:y="1.099cm" presentation:class="title" presentation:user-transformed="true">
          <draw:text-box>
            <text:p text:style-name="P1"><text:span text:style-name="T1">Sección 4</text:span></text:p>
          </draw:text-box>
        </draw:frame>
        <draw:frame draw:style-name="gr2" draw:text-style-name="P10" draw:layer="layout" svg:width="3.416cm" svg:height="1.189cm" draw:transform="rotate (-0.00314159265359073) translate (2.884cm 18.9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12" draw:layer="layout" svg:width="22cm" svg:height="1cm" svg:x="6.5cm" svg:y="19.1cm">
          <draw:text-box>
            <text:p text:style-name="P11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27.359cm" svg:height="13.992cm" svg:x="1.293cm" svg:y="4.6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">Empieza por… o</text:span></text:p>
                <text:p text:style-name="P5"><text:span text:style-name="T2">Contiene la...</text:span></text:p>
              </table:table-cell>
              <table:table-cell table:style-name="ce12">
                <text:p text:style-name="P6">Palabra</text:p>
              </table:table-cell>
              <table:table-cell table:style-name="ce13">
                <text:p text:style-name="P7">Definición</text:p>
              </table:table-cell>
            </table:table-row>
            <table:table-row table:style-name="ro1" table:default-cell-style-name="ce7">
              <table:table-cell table:style-name="ce6">
                <text:p text:style-name="P8"><text:span text:style-name="T1">D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H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L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O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S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9"><text:span text:style-name="T1">W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3" svg:font-family="Atkison" style:font-adornments="Normal" style:font-pitch="variable"/>
    <style:font-face style:name="Calibri3" svg:font-family="Calibri" style:font-pitch="variable"/>
    <style:font-face style:name="Calibri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5.8999996185303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7.799999237060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7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7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7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7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4" fo:font-family="'Atkinson Hyperlegible'" style:font-pitch="variable" fo:font-size="17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7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7999992370605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7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7999992370605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3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3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5cm" fo:min-width="0.07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3cm" fo:min-width="2.953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3.8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899999618530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3.8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69cm" svg:height="5.734cm" svg:x="14.495cm" svg:y="6.23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29cm" svg:height="1.071cm" svg:x="18.38cm" svg:y="4.44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0.997cm" svg:height="2.493cm" svg:x="2.172cm" svg:y="1.49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55cm" svg:height="12.966cm" svg:x="2.226cm" svg:y="4.98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38cm" svg:height="1.01cm" svg:x="2.172cm" svg:y="18.638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2cm" svg:x="26.082cm" svg:y="2.925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2cm" svg:x="25.104cm" svg:y="2.912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7cm" svg:height="0.694cm" svg:x="26.957cm" svg:y="2.905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53cm" svg:height="0.863cm" svg:x="24.105cm" svg:y="18.71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9" draw:text-style-name="MP12" draw:layer="backgroundobjects" svg:width="16.609cm" svg:height="12.966cm" svg:x="2.226cm" svg:y="4.98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53cm" svg:height="0.863cm" svg:x="24.105cm" svg:y="18.71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13" draw:text-style-name="MP14" draw:layer="backgroundobjects" svg:width="17.176cm" svg:height="12.966cm" svg:x="2.226cm" svg:y="4.98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53cm" svg:height="0.863cm" svg:x="24.105cm" svg:y="18.71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24.929cm" svg:height="3.172cm" svg:x="2.385cm" svg:y="1.758cm" presentation:class="title" presentation:placeholder="true">
        <draw:text-box/>
      </draw:frame>
      <draw:frame presentation:style-name="Predeterminada-outline1" draw:layer="backgroundobjects" svg:width="24.929cm" svg:height="11.019cm" svg:x="2.385cm" svg:y="5.446cm" presentation:class="outline" presentation:placeholder="true">
        <draw:text-box/>
      </draw:frame>
      <presentation:notes style:page-layout-name="PM2">
        <draw:page-thumbnail presentation:style-name="Predeterminada-title" draw:layer="backgroundobjects" svg:width="0.001cm" svg:height="0.001cm" svg:x="0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4-03-11T17:00:32.278343615</meta:creation-date>
    <meta:editing-duration>PT30M50S</meta:editing-duration>
    <meta:generator>LibreOffice/7.0.4.2$Linux_X86_64 LibreOffice_project/00$Build-2</meta:generator>
    <dc:date>2024-04-24T12:26:23.714562746</dc:date>
    <meta:document-statistic meta:object-count="110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