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D1B86F611857DCA4.png" manifest:media-type="image/png"/>
  <manifest:file-entry manifest:full-path="Pictures/10000001000003D0000003D0C0D06EB06E24321B.png" manifest:media-type="image/png"/>
  <manifest:file-entry manifest:full-path="Pictures/10000001000003D0000003D0FD7E79AE49412D59.png" manifest:media-type="image/png"/>
  <manifest:file-entry manifest:full-path="Pictures/10000001000009C4000002F55F5DA89326D3F97A.png" manifest:media-type="image/png"/>
  <manifest:file-entry manifest:full-path="Pictures/10000001000003D0000003D0990AF06BC68FC160.png" manifest:media-type="image/png"/>
  <manifest:file-entry manifest:full-path="Pictures/100000000000050400000060FA8E159840DC962A.png" manifest:media-type="image/png"/>
  <manifest:file-entry manifest:full-path="Pictures/100000000000017C00000085C2402A79EC51797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2a6099" draw:marker-start-width="0.321cm" draw:marker-end-width="0.321cm" draw:fill="solid" draw:fill-color="#ffffff" draw:textarea-horizontal-align="justify" draw:textarea-vertical-align="middle" draw:auto-grow-height="false" fo:min-height="2.09cm" fo:min-width="3.482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2a6099" draw:marker-start-width="0.321cm" draw:marker-end-width="0.321cm" draw:fill="solid" draw:fill-color="#ffffff" draw:textarea-horizontal-align="justify" draw:textarea-vertical-align="top" draw:auto-grow-height="true" fo:min-height="0cm" fo:min-width="0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892cm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5.626cm"/>
      <style:paragraph-properties style:writing-mode="lr-tb"/>
    </style:style>
    <style:style style:name="pr3" style:family="presentation" style:parent-style-name="Predeterminada-title">
      <style:graphic-properties fo:min-height="2.02cm"/>
      <style:paragraph-properties style:writing-mode="lr-tb"/>
    </style:style>
    <style:style style:name="pr4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a-title" style:list-style-name="L1">
      <style:graphic-properties fo:min-height="2.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3.399999618530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start"/>
      <style:text-properties style:font-name="Atkinson Hyperlegible" fo:font-size="16pt" style:font-size-asian="16pt" style:font-size-complex="16pt"/>
    </style:style>
    <style:style style:name="P7" style:family="paragraph">
      <style:text-properties style:font-name="Atkinson Hyperlegible" fo:font-size="20pt" style:font-size-asian="20pt" style:font-size-complex="20pt"/>
    </style:style>
    <style:style style:name="P8" style:family="paragraph">
      <loext:graphic-properties draw:fill="none" draw:fill-color="#ffffff"/>
      <style:paragraph-properties style:writing-mode="lr-tb"/>
      <style:text-properties style:font-name="Atkinson Hyperlegible" fo:font-size="20pt" style:font-size-asian="20pt" style:font-size-complex="20pt"/>
    </style:style>
    <style:style style:name="P9" style:family="paragraph">
      <style:text-properties style:font-name="Atkinson Hyperlegible" fo:font-size="21pt" style:font-size-asian="21pt" style:font-size-complex="21pt"/>
    </style:style>
    <style:style style:name="P10" style:family="paragraph">
      <loext:graphic-properties draw:fill="none" draw:fill-color="#ffffff"/>
      <style:paragraph-properties style:writing-mode="lr-tb"/>
      <style:text-properties style:font-name="Atkinson Hyperlegible" fo:font-size="21pt" style:font-size-asian="21pt" style:font-size-complex="21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3" style:family="paragraph"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15" style:family="paragraph">
      <style:text-properties style:font-name="Atkinson Hyperlegible"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fo:text-align="center"/>
      <style:text-properties style:font-name="Atkinson Hyperlegible" fo:font-size="20pt"/>
    </style:style>
    <style:style style:name="P19" style:family="paragraph">
      <style:paragraph-properties fo:text-align="center" style:writing-mode="lr-tb"/>
      <style:text-properties style:font-name="Atkinson Hyperlegible" fo:font-size="32pt" style:font-size-asian="32pt" style:font-size-complex="32pt"/>
    </style:style>
    <style:style style:name="P20" style:family="paragraph">
      <loext:graphic-properties draw:fill="solid" draw:fill-color="#ffffff"/>
      <style:paragraph-properties fo:text-align="center"/>
      <style:text-properties style:font-name="Atkinson Hyperlegible" fo:font-size="20pt"/>
    </style:style>
    <style:style style:name="P21" style:family="paragraph">
      <style:text-properties style:font-name="Atkinson Hyperlegible" fo:font-size="20pt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" fo:font-size="20pt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25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font-size="40pt" style:font-size-asian="15pt" style:font-size-complex="15pt"/>
    </style:style>
    <style:style style:name="T2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Atkinson Hyperlegible" fo:font-size="20pt" style:font-size-asian="20pt" style:font-size-complex="20pt"/>
    </style:style>
    <style:style style:name="T4" style:family="text">
      <style:text-properties style:font-name="Atkinson Hyperlegible" fo:font-size="21pt" style:font-size-asian="21pt" style:font-size-complex="21pt"/>
    </style:style>
    <style:style style:name="T5" style:family="text"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size-asian="20pt" style:font-size-complex="20pt"/>
    </style:style>
    <style:style style:name="T9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2.269cm" svg:height="5.892cm" svg:x="14.494cm" svg:y="6.152cm" presentation:class="title" presentation:user-transformed="true">
          <draw:text-box>
            <text:p text:style-name="P1"><text:span text:style-name="T1">3.3. Ortografía</text:span><text:span text:style-name="T1"><text:line-break/></text:span><text:span text:style-name="T1">Estación 5. Tarsia</text:span></text:p>
          </draw:text-box>
        </draw:frame>
        <presentation:notes draw:style-name="dp2">
          <draw:page-thumbnail draw:style-name="gr1" draw:layer="layout" svg:width="21.825cm" svg:height="13.021cm" svg:x="0.661cm" svg:y="2.639cm" draw:page-number="1" presentation:class="page"/>
          <draw:frame presentation:style-name="pr2" draw:text-style-name="P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presentation:style-name="pr3" draw:text-style-name="P4" draw:layer="layout" svg:width="23.506cm" svg:height="2.02cm" svg:x="1.5cm" svg:y="1cm" presentation:class="title" presentation:user-transformed="true">
          <draw:text-box>
            <text:p text:style-name="P4"><text:span text:style-name="T2">Tarsia: recortables alumnado</text:span></text:p>
          </draw:text-box>
        </draw:frame>
        <draw:custom-shape draw:style-name="gr3" draw:text-style-name="P5" draw:layer="layout" svg:width="8.122cm" svg:height="7.258cm" svg:x="8.279cm" svg:y="3.81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6" draw:layer="layout" svg:width="8.122cm" svg:height="7.258cm" svg:x="1.32cm" svg:y="11.5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8" draw:layer="layout" svg:width="3.5cm" svg:height="1.127cm" draw:transform="rotate (-3.14159265358979) translate (6.001cm 12.611cm)">
          <draw:text-box>
            <text:p text:style-name="P7"><text:span text:style-name="T3">cubre</text:span></text:p>
          </draw:text-box>
        </draw:frame>
        <draw:frame draw:style-name="gr6" draw:text-style-name="P8" draw:layer="layout" svg:width="3.5cm" svg:height="0.877cm" draw:transform="rotate (1.06465084371654) translate (6.222cm 15.129cm)">
          <draw:text-box>
            <text:p text:style-name="P7"><text:span text:style-name="T3">latas</text:span></text:p>
          </draw:text-box>
        </draw:frame>
        <draw:custom-shape draw:style-name="gr3" draw:text-style-name="P5" draw:layer="layout" svg:width="8.122cm" svg:height="7.258cm" svg:x="8.279cm" svg:y="11.31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8" draw:layer="layout" svg:width="3.5cm" svg:height="1.127cm" draw:transform="rotate (2.08985724633801) translate (13.716cm 16.195cm)">
          <draw:text-box>
            <text:p text:style-name="P7"><text:span text:style-name="T3">saca</text:span></text:p>
          </draw:text-box>
        </draw:frame>
        <draw:frame draw:style-name="gr5" draw:text-style-name="P8" draw:layer="layout" svg:width="3.5cm" svg:height="1.127cm" svg:x="11.278cm" svg:y="17.52cm">
          <draw:text-box>
            <text:p text:style-name="P7"><text:span text:style-name="T3">pinta</text:span></text:p>
          </draw:text-box>
        </draw:frame>
        <draw:custom-shape draw:style-name="gr3" draw:text-style-name="P5" draw:layer="layout" svg:width="8.122cm" svg:height="7.258cm" svg:x="14.28cm" svg:y="11.57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10" draw:layer="layout" svg:width="3.5cm" svg:height="1.17cm" draw:transform="rotate (-1.08210413623648) translate (16.665cm 13.175cm)">
          <draw:text-box>
            <text:p text:style-name="P9"><text:span text:style-name="T4">rrayos</text:span></text:p>
          </draw:text-box>
        </draw:frame>
        <draw:frame draw:style-name="gr5" draw:text-style-name="P8" draw:layer="layout" svg:width="3.5cm" svg:height="1.127cm" draw:transform="rotate (-3.14159265358979) translate (19.501cm 12.71cm)">
          <draw:text-box>
            <text:p text:style-name="P7"><text:span text:style-name="T3">labios</text:span></text:p>
          </draw:text-box>
        </draw:frame>
        <draw:frame draw:style-name="gr9" draw:text-style-name="P8" draw:layer="layout" svg:width="3.5cm" svg:height="1.127cm" draw:transform="rotate (1.03585291105863) translate (19.019cm 15.252cm)">
          <draw:text-box>
            <text:p text:style-name="P7"><text:span text:style-name="T3">hidro</text:span></text:p>
          </draw:text-box>
        </draw:frame>
        <draw:custom-shape draw:style-name="gr3" draw:text-style-name="P5" draw:layer="layout" svg:width="8.122cm" svg:height="7.258cm" svg:x="19.779cm" svg:y="3.81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8" draw:layer="layout" svg:width="3.5cm" svg:height="1.127cm" draw:transform="rotate (-3.12413936106985) translate (25.207cm 4.929cm)">
          <draw:text-box>
            <text:p text:style-name="P7"><text:span text:style-name="T3">colchón</text:span></text:p>
          </draw:text-box>
        </draw:frame>
        <draw:frame draw:style-name="gr8" draw:text-style-name="P8" draw:layer="layout" svg:width="3.5cm" svg:height="1.127cm" draw:transform="rotate (-1.08210413623648) translate (22.123cm 5.697cm)">
          <draw:text-box>
            <text:p text:style-name="P7"><text:span text:style-name="T3">velas</text:span></text:p>
          </draw:text-box>
        </draw:frame>
        <draw:frame draw:style-name="gr10" draw:text-style-name="P8" draw:layer="layout" svg:width="3.5cm" svg:height="1.127cm" draw:transform="rotate (1.03253678547985) translate (24.482cm 7.706cm)">
          <draw:text-box>
            <text:p text:style-name="P7"><text:span text:style-name="T3">micro</text:span></text:p>
          </draw:text-box>
        </draw:frame>
        <draw:custom-shape draw:style-name="gr3" draw:text-style-name="P5" draw:layer="layout" svg:width="8.122cm" svg:height="7.258cm" svg:x="14.28cm" svg:y="3.81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8" draw:layer="layout" svg:width="3.5cm" svg:height="1.127cm" draw:transform="rotate (2.12022597532271) translate (19.755cm 8.537cm)">
          <draw:text-box>
            <text:p text:style-name="P7"><text:span text:style-name="T3">para</text:span></text:p>
          </draw:text-box>
        </draw:frame>
        <draw:frame draw:style-name="gr5" draw:text-style-name="P8" draw:layer="layout" svg:width="3.5cm" svg:height="1.127cm" svg:x="17.501cm" svg:y="10.039cm">
          <draw:text-box>
            <text:p text:style-name="P7"><text:span text:style-name="T3">lava</text:span></text:p>
          </draw:text-box>
        </draw:frame>
        <draw:frame draw:style-name="gr8" draw:text-style-name="P12" draw:layer="layout" svg:width="3.5cm" svg:height="1.127cm" draw:transform="rotate (-1.08210413623648) translate (10.802cm 5.77cm)">
          <draw:text-box>
            <text:p text:style-name="P11"><text:span text:style-name="T3">mata</text:span></text:p>
          </draw:text-box>
        </draw:frame>
        <draw:custom-shape draw:style-name="gr3" draw:text-style-name="P5" draw:layer="layout" svg:width="8.122cm" svg:height="7.258cm" svg:x="1.157cm" svg:y="3.57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4" draw:layer="layout" svg:width="7cm" svg:height="2.373cm" svg:x="2.201cm" svg:y="9.137cm">
          <draw:text-box>
            <text:p text:style-name="P13"><text:span text:style-name="T5">Encuentra las palabras compuestas escondidas</text:span></text:p>
          </draw:text-box>
        </draw:frame>
        <draw:custom-shape draw:style-name="gr3" draw:text-style-name="P5" draw:layer="layout" svg:width="8.122cm" svg:height="7.258cm" svg:x="19.771cm" svg:y="11.52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8" draw:layer="layout" svg:width="3.5cm" svg:height="1.127cm" draw:transform="rotate (2.09806029382238) translate (25.503cm 16.67cm)">
          <draw:text-box>
            <text:p text:style-name="P7"><text:span text:style-name="T3">corchos</text:span></text:p>
          </draw:text-box>
        </draw:frame>
        <draw:frame draw:style-name="gr8" draw:text-style-name="P8" draw:layer="layout" svg:width="3.501cm" svg:height="1.127cm" draw:transform="rotate (-2.05634692469972) translate (23.515cm 14.572cm)">
          <draw:text-box>
            <text:p text:style-name="P7"><text:span text:style-name="T3">abre</text:span></text:p>
          </draw:text-box>
        </draw:frame>
        <draw:frame draw:style-name="gr13" draw:text-style-name="P16" draw:layer="layout" svg:width="8.001cm" svg:height="1.308cm" draw:transform="rotate (-3.13077161222743) translate (27.601cm 18.836cm)">
          <draw:text-box>
            <text:p text:style-name="P15"><text:span text:style-name="T6">de forma que todas encaj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draw:frame draw:style-name="gr2" draw:text-style-name="P18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frame presentation:style-name="pr5" draw:text-style-name="P19" draw:layer="layout" svg:width="23.606cm" svg:height="2.5cm" svg:x="2.8cm" svg:y="0.82cm" presentation:class="title" presentation:user-transformed="true">
          <draw:text-box>
            <text:p text:style-name="P19"><text:span text:style-name="T7">Tarsia: recortables alumnado</text:span></text:p>
          </draw:text-box>
        </draw:frame>
        <draw:custom-shape draw:style-name="gr3" draw:text-style-name="P20" draw:layer="layout" svg:width="8.122cm" svg:height="7.258cm" svg:x="1.457cm" svg:y="3.77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text-style-name="P8" draw:layer="layout" svg:width="3.5cm" svg:height="1.127cm" draw:transform="rotate (-2.03871909925458) translate (4.877cm 7.183cm)">
          <draw:text-box>
            <text:p text:style-name="P7"><text:span text:style-name="T8">piés</text:span></text:p>
          </draw:text-box>
        </draw:frame>
        <draw:frame draw:style-name="gr15" draw:text-style-name="P8" draw:layer="layout" svg:width="3.5cm" svg:height="1.127cm" draw:transform="rotate (2.02126580673463) translate (6.872cm 8.559cm)">
          <draw:text-box>
            <text:p text:style-name="P7"><text:span text:style-name="T8">tela</text:span></text:p>
          </draw:text-box>
        </draw:frame>
        <draw:custom-shape draw:style-name="gr3" draw:text-style-name="P20" draw:layer="layout" svg:width="8.122cm" svg:height="7.258cm" svg:x="7.279cm" svg:y="3.81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8" draw:layer="layout" svg:width="3.5cm" svg:height="1.127cm" draw:transform="rotate (-1.03759824031063) translate (9.658cm 5.762cm)">
          <draw:text-box>
            <text:p text:style-name="P7"><text:span text:style-name="T8">porta</text:span></text:p>
          </draw:text-box>
        </draw:frame>
        <draw:frame draw:style-name="gr16" draw:text-style-name="P8" draw:layer="layout" svg:width="3.5cm" svg:height="1.127cm" draw:transform="rotate (0.971973860435642) translate (11.865cm 7.422cm)">
          <draw:text-box>
            <text:p text:style-name="P7"><text:span text:style-name="T8">avión</text:span></text:p>
          </draw:text-box>
        </draw:frame>
        <draw:frame draw:style-name="gr5" draw:text-style-name="P8" draw:layer="layout" svg:width="3.501cm" svg:height="1.127cm" draw:transform="rotate (-3.11872884038867) translate (12.189cm 4.818cm)">
          <draw:text-box>
            <text:p text:style-name="P7"><text:span text:style-name="T8">corta</text:span></text:p>
          </draw:text-box>
        </draw:frame>
        <draw:custom-shape draw:style-name="gr3" draw:text-style-name="P20" draw:layer="layout" svg:width="8.122cm" svg:height="7.258cm" svg:x="20.079cm" svg:y="3.81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8" draw:layer="layout" svg:width="3.5cm" svg:height="1.127cm" draw:transform="rotate (1.05976392181096) translate (24.502cm 8.45cm)">
          <draw:text-box>
            <text:p text:style-name="P7"><text:span text:style-name="T8">plásticos</text:span></text:p>
          </draw:text-box>
        </draw:frame>
        <draw:frame draw:style-name="gr5" draw:text-style-name="P8" draw:layer="layout" svg:width="2.241cm" svg:height="1.127cm" draw:transform="rotate (-3.13565853413301) translate (25.103cm 4.837cm)">
          <draw:text-box>
            <text:p text:style-name="P7"><text:span text:style-name="T8">rasca</text:span></text:p>
          </draw:text-box>
        </draw:frame>
        <draw:custom-shape draw:style-name="gr3" draw:text-style-name="P20" draw:layer="layout" svg:width="8.122cm" svg:height="7.258cm" svg:x="1.379cm" svg:y="11.9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2" draw:layer="layout" svg:width="3.499cm" svg:height="1.127cm" draw:transform="rotate (-3.11995057086506) translate (6.508cm 13.065cm)">
          <draw:text-box>
            <text:p text:style-name="P21">vajillas</text:p>
          </draw:text-box>
        </draw:frame>
        <draw:frame draw:style-name="gr18" draw:text-style-name="P22" draw:layer="layout" svg:width="3.501cm" svg:height="1.127cm" draw:transform="rotate (1.05260807187778) translate (5.962cm 15.626cm)">
          <draw:text-box>
            <text:p text:style-name="P21">ciem</text:p>
          </draw:text-box>
        </draw:frame>
        <draw:frame draw:style-name="gr7" draw:text-style-name="P22" draw:layer="layout" svg:width="3.5cm" svg:height="1.127cm" draw:transform="rotate (-1.05051367677539) translate (3.604cm 13.586cm)">
          <draw:text-box>
            <text:p text:style-name="P21">moscas</text:p>
          </draw:text-box>
        </draw:frame>
        <draw:custom-shape draw:style-name="gr3" draw:text-style-name="P20" draw:layer="layout" svg:width="8.122cm" svg:height="7.258cm" svg:x="13.98cm" svg:y="11.77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8" draw:layer="layout" svg:width="3.501cm" svg:height="1.127cm" draw:transform="rotate (-0.988554488329588) translate (16.3cm 13.823cm)">
          <draw:text-box>
            <text:p text:style-name="P7"><text:span text:style-name="T8">raña</text:span></text:p>
          </draw:text-box>
        </draw:frame>
        <draw:frame draw:style-name="gr5" draw:text-style-name="P8" draw:layer="layout" svg:width="3.5cm" svg:height="1.127cm" draw:transform="rotate (3.13251694147942) translate (19.296cm 12.835cm)">
          <draw:text-box>
            <text:p text:style-name="P7"><text:span text:style-name="T8">césped</text:span></text:p>
          </draw:text-box>
        </draw:frame>
        <draw:frame draw:style-name="gr7" draw:text-style-name="P8" draw:layer="layout" svg:width="3.5cm" svg:height="1.127cm" draw:transform="rotate (1.05225900602738) translate (18.827cm 15.422cm)">
          <draw:text-box>
            <text:p text:style-name="P7"><text:span text:style-name="T8">para</text:span></text:p>
          </draw:text-box>
        </draw:frame>
        <draw:custom-shape draw:style-name="gr3" draw:text-style-name="P20" draw:layer="layout" svg:width="8.122cm" svg:height="7.258cm" svg:x="14.08cm" svg:y="3.81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8" draw:layer="layout" svg:width="3.5cm" svg:height="1.127cm" draw:transform="rotate (-2.14675497995303) translate (17.84cm 6.998cm)">
          <draw:text-box>
            <text:p text:style-name="P7"><text:span text:style-name="T8">brisas</text:span></text:p>
          </draw:text-box>
        </draw:frame>
        <draw:frame draw:style-name="gr21" draw:text-style-name="P8" draw:layer="layout" svg:width="3.501cm" svg:height="1.127cm" draw:transform="rotate (2.14343885437424) translate (20.177cm 9.373cm)">
          <draw:text-box>
            <text:p text:style-name="P7"><text:span text:style-name="T8">espanta</text:span></text:p>
          </draw:text-box>
        </draw:frame>
        <draw:custom-shape draw:style-name="gr3" draw:text-style-name="P20" draw:layer="layout" svg:width="8.122cm" svg:height="7.258cm" svg:x="7.279cm" svg:y="11.81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2" draw:layer="layout" svg:width="3.5cm" svg:height="1.127cm" svg:x="10.401cm" svg:y="18.039cm">
          <draw:text-box>
            <text:p text:style-name="P21">cielos</text:p>
          </draw:text-box>
        </draw:frame>
        <draw:frame draw:style-name="gr21" draw:text-style-name="P22" draw:layer="layout" svg:width="3.5cm" svg:height="1.127cm" draw:transform="rotate (2.13994819587025) translate (13.229cm 17.545cm)">
          <draw:text-box>
            <text:p text:style-name="P21">pájaros</text:p>
          </draw:text-box>
        </draw:frame>
        <draw:frame draw:style-name="gr22" draw:text-style-name="P8" draw:layer="layout" svg:width="3.5cm" svg:height="1.127cm" draw:transform="rotate (-2.16246294322097) translate (11.028cm 14.909cm)">
          <draw:text-box>
            <text:p text:style-name="P7"><text:span text:style-name="T8">cuenta</text:span></text:p>
          </draw:text-box>
        </draw:frame>
        <draw:custom-shape draw:style-name="gr3" draw:text-style-name="P20" draw:layer="layout" svg:width="8.122cm" svg:height="7.258cm" svg:x="19.979cm" svg:y="11.77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5" draw:text-style-name="P8" draw:layer="layout" svg:width="3.501cm" svg:height="1.127cm" draw:transform="rotate (-2.02475646523862) translate (23.468cm 15.007cm)">
          <draw:text-box>
            <text:p text:style-name="P7"><text:span text:style-name="T8">gotas</text:span></text:p>
          </draw:text-box>
        </draw:frame>
        <draw:frame draw:style-name="gr23" draw:text-style-name="P24" draw:layer="layout" svg:width="20.5cm" svg:height="1.649cm" svg:x="1cm" svg:y="19.4cm">
          <draw:text-box>
            <text:p text:style-name="P23"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25" draw:layer="layout" svg:width="3.416cm" svg:height="1.189cm" draw:transform="rotate (-0.00314159265358984) translate (1.204cm 18.5cm)">
          <draw:image xlink:href="Pictures/100000000000017C00000085C2402A79EC5179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Lucida Sans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5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5.8999996185303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6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6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5.8999996185303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8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8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8cm" fo:margin-bottom="0cm" fo:text-align="center" fo:text-indent="0cm"/>
      <style:text-properties fo:color="#002b4a" loext:opacity="100%" fo:font-size="15.8999996185303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8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8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5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4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4cm" svg:y="11.965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8cm" svg:y="4.725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cm" svg:y="4.768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8cm" svg:y="3.249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5cm" svg:y="12.935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.001cm" svg:y="16.237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2cm" svg:y="-1.791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6cm" svg:y="1.982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2cm" svg:y="12.625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1cm" svg:y="2.993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79cm" svg:y="4.477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21.825cm" svg:height="13.021cm" svg:x="0.661cm" svg:y="2.639cm" presentation:class="page"/>
        <draw:frame presentation:style-name="Diapositiva_20_de_20_título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4-04-20T12:56:40.141000000</dc:date>
    <meta:editing-duration>PT2H33M24S</meta:editing-duration>
    <meta:editing-cycles>5</meta:editing-cycles>
    <meta:generator>LibreOffice/7.3.1.3$Windows_x86 LibreOffice_project/a69ca51ded25f3eefd52d7bf9a5fad8c90b87951</meta:generator>
    <meta:document-statistic meta:object-count="106"/>
  </office:meta>
</office:document-meta>
</file>