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2" svg:font-family="Atkison" style:font-adornments="Normal"/>
    <style:font-face style:name="Calibri" svg:font-family="Calibri"/>
    <style:font-face style:name="Calibri Light1" svg:font-family="'Calibri Light'"/>
    <style:font-face style:name="Atkinson Hyperlegible2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Atkinson Hyperlegible4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svg:stroke-width="0.081cm" svg:stroke-color="#2a6099" draw:marker-start-width="0.321cm" draw:marker-end-width="0.321cm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/>
      <style:paragraph-properties style:writing-mode="lr-tb"/>
    </style:style>
    <style:style style:name="gr6" style:family="graphic" style:parent-style-name="standard" style:list-style-name="L1">
      <style:graphic-properties svg:stroke-width="0.081cm" svg:stroke-color="#2a6099" draw:marker-start-width="0.321cm" draw:marker-end-width="0.321cm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/>
      <style:paragraph-properties style:writing-mode="lr-tb"/>
    </style:style>
    <style:style style:name="gr7" style:family="graphic" style:parent-style-name="standard" style:list-style-name="L1">
      <style:graphic-properties svg:stroke-width="0.081cm" svg:stroke-color="#2a6099" draw:marker-start-width="0.321cm" draw:marker-end-width="0.321cm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5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16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solid" draw:stroke-dash="Dash_20_Dot_20_1" svg:stroke-width="0.081cm" svg:stroke-color="#2a6099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3.67cm" fo:min-width="7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28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title">
      <style:graphic-properties fo:min-height="2.5cm"/>
      <style:paragraph-properties style:writing-mode="lr-tb"/>
    </style:style>
    <style:style style:name="pr5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weight="normal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  <style:text-properties fo:language="gl" fo:country="ES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1" fo:font-size="36pt" fo:font-weight="bold" style:font-name-asian="Microsoft YaHei" style:font-size-asian="36pt" style:font-weight-asian="bold" style:font-name-complex="Lucida Sans1" style:font-size-complex="36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6.289cm" svg:x="13.5cm" svg:y="5.955cm" presentation:class="title" presentation:user-transformed="true">
          <draw:text-box>
            <text:p text:style-name="P1">3.3. Estación 2: Clasifica los usos</text:p>
          </draw:text-box>
        </draw:frame>
        <draw:frame presentation:style-name="pr2" draw:text-style-name="P1" draw:layer="layout" svg:width="14.005cm" svg:height="3.496cm" svg:x="13.995cm" svg:y="11.966cm" presentation:class="outline" presentation:user-transformed="true">
          <draw:text-box>
            <text:list text:style-name="L2">
              <text:list-item>
                <text:p>Tarjetas usos de los signos de puntuación:</text:p>
              </text:list-item>
              <text:list-item>
                <text:p>dos puntos (:), punto y coma (;) y puntos suspensivos (...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5" draw:layer="layout" svg:width="25.672cm" svg:height="2.5cm" svg:x="1.433cm" svg:y="1cm" presentation:class="title" presentation:user-transformed="true">
          <draw:text-box>
            <text:p text:style-name="P4"><text:span text:style-name="T1">Dos puntos</text:span></text:p>
          </draw:text-box>
        </draw:frame>
        <draw:custom-shape draw:style-name="gr3" draw:text-style-name="P7" draw:layer="layout" svg:width="8cm" svg:height="4cm" svg:x="2.6cm" svg:y="6.5cm">
          <text:p text:style-name="P6"><text:span text:style-name="T2">Tras realizar el saludo en las carta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8cm" svg:height="4cm" svg:x="11.1cm" svg:y="6.5cm">
          <text:p text:style-name="P6"><text:span text:style-name="T2">Para introducir una conclusión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draw:layer="layout" svg:width="8cm" svg:height="4cm" svg:x="19.6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8cm" svg:height="4cm" svg:x="11.1cm" svg:y="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8cm" svg:height="4cm" svg:x="19.6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8cm" svg:height="4cm" svg:x="2.6cm" svg:y="11cm">
          <text:p text:style-name="P6"><text:span text:style-name="T2">Cuando se anuncia que se va a realizar una enumeración. Recuerda que después se escribe en minúscula salvo que haya un nombre propio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5" draw:layer="layout" svg:width="25.672cm" svg:height="2.5cm" svg:x="1.433cm" svg:y="1.1cm" presentation:class="title" presentation:user-transformed="true">
          <draw:text-box>
            <text:p text:style-name="P4"><text:span text:style-name="T1">Punto</text:span><text:span text:style-name="T3"> </text:span><text:span text:style-name="T1">y</text:span><text:span text:style-name="T3"> </text:span><text:span text:style-name="T1">coma</text:span></text:p>
          </draw:text-box>
        </draw:frame>
        <draw:custom-shape draw:style-name="gr9" draw:text-style-name="P7" draw:layer="layout" svg:width="8cm" svg:height="4cm" svg:x="2.351cm" svg:y="6.476cm">
          <text:p text:style-name="P6"><text:span text:style-name="T2">En enumeraciones de elementos cuando ya existe una coma en ella.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cm" svg:height="4cm" svg:x="10.8cm" svg:y="6.5cm">
          <text:p text:style-name="P6"><text:span text:style-name="T2">Cuando se relacionan dos puntos de vista sobre un asunto.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8cm" svg:height="4cm" svg:x="19.2cm" svg:y="6.5cm">
          <text:p text:style-name="P6"><text:span text:style-name="T2">Delante de las conjunciones y/o locuciones: "aunque, sin embargo, por tanto, no obstante" si están en oraciones largas.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8cm" svg:height="4cm" svg:x="2.4cm" svg:y="10.8cm">
          <text:p text:style-name="P6"><text:span text:style-name="T2">Para unir dos oraciones que están relacionadas entre sí.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8cm" svg:height="4cm" svg:x="10.8cm" svg:y="10.8cm">
          <text:p text:style-name="P6"><text:span text:style-name="T2">Cuando se dan explicaciones sobre algo que se acaba de decir.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8cm" svg:height="4cm" svg:x="19.2cm" svg:y="10.8cm">
          <text:p text:style-name="P6"><text:span text:style-name="T2">Cuando se quiere describir una particularidad después de haber dado la idea general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10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5" draw:text-style-name="P12" draw:layer="layout" svg:width="19.767cm" svg:height="1.645cm" svg:x="5.733cm" svg:y="18.155cm">
          <draw:text-box>
            <text:p text:style-name="P11"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presentation:style-name="pr4" draw:text-style-name="P5" draw:layer="layout" svg:width="25.672cm" svg:height="2.5cm" svg:x="1.433cm" svg:y="1.1cm" presentation:class="title" presentation:user-transformed="true">
          <draw:text-box>
            <text:p text:style-name="P4"><text:span text:style-name="T1">Puntos suspensivos</text:span></text:p>
          </draw:text-box>
        </draw:frame>
        <draw:custom-shape draw:style-name="gr16" draw:text-style-name="P7" draw:layer="layout" svg:width="8cm" svg:height="4cm" svg:x="2.5cm" svg:y="6.6cm">
          <text:p text:style-name="P6"><text:span text:style-name="T2">Cuando se omite algo/alguna información o se deja la oración incompleta porque el resto ya es conocido (como un refrán).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8cm" svg:height="4cm" svg:x="11cm" svg:y="6.6cm">
          <text:p text:style-name="P6"><text:span text:style-name="T2">Cuando se deja sin completar una enumeración.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8cm" svg:height="4cm" svg:x="19.4cm" svg:y="6.6cm">
          <text:p text:style-name="P6"><text:span text:style-name="T2">Para dejar algo indefinido o indeterminado.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8cm" svg:height="4cm" svg:x="2.5cm" svg:y="11cm">
          <text:p text:style-name="P6"><text:span text:style-name="T2">Para expresar duda, inseguridad, temor, sorpresa y/o suspense.. 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8cm" svg:height="4cm" svg:x="11cm" svg:y="11cm">
          <text:p text:style-name="P6"><text:span text:style-name="T2">Cuando se quiere dar emoción.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8cm" svg:height="4cm" svg:x="19.4cm" svg:y="11cm">
          <text:p text:style-name="P13"><text:span text:style-name="T2">Para evitar pronunciar insultos o palabras malsonantes.</text:span></text:p>
          <text:p text:style-name="P13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2" svg:font-family="Atkison" style:font-adornments="Normal"/>
    <style:font-face style:name="Calibri" svg:font-family="Calibri"/>
    <style:font-face style:name="Calibri Light1" svg:font-family="'Calibri Light'"/>
    <style:font-face style:name="Atkinson Hyperlegible2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Atkinson Hyperlegible4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4-09-26T19:53:57.924489357</dc:date>
    <meta:editing-duration>PT2H23M33S</meta:editing-duration>
    <meta:editing-cycles>5</meta:editing-cycles>
    <meta:generator>LibreOffice/7.0.4.2$Linux_X86_64 LibreOffice_project/00$Build-2</meta:generator>
    <meta:document-statistic meta:object-count="112"/>
  </office:meta>
</office:document-meta>
</file>