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14.014cm"/>
    </style:style>
    <style:style style:name="Tabla1.A1" style:family="table-cell">
      <style:table-cell-properties style:vertical-align="middle" fo:background-color="#b3cac7" fo:padding="0.097cm" fo:border-left="1pt dotted #000000" fo:border-right="1pt dotted #2a6099" fo:border-top="1pt dotted #2a6099" fo:border-bottom="1pt dotted #2a6099" style:writing-mode="page">
        <style:background-image/>
      </style:table-cell-properties>
    </style:style>
    <style:style style:name="Tabla1.B1" style:family="table-cell">
      <style:table-cell-properties style:vertical-align="middle" fo:background-color="#b3cac7" fo:padding="0.097cm" fo:border-left="none" fo:border-right="1pt dotted #000000" fo:border-top="1pt dotted #000000" fo:border-bottom="1pt dotted #000000" style:writing-mode="page">
        <style:background-image/>
      </style:table-cell-properties>
    </style:style>
    <style:style style:name="Tabla1.2" style:family="table-row">
      <style:table-row-properties style:min-row-height="3.104cm"/>
    </style:style>
    <style:style style:name="Tabla1.A2" style:family="table-cell">
      <style:table-cell-properties style:vertical-align="middle" fo:background-color="#ffffff" fo:padding="0.097cm" fo:border-left="1pt dotted #000000" fo:border-right="1pt dotted #2a6099" fo:border-top="none" fo:border-bottom="1pt dotted #2a6099" style:writing-mode="lr-tb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none" fo:border-right="1pt dotted #000000" fo:border-top="none" fo:border-bottom="1pt dotte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#ebeeee" fo:padding="0.097cm" fo:border-left="1pt dotted #000000" fo:border-right="1pt dotted #2a6099" fo:border-top="none" fo:border-bottom="1pt dotted #2a6099" style:writing-mode="lr-tb">
        <style:background-image/>
      </style:table-cell-properties>
    </style:style>
    <style:style style:name="Tabla1.B3" style:family="table-cell">
      <style:table-cell-properties style:vertical-align="middle" fo:background-color="#ebeeee" fo:padding="0.097cm" fo:border-left="none" fo:border-right="1pt dotted #000000" fo:border-top="none" fo:border-bottom="1pt dotted #000000" style:writing-mode="page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ext_20_body">
      <style:text-properties fo:language="gl" fo:country="ES" officeooo:rsid="000d6652" officeooo:paragraph-rsid="000d6652"/>
    </style:style>
    <style:style style:name="P5" style:family="paragraph" style:parent-style-name="Text_20_body">
      <style:paragraph-properties fo:text-align="start" style:justify-single-word="false"/>
      <style:text-properties officeooo:rsid="000d6652" officeooo:paragraph-rsid="000d6652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0d6652" officeooo:paragraph-rsid="000d6652" style:font-name-asian="Atkinson Hyperlegible" style:font-size-asian="20pt" style:font-name-complex="Atkinson Hyperlegible" style:font-size-complex="28pt"/>
    </style:style>
    <style:style style:name="P9" style:family="paragraph" style:parent-style-name="Table_20_Contents">
      <style:paragraph-properties fo:text-align="center" style:justify-single-word="false"/>
      <style:text-properties fo:font-size="20pt" officeooo:paragraph-rsid="0010a81c" style:font-name-asian="Atkinson Hyperlegible" style:font-size-asian="20pt" style:font-name-complex="Atkinson Hyperlegible" style:font-size-complex="28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d6652" officeooo:paragraph-rsid="000d6652"/>
    </style:style>
    <style:style style:name="P12" style:family="paragraph" style:parent-style-name="Heading_20_2">
      <style:text-properties fo:language="gl" fo:country="ES" officeooo:paragraph-rsid="0010a81c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0d6652" officeooo:paragraph-rsid="000d6652" style:font-name-asian="Atkinson Hyperlegible" style:font-size-asian="14pt" style:font-weight-asian="bold" style:font-name-complex="Atkinson Hyperlegible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d6652" officeooo:paragraph-rsid="000ef78c" style:font-name-asian="Atkinson Hyperlegible" style:font-size-asian="14pt" style:font-weight-asian="bold" style:font-name-complex="Atkinson Hyperlegible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style:font-name-asian="Atkinson Hyperlegible" style:font-size-asian="14pt" style:font-name-complex="Atkinson Hyperlegible" style:font-size-complex="14pt"/>
    </style:style>
    <style:style style:name="P16" style:family="paragraph" style:parent-style-name="Text_20_body">
      <style:text-properties fo:language="gl" fo:country="ES"/>
    </style:style>
    <style:style style:name="P17" style:family="paragraph" style:parent-style-name="Text_20_body">
      <style:paragraph-properties fo:break-before="page"/>
      <style:text-properties fo:language="gl" fo:country="ES"/>
    </style:style>
    <style:style style:name="P18" style:family="paragraph">
      <style:paragraph-properties style:writing-mode="lr-tb"/>
    </style:style>
    <style:style style:name="P19" style:family="paragraph">
      <loext:graphic-properties draw:fill-color="#e8f1d9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 style:writing-mode="lr-tb"/>
    </style:style>
    <style:style style:name="P23" style:family="paragraph">
      <loext:graphic-properties draw:fill-color="#dde8cb"/>
      <style:paragraph-properties fo:text-align="start" style:writing-mode="lr-tb"/>
    </style:style>
    <style:style style:name="P24" style:family="paragraph">
      <loext:graphic-properties draw:fill-color="#ffffff"/>
    </style:style>
    <style:style style:name="P25" style:family="paragraph">
      <loext:graphic-properties draw:fill-color="#dde8cb"/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 fo:font-size="10pt" style:font-size-asian="10pt" style:font-size-complex="10pt"/>
    </style:style>
    <style:style style:name="P27" style:family="paragraph">
      <loext:graphic-properties draw:fill="none" draw:fill-color="#ffffff"/>
      <style:paragraph-properties style:writing-mode="lr-tb"/>
      <style:text-properties fo:color="#ffffff" loext:opacity="100%" fo:font-size="32pt" style:font-size-asian="32pt" style:font-size-complex="32pt"/>
    </style:style>
    <style:style style:name="P28" style:family="paragraph">
      <loext:graphic-properties draw:fill-color="#78928c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5f896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1" fo:language="gl" fo:country="ES" officeooo:rsid="000ef78c"/>
    </style:style>
    <style:style style:name="T7" style:family="text">
      <style:text-properties officeooo:rsid="0015f896"/>
    </style:style>
    <style:style style:name="T8" style:family="text">
      <style:text-properties fo:color="#ffffff" loext:opacity="100%" fo:font-size="10pt" style:font-size-asian="10pt" style:font-size-complex="10pt"/>
    </style:style>
    <style:style style:name="T9" style:family="text">
      <style:text-properties fo:color="#ffffff" loext:opacity="100%" fo:font-size="32pt" style:font-size-asian="32pt" style:font-size-complex="32pt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ot" svg:stroke-linecap="butt" draw:fill-color="#e8f1d9" draw:textarea-horizontal-align="justify" draw:textarea-vertical-align="middle" draw:auto-grow-height="false" fo:min-height="0.556cm" fo:min-width="11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2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Long_20_Dot" svg:stroke-linecap="butt" draw:fill-color="#dde8cb" draw:textarea-horizontal-align="justify" draw:textarea-vertical-align="middle" draw:auto-grow-height="false" fo:min-height="13.564cm" fo:min-width="16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ot" svg:stroke-linecap="butt" draw:fill-color="#ffffff" draw:textarea-horizontal-align="justify" draw:textarea-vertical-align="middle" draw:auto-grow-height="false" fo:min-height="5.33cm" fo:min-width="11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Long_20_Dot" svg:stroke-linecap="butt" draw:fill-color="#dde8cb" draw:textarea-horizontal-align="justify" draw:textarea-vertical-align="middle" draw:auto-grow-height="false" fo:min-height="4.657cm" fo:min-width="4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Long_20_Dot" svg:stroke-linecap="butt" draw:fill-color="#dde8cb" draw:textarea-horizontal-align="justify" draw:textarea-vertical-align="middle" draw:auto-grow-height="false" fo:min-height="0.556cm" fo:min-width="15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Long_20_Dot" svg:stroke-linecap="butt" draw:fill-color="#dde8cb" draw:textarea-horizontal-align="justify" draw:textarea-vertical-align="middle" draw:auto-grow-height="false" fo:min-height="1.058cm" fo:min-width="16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78928c" draw:textarea-horizontal-align="justify" draw:textarea-vertical-align="middle" draw:auto-grow-height="false" fo:min-height="23.003cm" fo:min-width="18.1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48323385" text:style-name="Outline">
        <text:list-item>
          <text:h text:style-name="P11" text:outline-level="1">Redactando <text:span text:style-name="T7">n</text:span>oticias</text:h>
        </text:list-item>
      </text:list>
      <text:p text:style-name="P5"><text:span text:style-name="T6">Resume </text:span><text:span text:style-name="T1">la información obtenida respondiendo a las siguientes preguntas</text:span></text:p>
      <table:table table:name="Tabla1" table:style-name="Tabla1">
        <table:table-column table:style-name="Tabla1.A"/>
        <table:table-column table:style-name="Tabla1.B"/>
        <table:table-row table:style-name="TableLine94344934503648">
          <table:table-cell table:style-name="Tabla1.A1" office:value-type="string">
            <text:p text:style-name="P8">5W/6W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13">¿Qué?</text:p>
          </table:table-cell>
          <table:table-cell table:style-name="Tabla1.B2" office:value-type="string">
            <text:p text:style-name="P15"/>
            <text:p text:style-name="P15"/>
          </table:table-cell>
        </table:table-row>
        <table:table-row table:style-name="Tabla1.2">
          <table:table-cell table:style-name="Tabla1.A3" office:value-type="string">
            <text:p text:style-name="P13">¿Quién?</text:p>
          </table:table-cell>
          <table:table-cell table:style-name="Tabla1.B3" office:value-type="string">
            <text:p text:style-name="P15"/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3">¿Cuándo?</text:p>
          </table:table-cell>
          <table:table-cell table:style-name="Tabla1.B2" office:value-type="string">
            <text:p text:style-name="P15"/>
            <text:p text:style-name="P15"/>
          </table:table-cell>
        </table:table-row>
        <table:table-row table:style-name="Tabla1.2">
          <table:table-cell table:style-name="Tabla1.A3" office:value-type="string">
            <text:p text:style-name="P13">¿Dónde?</text:p>
          </table:table-cell>
          <table:table-cell table:style-name="Tabla1.B3" office:value-type="string">
            <text:p text:style-name="P15"/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3">¿Cómo?</text:p>
          </table:table-cell>
          <table:table-cell table:style-name="Tabla1.B2" office:value-type="string">
            <text:p text:style-name="P15"/>
            <text:p text:style-name="P15"/>
          </table:table-cell>
        </table:table-row>
        <table:table-row table:style-name="Tabla1.2">
          <table:table-cell table:style-name="Tabla1.A3" office:value-type="string">
            <text:p text:style-name="P14">¿Por qué?</text:p>
          </table:table-cell>
          <table:table-cell table:style-name="Tabla1.B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list xml:id="list2426782412866" text:continue-numbering="true" text:style-name="Outline">
        <text:list-item>
          <text:list>
            <text:list-item>
              <text:h text:style-name="P12" text:outline-level="2"/>
            </text:list-item>
          </text:list>
        </text:list-item>
      </text:list>
      <text:p text:style-name="P3"><draw:frame text:anchor-type="paragraph" draw:z-index="8" draw:name="Marco de texto 2" draw:style-name="gr8" draw:text-style-name="P26" svg:width="4.79cm" svg:height="0.523cm" svg:x="12.993cm" svg:y="0.497cm"><draw:text-box><text:p><text:span text:style-name="T8">Sábado 1 de Junio de 2024</text:span></text:p></draw:text-box></draw:frame></text:p>
      <text:p text:style-name="P17"/>
      <text:p text:style-name="P3"><draw:frame text:anchor-type="paragraph" draw:z-index="7" draw:name="Marco de texto 1" draw:style-name="gr9" draw:text-style-name="P27" svg:width="10.803cm" svg:height="1.301cm" svg:x="3.651cm" svg:y="-0.363cm"><draw:text-box><text:p><text:span text:style-name="T9">El escarabajo Verde</text:span></text:p></draw:text-box></draw:frame><draw:custom-shape text:anchor-type="paragraph" draw:z-index="0" draw:name="Forma 1" draw:style-name="gr11" draw:text-style-name="P28" svg:width="18.686cm" svg:height="23.494cm" svg:x="-0.887cm" svg:y="-0.318cm"><text:p/><draw:enhanced-geometry svg:viewBox="0 0 21600 21600" draw:mirror-horizontal="false" draw:mirror-vertical="false" draw:path-stretchpoint-x="10800" draw:path-stretchpoint-y="10800" draw:text-areas="?f3 ?f4 ?f5 ?f6" draw:type="round-rectangle" draw:modifiers="970.1210287443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6" draw:name="Forma 2" draw:style-name="gr10" draw:text-style-name="P25" svg:width="16.765cm" svg:height="1.059cm" svg:x="0.134cm" svg:y="0.152cm"><text:p text:style-name="P18"><text:span text:style-name="T10"><text:s/></text:span><text:span text:style-name="T10">Títular:</text:span> </text:p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9" draw:name="Forma 3" draw:style-name="gr7" draw:text-style-name="P25" svg:width="15.865cm" svg:height="0.556cm" svg:x="0.631cm" svg:y="-0.199cm"><text:p text:style-name="P18"><text:s/>Subtítulo: </text:p><draw:enhanced-geometry svg:viewBox="0 0 21600 21600" draw:type="rectangle" draw:enhanced-path="M 0 0 L 21600 0 21600 21600 0 21600 0 0 Z N"/></draw:custom-shape></text:p>
      <text:p text:style-name="P3"/>
      <text:p text:style-name="P4"><draw:custom-shape text:anchor-type="paragraph" draw:z-index="12" draw:name="Forma 5" draw:style-name="gr5" draw:text-style-name="P24" svg:width="11.113cm" svg:height="5.331cm" svg:x="5.288cm" svg:y="-0.96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3" draw:name="Marco de texto 4" draw:style-name="gr3" draw:text-style-name="P22" svg:width="2.287cm" svg:height="0.669cm" svg:x="5.473cm" svg:y="-0.649cm"><draw:text-box><text:p text:style-name="P21">Imagen</text:p></draw:text-box></draw:frame></text:p>
      <text:p text:style-name="P4"><draw:custom-shape text:anchor-type="paragraph" draw:z-index="10" draw:name="Forma 4" draw:style-name="gr6" draw:text-style-name="P23" svg:width="4.097cm" svg:height="4.657cm" svg:x="0.732cm" svg:y="-1.669cm"><text:p/><draw:enhanced-geometry svg:viewBox="0 0 21600 21600" draw:type="rectangle" draw:enhanced-path="M 0 0 L 21600 0 21600 21600 0 21600 0 0 Z N"/></draw:custom-shape><draw:frame text:anchor-type="paragraph" draw:z-index="11" draw:name="Marco de texto 3" draw:style-name="gr3" draw:text-style-name="P22" svg:width="2.287cm" svg:height="0.669cm" svg:x="0.931cm" svg:y="-1.378cm"><draw:text-box><text:p text:style-name="P21"><text:s/>Entradilla:</text:p></draw:text-box></draw:frame><text:s/></text:p>
      <text:p text:style-name="P4"/>
      <text:p text:style-name="P4"/>
      <text:p text:style-name="P4"/>
      <text:p text:style-name="P4"><draw:custom-shape text:anchor-type="paragraph" draw:z-index="17" draw:name="Forma 7" draw:style-name="gr1" draw:text-style-name="P19" svg:width="11.113cm" svg:height="0.556cm" svg:x="5.288cm" svg:y="-0.254cm"><text:p text:style-name="P18"><text:s/>Pie: </text:p><draw:enhanced-geometry svg:viewBox="0 0 21600 21600" draw:mirror-horizontal="false" draw:mirror-vertical="false" draw:type="rectangle" draw:enhanced-path="M 0 0 L 21600 0 21600 21600 0 21600 0 0 Z N"/></draw:custom-shape><draw:frame text:anchor-type="paragraph" draw:z-index="15" draw:name="Marco de texto 5" draw:style-name="gr3" draw:text-style-name="P22" svg:width="2.287cm" svg:height="0.669cm" svg:x="0.873cm" svg:y="0.362cm"><draw:text-box><text:p text:style-name="P21">Cuerpo</text:p></draw:text-box></draw:frame><draw:custom-shape text:anchor-type="paragraph" draw:z-index="14" draw:name="Forma 6" draw:style-name="gr4" draw:text-style-name="P23" svg:width="16.236cm" svg:height="13.565cm" svg:x="0.4cm" svg:y="0.393cm"><text:p/><draw:enhanced-geometry svg:viewBox="0 0 21600 21600" draw:type="rectangle" draw:enhanced-path="M 0 0 L 21600 0 21600 21600 0 21600 0 0 Z N"/></draw:custom-shape></text:p>
      <text:p text:style-name="P4"><draw:frame text:anchor-type="paragraph" draw:z-index="16" draw:name="Marco de texto 6" draw:style-name="gr2" draw:text-style-name="P20" svg:width="15.345cm" svg:height="12.163cm" svg:x="0.873cm" svg:y="0.504cm"><draw:text-box><text:p>_</text:p></draw:text-box></draw:frame></text:p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y="1.245cm" svg:width="2.586cm" svg:height="0.907cm" draw:z-index="5"><draw:image xlink:href="Pictures/100000000000017C000000854A978C00992CA248.png" xlink:type="simple" xlink:show="embed" xlink:actuate="onLoad" draw:mime-type="image/png"/></draw:frame></draw:a><text:span text:style-name="T2"/></text:p>
      <text:p text:style-name="P6"><text:span text:style-name="T2"/></text:p>
      <text:p text:style-name="P6"><text:span text:style-name="T2"/></text:p>
      <text:p text:style-name="P6"><text:span text:style-name="T2">“</text:span><text:span text:style-name="T4">Redactando noticia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draw:stroke-dash draw:name="Dot" draw:style="rect" draw:dots1="1" draw:dots1-length="100%" draw:distance="100%"/>
    <draw:stroke-dash draw:name="Long_20_Dot" draw:display-name="Long Dot" draw:style="rect" draw:dots1="1" draw:dots1-length="100%" draw:distance="30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05T12:19:47.013000000</meta:creation-date>
    <meta:editing-cycles>5</meta:editing-cycles>
    <meta:editing-duration>PT39M40S</meta:editing-duration>
    <dc:date>2024-04-15T00:24:26.610557540</dc:date>
    <meta:document-statistic meta:table-count="1" meta:image-count="3" meta:object-count="0" meta:page-count="2" meta:paragraph-count="12" meta:word-count="35" meta:character-count="269" meta:non-whitespace-character-count="243"/>
  </office:meta>
</office:document-meta>
</file>