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TablePreview4.svm" manifest:media-type=""/>
  <manifest:file-entry manifest:full-path="Pictures/TablePreview2.svm" manifest:media-type=""/>
  <manifest:file-entry manifest:full-path="Pictures/TablePreview3.svm" manifest:media-type=""/>
  <manifest:file-entry manifest:full-path="Pictures/1000000000000504000000601C9BB6C20C79080D.png" manifest:media-type="image/png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" svg:font-family="'Calibri Light'"/>
    <style:font-face style:name="Atkinson Hyperlegible4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tkinson Hyperlegible1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stroke-dash="Dash_20_Dot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true" draw:auto-grow-width="false" fo:min-height="1.395cm" fo:min-width="0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4" style:family="graphic" style:parent-style-name="Obxecto_20_sen_20_recheo_20_e_20_sen_20_liña" style:list-style-name="L1">
      <style:graphic-properties draw:stroke="none" draw:stroke-dash="Dash_20_Dot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a_20_de_20_título-title">
      <style:graphic-properties draw:auto-grow-height="true" fo:min-height="5.734cm"/>
      <style:paragraph-properties style:writing-mode="lr-tb"/>
    </style:style>
    <style:style style:name="pr2" style:family="presentation" style:parent-style-name="Diapositiva_20_de_20_título-outline1">
      <style:graphic-properties fo:min-height="3.255cm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ítulo_20_3_20_obxectos-title">
      <style:graphic-properties fo:min-height="1.949cm"/>
      <style:paragraph-properties style:writing-mode="lr-tb"/>
    </style:style>
    <style:style style:name="pr5" style:family="presentation" style:parent-style-name="Título_20_3_20_obxectos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3.567cm" style:use-optimal-column-width="false"/>
    </style:style>
    <style:style style:name="co2" style:family="table-column">
      <style:table-column-properties style:column-width="21.672cm" style:use-optimal-column-width="false"/>
    </style:style>
    <style:style style:name="co3" style:family="table-column">
      <style:table-column-properties style:column-width="21.674cm" style:use-optimal-column-width="false"/>
    </style:style>
    <style:style style:name="ro1" style:family="table-row">
      <style:table-row-properties style:row-height="1.865cm" style:use-optimal-row-height="false"/>
    </style:style>
    <style:style style:name="ro2" style:family="table-row">
      <style:table-row-properties style:row-height="1.972cm" style:use-optimal-row-height="false"/>
    </style:style>
    <style:style style:name="ro3" style:family="table-row">
      <style:table-row-properties style:row-height="1.66cm" style:use-optimal-row-height="false"/>
    </style:style>
    <style:style style:name="ro4" style:family="table-row">
      <style:table-row-properties style:row-height="1.712cm" style:use-optimal-row-height="false"/>
    </style:style>
    <style:style style:name="ro5" style:family="table-row">
      <style:table-row-properties style:row-height="1.842cm" style:use-optimal-row-height="false"/>
    </style:style>
    <style:style style:name="ro6" style:family="table-row">
      <style:table-row-properties style:row-height="1.764cm" style:use-optimal-row-height="false"/>
    </style:style>
    <style:style style:name="ro7" style:family="table-row">
      <style:table-row-properties style:row-height="1.731cm" style:use-optimal-row-height="false"/>
    </style:style>
    <style:style style:name="ro8" style:family="table-row">
      <style:table-row-properties style:row-height="1.686cm" style:use-optimal-row-height="false"/>
    </style:style>
    <style:style style:name="ro9" style:family="table-row">
      <style:table-row-properties style:row-height="1.78cm" style:use-optimal-row-height="false"/>
    </style:style>
    <style:style style:name="ro10" style:family="table-row">
      <style:table-row-properties style:row-height="1.634cm" style:use-optimal-row-height="false"/>
    </style:style>
    <style:style style:name="ro11" style:family="table-row">
      <style:table-row-properties style:row-height="1.92cm" style:use-optimal-row-height="false"/>
    </style:style>
    <style:style style:name="ro12" style:family="table-row">
      <style:table-row-properties style:row-height="1.952cm" style:use-optimal-row-height="false"/>
    </style:style>
    <style:style style:name="ro13" style:family="table-row">
      <style:table-row-properties style:row-height="2.258cm" style:use-optimal-row-height="false"/>
    </style:style>
    <style:style style:name="ro14" style:family="table-row">
      <style:table-row-properties style:row-height="1.475cm" style:use-optimal-row-height="false"/>
    </style:style>
    <style:style style:name="ro15" style:family="table-row">
      <style:table-row-properties style:row-height="1.79cm" style:use-optimal-row-height="false"/>
    </style:style>
    <style:style style:name="ro16" style:family="table-row">
      <style:table-row-properties style:row-height="1.738cm" style:use-optimal-row-height="false"/>
    </style:style>
    <style:style style:name="ro17" style:family="table-row">
      <style:table-row-properties style:row-height="1.997cm" style:use-optimal-row-height="false"/>
    </style:style>
    <style:style style:name="ro18" style:family="table-row">
      <style:table-row-properties style:row-height="1.971cm" style:use-optimal-row-height="false"/>
    </style:style>
    <style:style style:name="ro19" style:family="table-row">
      <style:table-row-properties style:row-height="2.248cm" style:use-optimal-row-height="false"/>
    </style:style>
    <style:style style:name="ce1" style:family="table-cell">
      <loext:graphic-properties draw:fill="solid" draw:fill-color="#ffffff" draw:textarea-vertical-align="middle"/>
      <style:paragraph-properties fo:margin-left="0cm" fo:margin-right="0cm" fo:margin-top="0.497cm" fo:margin-bottom="0cm" fo:line-height="90%" fo:text-align="start" fo:text-indent="0cm" fo:border="0.45pt solid #2a6099" style:punctuation-wrap="hanging"/>
      <style:text-properties fo:color="#002b4a" loext:opacity="100%" style:font-name="Atkinson Hyperlegible3" fo:font-size="16pt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ce2" style:family="table-cell">
      <loext:graphic-properties draw:fill="solid" draw:fill-color="#ffffff" draw:textarea-vertical-align="middle"/>
      <style:paragraph-properties fo:margin-left="0cm" fo:margin-right="0cm" fo:margin-top="0.497cm" fo:margin-bottom="0cm" fo:line-height="115%" fo:text-align="start" fo:text-indent="0cm" fo:border="0.45pt solid #2a6099" style:punctuation-wrap="hanging"/>
      <style:text-properties fo:color="#002b4a" loext:opacity="100%" style:font-name="Atkinson Hyperlegible3" fo:font-size="12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ce3" style:family="table-cell">
      <loext:graphic-properties draw:fill="solid" draw:fill-color="#ffffff" draw:textarea-vertical-align="middle"/>
      <style:paragraph-properties fo:margin-left="0cm" fo:margin-right="0cm" fo:margin-top="0.497cm" fo:margin-bottom="0cm" fo:line-height="90%" fo:text-align="start" fo:text-indent="0cm" fo:border="0.45pt solid #2a6099" style:punctuation-wrap="hanging"/>
      <style:text-properties fo:color="#002b4a" loext:opacity="100%" style:font-name="Atkinson Hyperlegible3" fo:font-size="12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ce4" style:family="table-cell">
      <loext:graphic-properties draw:fill="solid" draw:fill-color="#ffffff" draw:textarea-vertical-align="middle"/>
      <style:paragraph-properties fo:margin-left="0cm" fo:margin-right="0cm" fo:margin-top="0.497cm" fo:margin-bottom="0cm" fo:line-height="115%" fo:text-align="start" fo:text-indent="0cm" fo:border="0.31pt solid #2a6099" style:punctuation-wrap="hanging"/>
      <style:text-properties fo:color="#002b4a" loext:opacity="100%" style:font-name="Atkinson Hyperlegible3" fo:font-size="16pt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ce5" style:family="table-cell">
      <loext:graphic-properties draw:fill="solid" draw:fill-color="#ffffff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.497cm" fo:margin-bottom="0cm" fo:line-height="115%" fo:text-align="start" fo:text-indent="0cm" fo:border="0.31pt solid #2a6099" style:text-autospace="ideograph-alpha" style:punctuation-wrap="hanging" style:line-break="strict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6" style:family="table-cell">
      <loext:graphic-properties draw:fill="solid" draw:fill-color="#ffffff" draw:textarea-vertical-align="middle"/>
      <style:paragraph-properties fo:margin-left="0cm" fo:margin-right="0cm" fo:margin-top="0.497cm" fo:margin-bottom="0cm" fo:line-height="115%" fo:text-indent="0cm" fo:border="0.31pt solid #2a6099" style:punctuation-wrap="hanging"/>
      <style:text-properties fo:color="#002b4a" loext:opacity="100%" style:font-name="Atkinson Hyperlegible3" fo:font-size="12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ce7" style:family="table-cell">
      <loext:graphic-properties draw:fill="solid" draw:fill-color="#ffffff" draw:textarea-vertical-align="middle"/>
      <style:paragraph-properties fo:margin-left="0cm" fo:margin-right="0cm" fo:margin-top="0.497cm" fo:margin-bottom="0cm" fo:line-height="115%" fo:text-align="start" fo:text-indent="0cm" fo:border-left="0.31pt solid #2a6099" fo:border-right="0.31pt solid #2a6099" fo:border-top="0.31pt solid #2a6099" fo:border-bottom="none" style:punctuation-wrap="hanging"/>
      <style:text-properties fo:color="#002b4a" loext:opacity="100%" style:font-name="Atkinson Hyperlegible3" fo:font-size="16pt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ce8" style:family="table-cell">
      <loext:graphic-properties draw:fill="solid" draw:fill-color="#ffffff" draw:textarea-vertical-align="middle"/>
      <style:paragraph-properties fo:margin-left="0cm" fo:margin-right="0cm" fo:margin-top="0.497cm" fo:margin-bottom="0cm" fo:line-height="115%" fo:text-indent="0cm" fo:border-left="0.31pt solid #2a6099" fo:border-right="0.31pt solid #2a6099" fo:border-top="0.31pt solid #2a6099" fo:border-bottom="none" style:punctuation-wrap="hanging"/>
      <style:text-properties fo:color="#002b4a" loext:opacity="100%" style:font-name="Atkinson Hyperlegible3" fo:font-size="12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ce9" style:family="table-cell">
      <loext:graphic-properties draw:fill="solid" draw:fill-color="#5983b0" draw:textarea-vertical-align="middle"/>
      <style:paragraph-properties fo:margin-left="0cm" fo:margin-right="0cm" fo:margin-top="0.497cm" fo:margin-bottom="0cm" fo:line-height="115%" fo:text-align="start" fo:text-indent="0cm" fo:border="0.31pt solid #2a6099" style:punctuation-wrap="hanging"/>
      <style:text-properties fo:color="#002b4a" loext:opacity="100%" style:font-name="Atkinson Hyperlegible3" fo:font-size="16pt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ce10" style:family="table-cell">
      <loext:graphic-properties draw:fill="solid" draw:fill-color="#5983b0" draw:textarea-vertical-align="middle"/>
      <style:paragraph-properties fo:margin-left="0cm" fo:margin-right="0cm" fo:margin-top="0.497cm" fo:margin-bottom="0cm" fo:line-height="115%" fo:text-indent="0cm" fo:border="0.31pt solid #2a6099" style:punctuation-wrap="hanging"/>
      <style:text-properties fo:color="#002b4a" loext:opacity="100%" style:font-name="Atkinson Hyperlegible3" fo:font-size="12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ce11" style:family="table-cell">
      <loext:graphic-properties draw:fill="solid" draw:fill-color="#ffffff" draw:textarea-vertical-align="middle"/>
      <style:paragraph-properties fo:margin-left="0cm" fo:margin-right="0cm" fo:margin-top="0.497cm" fo:margin-bottom="0cm" fo:line-height="115%" fo:text-align="start" fo:text-indent="0cm" fo:border-left="0.31pt solid #2a6099" fo:border-right="0.31pt solid #2a6099" fo:border-top="none" fo:border-bottom="0.31pt solid #2a6099" style:punctuation-wrap="hanging"/>
      <style:text-properties fo:color="#002b4a" loext:opacity="100%" style:font-name="Atkinson Hyperlegible3" fo:font-size="16pt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ce12" style:family="table-cell">
      <loext:graphic-properties draw:fill="solid" draw:fill-color="#ffffff" draw:textarea-vertical-align="middle"/>
      <style:paragraph-properties fo:margin-left="0cm" fo:margin-right="0cm" fo:margin-top="0.497cm" fo:margin-bottom="0cm" fo:line-height="115%" fo:text-indent="0cm" fo:border-left="0.31pt solid #2a6099" fo:border-right="0.31pt solid #2a6099" fo:border-top="none" fo:border-bottom="0.31pt solid #2a6099" style:punctuation-wrap="hanging"/>
      <style:text-properties fo:color="#002b4a" loext:opacity="100%" style:font-name="Atkinson Hyperlegible3" fo:font-size="12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ce13" style:family="table-cell">
      <loext:graphic-properties draw:fill="solid" draw:fill-color="#ffffff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.497cm" fo:margin-bottom="0cm" fo:line-height="115%" fo:text-align="start" fo:text-indent="0cm" fo:border="0.31pt solid #2a6099" style:text-autospace="ideograph-alpha" style:punctuation-wrap="hanging" style:line-break="strict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1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6pt" style:language-asian="zh" style:country-asian="CN" style:font-style-asian="normal" style:font-weight-asian="bold" style:font-name-complex="Lucida Sans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ce14" style:family="table-cell">
      <loext:graphic-properties draw:fill="solid" draw:fill-color="#5983b0" draw:textarea-vertical-align="middle"/>
      <style:paragraph-properties fo:margin-left="0cm" fo:margin-right="0cm" fo:margin-top="0.497cm" fo:margin-bottom="0cm" fo:line-height="115%" fo:text-indent="0cm" fo:border="0.31pt solid #2a6099" style:punctuation-wrap="hanging"/>
      <style:text-properties fo:color="#002b4a" loext:opacity="100%" style:font-name="Atkinson Hyperlegible3" fo:font-size="12pt" style:letter-kerning="true" style:font-name-asian="Microsoft YaHei" style:font-size-asian="12pt" style:font-name-complex="Lucida Sans" style:font-size-complex="12pt"/>
    </style:style>
    <style:style style:name="ce15" style:family="table-cell">
      <loext:graphic-properties draw:fill="solid" draw:fill-color="#ffffff" draw:textarea-vertical-align="middle"/>
      <style:paragraph-properties fo:margin-left="0cm" fo:margin-right="0cm" fo:margin-top="0.497cm" fo:margin-bottom="0cm" fo:line-height="115%" fo:text-indent="0cm" fo:border-left="0.31pt solid #2a6099" fo:border-right="0.31pt solid #2a6099" fo:border-top="none" fo:border-bottom="0.31pt solid #2a6099" style:punctuation-wrap="hanging"/>
      <style:text-properties fo:color="#002b4a" loext:opacity="100%" style:font-name="Atkinson Hyperlegible3" fo:font-size="12pt" style:letter-kerning="true" style:font-name-asian="Microsoft YaHei" style:font-size-asian="12pt" style:font-name-complex="Lucida Sans" style:font-size-complex="12pt"/>
    </style:style>
    <style:style style:name="ce16" style:family="table-cell">
      <loext:graphic-properties draw:fill="solid" draw:fill-color="#ffffff" draw:textarea-vertical-align="middle"/>
      <style:paragraph-properties fo:margin-left="0cm" fo:margin-right="0cm" fo:margin-top="0.497cm" fo:margin-bottom="0cm" fo:line-height="115%" fo:text-indent="0cm" fo:border-left="0.31pt solid #2a6099" fo:border-right="0.31pt solid #2a6099" fo:border-top="0.31pt solid #2a6099" fo:border-bottom="none" style:punctuation-wrap="hanging"/>
      <style:text-properties fo:color="#002b4a" loext:opacity="100%" style:font-name="Atkinson Hyperlegible3" fo:font-size="12pt" style:letter-kerning="true" style:font-name-asian="Microsoft YaHei" style:font-size-asian="12pt" style:font-name-complex="Lucida Sans" style:font-size-complex="12pt"/>
    </style:style>
    <style:style style:name="ce17" style:family="table-cell">
      <loext:graphic-properties draw:fill="solid" draw:fill-color="#ffffff" draw:textarea-vertical-align="middle"/>
      <style:paragraph-properties fo:margin-left="0cm" fo:margin-right="0cm" fo:margin-top="0.497cm" fo:margin-bottom="0cm" fo:line-height="115%" fo:text-indent="0cm" fo:border="0.31pt solid #2a6099" style:punctuation-wrap="hanging"/>
      <style:text-properties fo:color="#002b4a" loext:opacity="100%" style:font-name="Atkinson Hyperlegible3" fo:font-size="12pt" style:letter-kerning="true" style:font-name-asian="Microsoft YaHei" style:font-size-asian="12pt" style:font-name-complex="Lucida Sans" style:font-size-complex="12pt"/>
    </style:style>
    <style:style style:name="ce18" style:family="table-cell">
      <loext:graphic-properties draw:fill="solid" draw:fill-color="#5983b0" draw:textarea-vertical-align="middle"/>
      <style:paragraph-properties fo:margin-left="0cm" fo:margin-right="0cm" fo:margin-top="0.497cm" fo:margin-bottom="0cm" fo:line-height="115%" fo:text-align="start" fo:text-indent="0cm" fo:border-left="0.31pt solid #2a6099" fo:border-right="0.31pt solid #2a6099" fo:border-top="none" fo:border-bottom="0.31pt solid #2a6099" style:punctuation-wrap="hanging"/>
      <style:text-properties fo:color="#002b4a" loext:opacity="100%" style:font-name="Atkinson Hyperlegible3" fo:font-size="16pt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ce19" style:family="table-cell">
      <loext:graphic-properties draw:fill="solid" draw:fill-color="#5983b0" draw:textarea-vertical-align="middle"/>
      <style:paragraph-properties fo:margin-left="0cm" fo:margin-right="0cm" fo:margin-top="0.497cm" fo:margin-bottom="0cm" fo:line-height="115%" fo:text-indent="0cm" fo:border-left="0.31pt solid #2a6099" fo:border-right="0.31pt solid #2a6099" fo:border-top="none" fo:border-bottom="0.31pt solid #2a6099" style:punctuation-wrap="hanging"/>
      <style:text-properties fo:color="#002b4a" loext:opacity="100%" style:font-name="Atkinson Hyperlegible3" fo:font-size="12pt" style:letter-kerning="true" style:font-name-asian="Microsoft YaHei" style:font-size-asian="12pt" style:font-name-complex="Lucida Sans" style:font-size-complex="12pt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.497cm" fo:margin-bottom="0cm" fo:line-height="90%" fo:text-align="start" fo:text-indent="0cm" style:punctuation-wrap="hanging"/>
    </style:style>
    <style:style style:name="P4" style:family="paragraph">
      <style:paragraph-properties fo:margin-left="0cm" fo:margin-right="0cm" fo:margin-top="0.497cm" fo:margin-bottom="0cm" fo:line-height="115%" fo:text-align="start" fo:text-indent="0cm" style:punctuation-wrap="hanging"/>
      <style:text-properties fo:color="#002b4a" loext:opacity="100%" style:font-name="Atkinson Hyperlegible3" fo:font-size="12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5" style:family="paragraph">
      <style:paragraph-properties fo:margin-left="0cm" fo:margin-right="0cm" fo:margin-top="0.497cm" fo:margin-bottom="0cm" fo:line-height="90%" fo:text-align="start" fo:text-indent="0cm" style:punctuation-wrap="hanging"/>
      <style:text-properties fo:color="#002b4a" loext:opacity="100%" style:font-name="Atkinson Hyperlegible3" fo:font-size="16pt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P6" style:family="paragraph">
      <style:paragraph-properties fo:margin-left="0cm" fo:margin-right="0cm" fo:margin-top="0.497cm" fo:margin-bottom="0cm" fo:line-height="90%" fo:text-align="start" fo:text-indent="0cm" style:punctuation-wrap="hanging"/>
      <style:text-properties fo:color="#002b4a" loext:opacity="100%" style:font-name="Atkinson Hyperlegible3" fo:font-size="12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.497cm" fo:margin-bottom="0cm" fo:line-height="115%" fo:text-align="start" fo:text-indent="0cm" style:punctuation-wrap="hanging"/>
    </style:style>
    <style:style style:name="P9" style:family="paragraph">
      <style:paragraph-properties fo:margin-left="0cm" fo:margin-right="0cm" fo:margin-top="0.497cm" fo:margin-bottom="0cm" fo:line-height="115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0" style:family="paragraph">
      <style:paragraph-properties fo:margin-left="0cm" fo:margin-right="0cm" fo:margin-top="0.497cm" fo:margin-bottom="0cm" fo:line-height="115%" fo:text-align="start" fo:text-indent="0cm" style:punctuation-wrap="hanging"/>
      <style:text-properties fo:color="#002b4a" loext:opacity="100%" style:font-name="Atkinson Hyperlegible3" fo:font-size="16pt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P11" style:family="paragraph">
      <style:paragraph-properties fo:margin-left="0cm" fo:margin-right="0cm" fo:margin-top="0.497cm" fo:margin-bottom="0cm" fo:line-height="115%" fo:text-indent="0cm" style:punctuation-wrap="hanging"/>
      <style:text-properties fo:color="#002b4a" loext:opacity="100%" style:font-name="Atkinson Hyperlegible3" fo:font-size="12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2" style:family="paragraph">
      <style:paragraph-properties fo:margin-left="0cm" fo:margin-right="0cm" fo:margin-top="0.497cm" fo:margin-bottom="0cm" fo:line-height="115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1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6pt" style:language-asian="zh" style:country-asian="CN" style:font-style-asian="normal" style:font-weight-asian="bold" style:font-name-complex="Lucida Sans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13" style:family="paragraph">
      <style:paragraph-properties fo:margin-left="0cm" fo:margin-right="0cm" fo:margin-top="0.497cm" fo:margin-bottom="0cm" fo:line-height="115%" fo:text-indent="0cm" style:punctuation-wrap="hanging"/>
      <style:text-properties fo:color="#002b4a" loext:opacity="100%" style:font-name="Atkinson Hyperlegible3" fo:font-size="12pt" style:letter-kerning="true" style:font-name-asian="Microsoft YaHei" style:font-size-asian="12pt" style:font-name-complex="Lucida Sans" style:font-size-complex="12pt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size="14pt" fo:language="gl" fo:country="ES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size="14pt" fo:language="gl" fo:country="ES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2b4a" loext:opacity="100%" style:font-name="Atkinson Hyperlegible3" fo:font-size="16pt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T2" style:family="text">
      <style:text-properties fo:color="#002b4a" loext:opacity="100%" style:font-name="Atkinson Hyperlegible3" fo:font-size="12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3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1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6pt" style:language-asian="zh" style:country-asian="CN" style:font-style-asian="normal" style:font-weight-asian="bold" style:font-name-complex="Lucida Sans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color="#002b4a" loext:opacity="100%" style:font-name="Atkinson Hyperlegible3" fo:font-size="12pt" style:letter-kerning="true" style:font-name-asian="Microsoft YaHei" style:font-size-asian="12pt" style:font-name-complex="Lucida Sans" style:font-size-complex="12pt"/>
    </style:style>
    <style:style style:name="T6" style:family="text">
      <style:text-properties fo:font-variant="normal" fo:text-transform="none" style:text-outline="false" style:text-line-through-style="none" style:text-line-through-type="none" style:font-name="Atkinson Hyperlegible4" fo:font-size="15pt" fo:language="gl" fo:country="ES" fo:font-style="normal" fo:text-shadow="none" style:text-underline-style="none" fo:font-weight="normal" style:letter-kerning="true" style:font-name-asian="Atkinson Hyperlegible4" style:font-size-asian="15pt" style:font-style-asian="normal" style:font-weight-asian="normal" style:font-name-complex="Atkinson Hyperlegible4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draw:frame presentation:style-name="pr1" draw:text-style-name="P1" draw:layer="layout" svg:width="12.269cm" svg:height="5.734cm" svg:x="14.495cm" svg:y="6.232cm" presentation:class="title" presentation:user-transformed="true">
          <draw:text-box>
            <text:p text:style-name="P1">3.1. Opción B. El rosco</text:p>
          </draw:text-box>
        </draw:frame>
        <draw:frame presentation:style-name="pr2" draw:text-style-name="P1" draw:layer="layout" svg:width="12.269cm" svg:height="3.496cm" svg:x="14.495cm" svg:y="11.966cm" presentation:class="outline" presentation:user-transformed="true">
          <draw:text-box>
            <text:list text:style-name="L2">
              <text:list-item>
                <text:p text:style-name="P1">Alternativa imprimible a la actividad interactiva del rosco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" presentation:presentation-page-layout-name="AL2T0">
        <draw:frame draw:style-name="standard" draw:layer="layout" svg:width="25.238cm" svg:height="12.528cm" svg:x="2.391cm" svg:y="5.0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3"><text:span text:style-name="T1">A___________</text:span></text:p>
              </table:table-cell>
              <table:table-cell table:style-name="ce2">
                <text:p text:style-name="P4"><text:span text:style-name="T2">Aparece antes del título. Es una oración breve y escrita en letra pequeña que aporta contexto al título, proporciona datos relevantes o adicionales.</text:span></text:p>
              </table:table-cell>
            </table:table-row>
            <table:table-row table:style-name="ro2">
              <table:table-cell table:style-name="ce1">
                <text:p text:style-name="P5"><text:span text:style-name="T1">B___________</text:span></text:p>
              </table:table-cell>
              <table:table-cell table:style-name="ce2">
                <text:p text:style-name="P4"><text:span text:style-name="T2">Texto que aparece debajo del título y tiene como función principal añadir información complementaria al título o aportar datos relevantes de la noticia.</text:span></text:p>
              </table:table-cell>
            </table:table-row>
            <table:table-row table:style-name="ro3">
              <table:table-cell table:style-name="ce1">
                <text:p text:style-name="P5"><text:span text:style-name="T1">C___________</text:span></text:p>
              </table:table-cell>
              <table:table-cell table:style-name="ce2">
                <text:p text:style-name="P4"><text:span text:style-name="T2">Parte de la noticia que no es más que una conclusión, en donde se añaden ideas secundarias o se brinda al lector información a mayores.</text:span></text:p>
              </table:table-cell>
            </table:table-row>
            <table:table-row table:style-name="ro3">
              <table:table-cell table:style-name="ce1">
                <text:p text:style-name="P5"><text:span text:style-name="T1">_____D______</text:span></text:p>
              </table:table-cell>
              <table:table-cell table:style-name="ce3">
                <text:p text:style-name="P6"><text:span text:style-name="T2">Contiene la D. </text:span></text:p>
                <text:p text:style-name="P6"><text:span text:style-name="T2">Tipo de mapa mental sencillo que no tiene nada escrito.</text:span></text:p>
              </table:table-cell>
            </table:table-row>
            <table:table-row table:style-name="ro4">
              <table:table-cell table:style-name="ce1">
                <text:p text:style-name="P5"><text:span text:style-name="T1">E___________</text:span></text:p>
              </table:table-cell>
              <table:table-cell table:style-name="ce3">
                <text:p text:style-name="P6"><text:span text:style-name="T2">Es el primer párrafo del texto de l a noticia en el que se concentran los datos más relevantes de la noticia.</text:span></text:p>
              </table:table-cell>
            </table:table-row>
            <table:table-row table:style-name="ro5">
              <table:table-cell table:style-name="ce1">
                <text:p text:style-name="P5"><text:span text:style-name="T1">F___________</text:span></text:p>
              </table:table-cell>
              <table:table-cell table:style-name="ce3">
                <text:p text:style-name="P6"><text:span text:style-name="T2">La información que se muestre en la noticia debe ser...</text:span></text:p>
              </table:table-cell>
            </table:table-row>
            <table:table-row table:style-name="ro6">
              <table:table-cell table:style-name="ce1">
                <text:p text:style-name="P5"><text:span text:style-name="T1">G__________</text:span></text:p>
                <text:p text:style-name="P5"><text:span text:style-name="T1">____________</text:span></text:p>
              </table:table-cell>
              <table:table-cell table:style-name="ce3">
                <text:p text:style-name="P6"><text:span text:style-name="T2">Plataforma recomendada para la búsqueda de información fiable.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7" draw:layer="layout" svg:width="27.699cm" svg:height="2.069cm" svg:x="1.102cm" svg:y="1.869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4" draw:text-style-name="P1" draw:layer="layout" svg:width="22.547cm" svg:height="1.949cm" svg:x="2.773cm" svg:y="1.5cm" presentation:class="title" presentation:user-transformed="true">
          <draw:text-box>
            <text:p text:style-name="P1">Empieza por. Contiene la ... 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2T0">
        <draw:frame draw:style-name="standard" draw:layer="layout" svg:width="25.238cm" svg:height="13.341cm" svg:x="2.33cm" svg:y="5.14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7">
              <table:table-cell table:style-name="ce4">
                <text:p text:style-name="P8"><text:span text:style-name="T1">H_________</text:span></text:p>
                <text:p text:style-name="P8"><text:span text:style-name="T1">____________</text:span></text:p>
              </table:table-cell>
              <table:table-cell table:style-name="ce5">
                <text:p text:style-name="P9"><text:span text:style-name="T3">Dos palabras. Indicador de sostenibilidad ambiental que mide el consumo de los recursos naturales con respecto a su capacidad de regenerarse.</text:span></text:p>
              </table:table-cell>
            </table:table-row>
            <table:table-row table:style-name="ro8">
              <table:table-cell table:style-name="ce4">
                <text:p text:style-name="P10"><text:span text:style-name="T1">I__________</text:span></text:p>
              </table:table-cell>
              <table:table-cell table:style-name="ce6">
                <text:p text:style-name="P11"><text:span text:style-name="T2">Que informa o da la noticia de algo.</text:span></text:p>
              </table:table-cell>
            </table:table-row>
            <table:table-row table:style-name="ro9">
              <table:table-cell table:style-name="ce7">
                <text:p text:style-name="P10"><text:span text:style-name="T1">J</text:span></text:p>
              </table:table-cell>
              <table:table-cell table:style-name="ce8">
                <text:p text:style-name="P11"><text:span text:style-name="T2">Contiene la J. </text:span></text:p>
                <text:p text:style-name="P11"><text:span text:style-name="T2">Reprocesado de los materiales de residuos con objeto de destinarlos a los mismos fines o a otros distintos.</text:span></text:p>
              </table:table-cell>
            </table:table-row>
            <table:table-row table:style-name="ro10">
              <table:table-cell table:style-name="ce9">
                <text:p text:style-name="P10"><text:span text:style-name="T1">K_________</text:span></text:p>
              </table:table-cell>
              <table:table-cell table:style-name="ce10"/>
            </table:table-row>
            <table:table-row table:style-name="ro11">
              <table:table-cell table:style-name="ce11">
                <text:p text:style-name="P10"><text:span text:style-name="T1">______L_____</text:span></text:p>
              </table:table-cell>
              <table:table-cell table:style-name="ce12">
                <text:p text:style-name="P11"><text:span text:style-name="T2">Contiene la L. </text:span></text:p>
                <text:p text:style-name="P11"><text:span text:style-name="T2">Disposición y práctica de preocuparse y actuar en beneficio de los demás, sin esperar nada a cambio.</text:span></text:p>
              </table:table-cell>
            </table:table-row>
            <table:table-row table:style-name="ro12">
              <table:table-cell table:style-name="ce4">
                <text:p text:style-name="P10"><text:span text:style-name="T1">M_________</text:span></text:p>
              </table:table-cell>
              <table:table-cell table:style-name="ce5">
                <text:p text:style-name="P9"><text:span text:style-name="T3">Hacer el cálculo de los minutos y segundos que dura algo.</text:span></text:p>
              </table:table-cell>
            </table:table-row>
            <table:table-row table:style-name="ro13">
              <table:table-cell table:style-name="ce13">
                <text:p text:style-name="P12"><text:span text:style-name="T4">N___________</text:span></text:p>
              </table:table-cell>
              <table:table-cell table:style-name="ce5">
                <text:p text:style-name="P9"><text:span text:style-name="T3">Es un tipo de texto periodístico, tanto escrito como auditivo o audiovisual, que consiste en una narración objetiva de algún evento novedoso, actual y de interés público; ocurrido dentro de una comunidad o determinado ámbito específico, que hace que merezca su divulgación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7" draw:layer="layout" svg:width="27.699cm" svg:height="2.069cm" svg:x="1.103cm" svg:y="1.87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4" draw:text-style-name="P1" draw:layer="layout" svg:width="22.547cm" svg:height="1.949cm" svg:x="2.774cm" svg:y="1.501cm" presentation:class="title" presentation:user-transformed="true">
          <draw:text-box>
            <text:p text:style-name="P1">Empieza por. Contiene la ... 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3_20_obxectos" presentation:presentation-page-layout-name="AL2T0">
        <draw:frame draw:style-name="gr2" draw:text-style-name="P7" draw:layer="layout" svg:width="27.699cm" svg:height="2.069cm" svg:x="1.104cm" svg:y="1.871cm">
          <draw:image xlink:href="Pictures/1000000000000504000000601C9BB6C20C79080D.png" xlink:type="simple" xlink:show="embed" xlink:actuate="onLoad" draw:mime-type="image/png">
            <text:p/>
          </draw:image>
        </draw:frame>
        <draw:frame draw:style-name="standard" draw:layer="layout" svg:width="25.24cm" svg:height="13.06cm" svg:x="2.33cm" svg:y="4.543cm">
          <table:table table:template-name="default" table:use-first-row-styles="true" table:use-banding-rows-styles="true">
            <table:table-column table:style-name="co1"/>
            <table:table-column table:style-name="co3"/>
            <table:table-row table:style-name="ro14">
              <table:table-cell table:style-name="ce9">
                <text:p text:style-name="P8"><text:span text:style-name="T1">Ñ</text:span></text:p>
              </table:table-cell>
              <table:table-cell table:style-name="ce14"/>
            </table:table-row>
            <table:table-row table:style-name="ro15">
              <table:table-cell table:style-name="ce11">
                <text:p text:style-name="P10"><text:span text:style-name="T1">O_________</text:span></text:p>
              </table:table-cell>
              <table:table-cell table:style-name="ce15">
                <text:p text:style-name="P13"><text:span text:style-name="T5">Neutral y sin opiniones, criterio que debe reunir la información que contiene la noticia,</text:span></text:p>
              </table:table-cell>
            </table:table-row>
            <table:table-row table:style-name="ro5">
              <table:table-cell table:style-name="ce7">
                <text:p text:style-name="P10"><text:span text:style-name="T1">P_________</text:span></text:p>
              </table:table-cell>
              <table:table-cell table:style-name="ce16">
                <text:p text:style-name="P13"><text:span text:style-name="T5">La estructura usual de las noticias se conoce como</text:span></text:p>
              </table:table-cell>
            </table:table-row>
            <table:table-row table:style-name="ro16">
              <table:table-cell table:style-name="ce9">
                <text:p text:style-name="P10"><text:span text:style-name="T1">Q</text:span></text:p>
              </table:table-cell>
              <table:table-cell table:style-name="ce14"/>
            </table:table-row>
            <table:table-row table:style-name="ro17">
              <table:table-cell table:style-name="ce11">
                <text:p text:style-name="P10"><text:span text:style-name="T1">R___________</text:span></text:p>
              </table:table-cell>
              <table:table-cell table:style-name="ce15">
                <text:list text:style-name="L2">
                  <text:list-item>
                    <text:p text:style-name="P13"><text:span text:style-name="T5">Medio de comunicación de noticias basado en la transmisión de señales acústicas.</text:span></text:p>
                  </text:list-item>
                </text:list>
              </table:table-cell>
            </table:table-row>
            <table:table-row table:style-name="ro18">
              <table:table-cell table:style-name="ce4">
                <text:p text:style-name="P10"><text:span text:style-name="T1">S___________</text:span></text:p>
              </table:table-cell>
              <table:table-cell table:style-name="ce17">
                <text:p text:style-name="P13"><text:span text:style-name="T5">Sinónimo de “bajada”.</text:span></text:p>
              </table:table-cell>
            </table:table-row>
            <table:table-row table:style-name="ro19">
              <table:table-cell table:style-name="ce4">
                <text:p text:style-name="P10"><text:span text:style-name="T1">T___________</text:span></text:p>
              </table:table-cell>
              <table:table-cell table:style-name="ce17">
                <text:p text:style-name="P13"><text:span text:style-name="T5">Texto de entrada y con mayor tamaño que, con un número limitado de palabras, resume la información y llama la atención del público. Debe ser preciso y conciso.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4" draw:text-style-name="P1" draw:layer="layout" svg:width="22.547cm" svg:height="1.949cm" svg:x="2.775cm" svg:y="1.502cm" presentation:class="title" presentation:user-transformed="true">
          <draw:text-box>
            <text:p text:style-name="P1">Empieza por. Contiene la ... 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3_20_obxectos" presentation:presentation-page-layout-name="AL2T0">
        <draw:frame draw:style-name="gr2" draw:text-style-name="P7" draw:layer="layout" svg:width="27.699cm" svg:height="2.069cm" svg:x="1.104cm" svg:y="1.871cm">
          <draw:image xlink:href="Pictures/1000000000000504000000601C9BB6C20C79080D.png" xlink:type="simple" xlink:show="embed" xlink:actuate="onLoad" draw:mime-type="image/png">
            <text:p/>
          </draw:image>
        </draw:frame>
        <draw:frame draw:style-name="standard" draw:layer="layout" svg:width="25.24cm" svg:height="11.132cm" svg:x="2.278cm" svg:y="5.373cm">
          <table:table table:template-name="default" table:use-first-row-styles="true" table:use-banding-rows-styles="true">
            <table:table-column table:style-name="co1"/>
            <table:table-column table:style-name="co3"/>
            <table:table-row table:style-name="ro14">
              <table:table-cell table:style-name="ce9">
                <text:p text:style-name="P8"><text:span text:style-name="T1">U</text:span></text:p>
              </table:table-cell>
              <table:table-cell table:style-name="ce14"/>
            </table:table-row>
            <table:table-row table:style-name="ro15">
              <table:table-cell table:style-name="ce11">
                <text:p text:style-name="P10"><text:span text:style-name="T1">V_________</text:span></text:p>
              </table:table-cell>
              <table:table-cell table:style-name="ce15">
                <text:p text:style-name="P13"><text:span text:style-name="T5">Parte de la noticia. Subtítulo del “antetítulo”.</text:span></text:p>
              </table:table-cell>
            </table:table-row>
            <table:table-row table:style-name="ro5">
              <table:table-cell table:style-name="ce7">
                <text:p text:style-name="P10"><text:span text:style-name="T1">__________________W____</text:span></text:p>
              </table:table-cell>
              <table:table-cell table:style-name="ce16">
                <text:p text:style-name="P13"><text:span text:style-name="T5">Dos palabras. Contiene la W. </text:span></text:p>
                <text:p text:style-name="P13"><text:span text:style-name="T5">Información inventada pero que se presenta de tal manera que parece real.</text:span></text:p>
              </table:table-cell>
            </table:table-row>
            <table:table-row table:style-name="ro16">
              <table:table-cell table:style-name="ce9">
                <text:p text:style-name="P10"><text:span text:style-name="T1">X</text:span></text:p>
              </table:table-cell>
              <table:table-cell table:style-name="ce14"/>
            </table:table-row>
            <table:table-row table:style-name="ro17">
              <table:table-cell table:style-name="ce18">
                <text:p text:style-name="P10"><text:span text:style-name="T1">X</text:span></text:p>
              </table:table-cell>
              <table:table-cell table:style-name="ce19"/>
            </table:table-row>
            <table:table-row table:style-name="ro18">
              <table:table-cell table:style-name="ce11">
                <text:p text:style-name="P10"><text:span text:style-name="T1">______Z_____</text:span></text:p>
              </table:table-cell>
              <table:table-cell table:style-name="ce15">
                <text:p text:style-name="P13"><text:span text:style-name="T5">Contiene la Z. </text:span></text:p>
                <text:p text:style-name="P13"><text:span text:style-name="T5">Palabra de origen inglés que hace referencia al programa que vais a crear en este reto y que también se puede escribir con c.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4" draw:text-style-name="P1" draw:layer="layout" svg:width="22.547cm" svg:height="1.949cm" svg:x="2.775cm" svg:y="1.502cm" presentation:class="title" presentation:user-transformed="true">
          <draw:text-box>
            <text:p text:style-name="P1">Empieza por. Contiene la ... </text:p>
          </draw:text-box>
        </draw:frame>
        <draw:frame draw:style-name="gr3" draw:text-style-name="P15" draw:layer="layout" svg:width="19.076cm" svg:height="1.645cm" svg:x="6.296cm" svg:y="18.289cm">
          <draw:text-box>
            <text:p text:style-name="P14"><text:span text:style-name="T6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4" draw:text-style-name="P16" draw:layer="layout" svg:width="2.794cm" svg:height="1.186cm" draw:transform="skewX (-0.00174532925199433) rotate (-0.00401425727958784) translate (3.502cm 18.737cm)">
          <draw:image xlink:href="Pictures/100000000000017C000000854A978C00992CA24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" svg:font-family="'Calibri Light'"/>
    <style:font-face style:name="Atkinson Hyperlegible4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tkinson Hyperlegible1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5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398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099cm" fo:margin-bottom="0cm" fo:text-indent="0cm"/>
      <style:text-properties fo:color="#002b4a" loext:opacity="100%" style:font-name="Atkinson Hyperlegible4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5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1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3cm" fo:min-width="0.012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3cm" fo:min-width="0.08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5cm" fo:min-width="0.071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579cm" fo:min-width="2.891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  <style:text-properties fo:font-size="14pt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2.269cm" svg:height="5.734cm" svg:x="14.495cm" svg:y="6.232cm" presentation:class="title" presentation:user-transformed="true">
        <draw:text-box>
          <text:p text:style-name="MP5"><text:span text:style-name="MT2">Haga </text:span><text:span text:style-name="MT2">clic </text:span><text:span text:style-name="MT2">para </text:span><text:span text:style-name="MT2">modifi</text:span><text:span text:style-name="MT2">car el </text:span><text:span text:style-name="MT2">estilo </text:span><text:span text:style-name="MT2">de </text:span><text:span text:style-name="MT2">título </text:span><text:span text:style-name="MT2">del </text:span><text:span text:style-name="MT2">patró</text:span><text:span text:style-name="MT2">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>
        <draw:frame draw:name="Gráfico 6" draw:style-name="Mgr3" draw:text-style-name="MP7" draw:layer="backgroundobjects" svg:width="7.234cm" svg:height="8.821cm" svg:x="6.107cm" svg:y="4.72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2.062cm" svg:height="14.708cm" svg:x="-5.031cm" svg:y="4.767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4.242cm" svg:height="5.172cm" svg:x="3.279cm" svg:y="3.24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3.926cm" svg:height="4.788cm" svg:x="5.904cm" svg:y="12.93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8.641cm" svg:height="10.537cm" svg:x="1cm" svg:y="16.236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5.621cm" svg:height="6.854cm" svg:x="-0.203cm" svg:y="-1.79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2.727cm" svg:height="3.325cm" svg:x="6.715cm" svg:y="1.98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2.727cm" svg:height="3.325cm" svg:x="10.221cm" svg:y="12.62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4.436cm" svg:height="1.546cm" svg:x="18.442cm" svg:y="2.99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4.429cm" svg:height="1.011cm" svg:x="18.38cm" svg:y="4.47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0.997cm" svg:height="2.494cm" svg:x="2.172cm" svg:y="1.498cm" presentation:class="title" presentation:user-transformed="true">
        <draw:text-box>
          <text:p text:style-name="MP10"><text:span text:style-name="MT7">Haga </text:span><text:span text:style-name="MT7">clic </text:span><text:span text:style-name="MT7">para </text:span><text:span text:style-name="MT7">modifi</text:span><text:span text:style-name="MT7">car el </text:span><text:span text:style-name="MT7">estilo </text:span><text:span text:style-name="MT7">de </text:span><text:span text:style-name="MT7">título </text:span><text:span text:style-name="MT7">del </text:span><text:span text:style-name="MT7">patrón</text:span></text:p>
        </draw:text-box>
      </draw:frame>
      <draw:frame draw:name="Marcador de contenido 2" presentation:style-name="Mpr5" draw:text-style-name="MP14" draw:layer="backgroundobjects" svg:width="25.355cm" svg:height="12.966cm" svg:x="2.226cm" svg:y="4.98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</text:span><text:span text:style-name="MT8">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2.138cm" svg:height="1.01cm" svg:x="2.172cm" svg:y="18.638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11cm" svg:height="0.622cm" svg:x="26.082cm" svg:y="2.925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584cm" svg:height="0.712cm" svg:x="25.104cm" svg:y="2.912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57cm" svg:height="0.694cm" svg:x="26.957cm" svg:y="2.905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391cm" svg:height="0.829cm" svg:x="24.136cm" svg:y="18.729cm">
        <draw:text-box>
          <text:p><text:span text:style-name="MT10"><text:page-number>1</text:page-number></text:span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9" draw:text-style-name="MP12" draw:layer="backgroundobjects" svg:width="16.609cm" svg:height="12.966cm" svg:x="2.226cm" svg:y="4.989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534cm" svg:height="1.87cm" svg:x="2.134cm" svg:y="2.122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25" draw:layer="backgroundobjects" svg:width="22.138cm" svg:height="1.01cm" svg:x="2.172cm" svg:y="18.639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391cm" svg:height="0.829cm" svg:x="24.136cm" svg:y="18.73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13" draw:text-style-name="MP14" draw:layer="backgroundobjects" svg:width="17.176cm" svg:height="12.966cm" svg:x="2.226cm" svg:y="4.989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25" draw:layer="backgroundobjects" svg:width="22.138cm" svg:height="1.01cm" svg:x="2.172cm" svg:y="18.639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391cm" svg:height="0.829cm" svg:x="24.136cm" svg:y="18.73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18</meta:editing-cycles>
    <meta:creation-date>2024-03-18T10:38:03.865444167</meta:creation-date>
    <meta:editing-duration>PT36M35S</meta:editing-duration>
    <meta:generator>LibreOffice/7.0.4.2$Linux_X86_64 LibreOffice_project/00$Build-2</meta:generator>
    <dc:date>2025-02-12T14:57:00.322783409</dc:date>
    <meta:document-statistic meta:object-count="106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