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graphics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3" style:family="paragraph" style:parent-style-name="Heading_20_1" style:master-page-name="MP0">
      <style:paragraph-properties fo:text-align="start" style:justify-single-word="false" style:page-number="auto" fo:break-before="page"/>
      <style:text-properties fo:font-size="12pt" fo:language="gl" fo:country="ES" style:font-size-asian="10.5pt" style:font-size-complex="12pt"/>
    </style:style>
    <style:style style:name="P4" style:family="paragraph" style:parent-style-name="Text_20_body">
      <style:paragraph-properties fo:text-align="start" style:justify-single-word="false"/>
      <style:text-properties fo:font-size="12pt" fo:language="gl" fo:country="ES" style:font-size-asian="10.5pt" style:font-size-complex="12pt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fbfb8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style:font-name="Atkinson Hyperlegible" fo:font-size="10pt" fo:language="gl" fo:country="ES" officeooo:rsid="000fbfb8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353080617" text:style-name="Outline">
        <text:list-item>
          <text:h text:style-name="P3" text:outline-level="1"><draw:frame draw:style-name="fr3" draw:name="Obxecto1" text:anchor-type="char" svg:x="0.083cm" svg:y="0.078cm" svg:width="24.476cm" svg:height="14.183cm" draw:z-index="2"><draw:object xlink:href="./Object 1" xlink:type="simple" xlink:show="embed" xlink:actuate="onLoad"/><draw:image xlink:href="./ObjectReplacements/Object 1" xlink:type="simple" xlink:show="embed" xlink:actuate="onLoad"/></draw:frame></text:h>
        </text:list-item>
      </text:list>
      <text:p text:style-name="P4"/>
      <text:p text:style-name="P2"><draw:a xlink:type="simple" xlink:href="https://creativecommons.org/licenses/by-nc-sa/4.0/deed.gl"><draw:frame draw:style-name="fr2" draw:name="HTTPS://CREATIVECOMMONS.ORG/LICENSES/BY-NC-SA/4.0/DEED.GL" text:anchor-type="paragraph" svg:x="0cm" svg:width="2.586cm" svg:height="0.907cm" draw:z-index="0"><draw:image xlink:href="Pictures/100000000000017C000000854A978C00992CA248.png" xlink:type="simple" xlink:show="embed" xlink:actuate="onLoad" draw:mime-type="image/png"/></draw:frame></draw:a><text:span text:style-name="T1">“</text:span><text:span text:style-name="T5">Mapa mental mudo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2010000078000000247180DA052291F0C49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3-19T12:30:54.338688041</meta:creation-date>
    <meta:editing-cycles>3</meta:editing-cycles>
    <meta:editing-duration>PT2M45S</meta:editing-duration>
    <dc:date>2024-03-19T12:58:14.098725488</dc:date>
    <meta:document-statistic meta:table-count="0" meta:image-count="2" meta:object-count="1" meta:page-count="1" meta:paragraph-count="1" meta:word-count="16" meta:character-count="127" meta:non-whitespace-character-count="112"/>
  </office:meta>
</office:document-meta>
</file>

<file path=Object 1/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0.778cm" fo:min-width="6.028cm" fo:padding-top="0.175cm" fo:padding-bottom="0.175cm" fo:padding-left="0.3cm" fo:padding-right="0.3cm"/>
    </style:style>
    <style:style style:name="gr2" style:family="graphic" style:parent-style-name="standard">
      <style:graphic-properties draw:fill="none" draw:textarea-horizontal-align="justify" draw:textarea-vertical-align="middle" draw:auto-grow-height="false" fo:min-height="0.878cm" fo:min-width="3.128cm"/>
    </style:style>
    <style:style style:name="gr3" style:family="graphic" style:parent-style-name="objectwithoutfill">
      <style:graphic-properties svg:stroke-color="#000000" draw:marker-end="Puntas_20_de_20_frecha_20_4" draw:marker-end-width="0.3cm" draw:fill="none" draw:textarea-vertical-align="middle"/>
    </style:style>
    <style:style style:name="gr4" style:family="graphic" style:parent-style-name="objectwithoutfill">
      <style:graphic-properties svg:stroke-color="#000000" draw:marker-end="Puntas_20_de_20_frecha_20_5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6" style:family="graphic" style:parent-style-name="objectwithoutfill">
      <style:graphic-properties svg:stroke-color="#000000" draw:marker-end="Puntas_20_de_20_frecha_20_7" draw:marker-end-width="0.3cm" draw:fill="none" draw:textarea-vertical-align="middle"/>
    </style:style>
    <style:style style:name="gr7" style:family="graphic" style:parent-style-name="objectwithoutfill">
      <style:graphic-properties svg:stroke-color="#000000" draw:marker-end="Puntas_20_de_20_frecha_20_8" draw:marker-end-width="0.3cm" draw:fill="none" draw:textarea-vertical-align="middle"/>
    </style:style>
    <style:style style:name="gr8" style:family="graphic" style:parent-style-name="objectwithoutfill">
      <style:graphic-properties svg:stroke-color="#000000" draw:marker-end="Puntas_20_de_20_frecha_20_9" draw:marker-end-width="0.3cm" draw:fill="none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a">
        <draw:custom-shape draw:style-name="gr1" draw:text-style-name="P1" xml:id="id1" draw:id="id1" draw:layer="layout" svg:width="6.75cm" svg:height="1.25cm" svg:x="8.25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xml:id="id2" draw:id="id2" draw:layer="layout" svg:width="3.75cm" svg:height="1.25cm" svg:x="0cm" svg:y="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xml:id="id3" draw:id="id3" draw:layer="layout" svg:width="3.75cm" svg:height="1.25cm" svg:x="18.75cm" svg:y="1.5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1" draw:layer="layout" draw:type="line" svg:x1="8.25cm" svg:y1="1.625cm" svg:x2="3.75cm" svg:y2="2.125cm" draw:start-shape="id1" draw:start-glue-point="3" draw:end-shape="id2" draw:end-glue-point="1" svg:d="M8250 1625l-4500 500" svg:viewBox="0 0 4501 501">
          <text:p/>
        </draw:connector>
        <draw:connector draw:style-name="gr4" draw:text-style-name="P1" draw:layer="layout" draw:type="line" svg:x1="15cm" svg:y1="1.625cm" svg:x2="18.75cm" svg:y2="2.125cm" draw:start-shape="id1" draw:start-glue-point="1" draw:end-shape="id3" draw:end-glue-point="3" svg:d="M15000 1625l3750 500" svg:viewBox="0 0 3751 501">
          <text:p/>
        </draw:connector>
        <draw:frame draw:style-name="gr5" draw:text-style-name="P3" draw:layer="layout" svg:width="4.016cm" svg:height="3.806cm" svg:x="0cm" svg:y="2.8cm">
          <draw:text-box>
            <text:p>__________</text:p>
            <text:p>__________</text:p>
            <text:p text:style-name="P2">__________</text:p>
            <text:p text:style-name="P2">__________</text:p>
            <text:p text:style-name="P2">__________</text:p>
          </draw:text-box>
        </draw:frame>
        <draw:frame draw:style-name="gr5" draw:text-style-name="P3" draw:layer="layout" svg:width="4.016cm" svg:height="3.806cm" svg:x="18.75cm" svg:y="2.944cm">
          <draw:text-box>
            <text:p>__________</text:p>
            <text:p>__________</text:p>
            <text:p text:style-name="P2">__________</text:p>
            <text:p text:style-name="P2">__________</text:p>
            <text:p text:style-name="P2">__________</text:p>
          </draw:text-box>
        </draw:frame>
        <draw:custom-shape draw:style-name="gr2" draw:text-style-name="P1" xml:id="id5" draw:id="id5" draw:layer="layout" svg:width="3.75cm" svg:height="1.25cm" svg:x="0.95cm" svg:y="8.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xml:id="id4" draw:id="id4" draw:layer="layout" svg:width="3.75cm" svg:height="1.25cm" svg:x="9.75cm" svg:y="7.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xml:id="id6" draw:id="id6" draw:layer="layout" svg:width="3.75cm" svg:height="1.25cm" svg:x="17.25cm" svg:y="8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draw:type="line" svg:x1="11.625cm" svg:y1="2.25cm" svg:x2="11.625cm" svg:y2="7.55cm" draw:start-shape="id1" draw:start-glue-point="2" draw:end-shape="id4" draw:end-glue-point="0" svg:d="M11625 2250v5300" svg:viewBox="0 0 1 5301">
          <text:p/>
        </draw:connector>
        <draw:frame draw:style-name="gr5" draw:text-style-name="P3" draw:layer="layout" svg:width="4.016cm" svg:height="3.806cm" svg:x="9.8cm" svg:y="8.9cm">
          <draw:text-box>
            <text:p>__________</text:p>
            <text:p>__________</text:p>
            <text:p text:style-name="P2">__________</text:p>
            <text:p text:style-name="P2">__________</text:p>
            <text:p text:style-name="P2">__________</text:p>
          </draw:text-box>
        </draw:frame>
        <draw:frame draw:style-name="gr5" draw:text-style-name="P3" draw:layer="layout" svg:width="4.016cm" svg:height="3.806cm" svg:x="0.884cm" svg:y="9.55cm">
          <draw:text-box>
            <text:p>__________</text:p>
            <text:p>__________</text:p>
            <text:p text:style-name="P2">__________</text:p>
            <text:p text:style-name="P2">__________</text:p>
            <text:p text:style-name="P2">__________</text:p>
          </draw:text-box>
        </draw:frame>
        <draw:frame draw:style-name="gr5" draw:text-style-name="P3" draw:layer="layout" svg:width="4.016cm" svg:height="3.806cm" svg:x="17.234cm" svg:y="9.594cm">
          <draw:text-box>
            <text:p>__________</text:p>
            <text:p>__________</text:p>
            <text:p text:style-name="P2">__________</text:p>
            <text:p text:style-name="P2">__________</text:p>
            <text:p text:style-name="P2">__________</text:p>
          </draw:text-box>
        </draw:frame>
        <draw:connector draw:style-name="gr7" draw:text-style-name="P1" draw:layer="layout" draw:type="line" svg:x1="11.625cm" svg:y1="2.25cm" svg:x2="2.825cm" svg:y2="8.35cm" draw:start-shape="id1" draw:start-glue-point="2" draw:end-shape="id5" draw:end-glue-point="0" svg:d="M11625 2250l-8800 6100" svg:viewBox="0 0 8801 6101">
          <text:p/>
        </draw:connector>
        <draw:connector draw:style-name="gr8" draw:text-style-name="P1" draw:layer="layout" draw:type="line" svg:x1="11.625cm" svg:y1="2.25cm" svg:x2="19.125cm" svg:y2="8.3cm" draw:start-shape="id1" draw:start-glue-point="2" draw:end-shape="id6" draw:end-glue-point="0" svg:d="M11625 2250l7500 6050" svg:viewBox="0 0 7501 6051">
          <text:p/>
        </draw:connector>
      </draw:page>
    </office:drawing>
  </office:body>
</office:document-content>
</file>

<file path=Object 1/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Puntas_20_de_20_frecha_20_4" draw:display-name="Puntas de frecha 4" svg:viewBox="0 0 20 20" svg:d="M0 20l10-20 10 20z"/>
    <draw:marker draw:name="Puntas_20_de_20_frecha_20_5" draw:display-name="Puntas de frecha 5" svg:viewBox="0 0 20 20" svg:d="M0 20l10-20 10 20z"/>
    <draw:marker draw:name="Puntas_20_de_20_frecha_20_7" draw:display-name="Puntas de frecha 7" svg:viewBox="0 0 20 20" svg:d="M0 20l10-20 10 20z"/>
    <draw:marker draw:name="Puntas_20_de_20_frecha_20_8" draw:display-name="Puntas de frecha 8" svg:viewBox="0 0 20 20" svg:d="M0 20l10-20 10 20z"/>
    <draw:marker draw:name="Puntas_20_de_20_frecha_20_9" draw:display-name="Puntas de frecha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a" style:page-layout-name="PM0" draw:style-name="Mdp1"/>
  </office:master-styles>
</office:document-styles>
</file>