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Xunta Sans1" svg:font-family="'Xunta Sans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Xunta Sans" svg:font-family="'Xunt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13.942cm" fo:margin-left="1.466cm" table:align="left" fo:background-color="transparent">
        <style:background-image/>
      </style:table-properties>
    </style:style>
    <style:style style:name="Táboa1.A" style:family="table-column">
      <style:table-column-properties style:column-width="3.485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aadbf8" fo:padding="0.049cm" fo:border-left="0.05pt solid #aadbf8" fo:border-right="none" fo:border-top="0.05pt solid #aadbf8" fo:border-bottom="0.05pt solid #aadbf8" style:writing-mode="page">
        <style:background-image/>
      </style:table-cell-properties>
    </style:style>
    <style:style style:name="Táboa1.D1" style:family="table-cell">
      <style:table-cell-properties style:vertical-align="middle" fo:background-color="#aadbf8" fo:padding="0.049cm" fo:border="0.05pt solid #aadbf8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Normal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1" fo:font-size="14pt" fo:font-weight="bold" officeooo:rsid="000be03e" officeooo:paragraph-rsid="000be03e" style:font-name-asian="Atkinson Hyperlegible1" style:font-size-asian="14pt" style:font-weight-asian="bold" style:font-name-complex="Atkinson Hyperlegible1" style:font-size-complex="18pt" style:font-weight-complex="bold"/>
    </style:style>
    <style:style style:name="P3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1" fo:font-size="28pt" fo:font-weight="bold" officeooo:rsid="000be03e" officeooo:paragraph-rsid="000be03e" style:font-name-asian="Atkinson Hyperlegible1" style:font-size-asian="28pt" style:font-weight-asian="bold" style:font-name-complex="Atkinson Hyperlegible1" style:font-size-complex="28pt" style:font-weight-complex="bold"/>
    </style:style>
    <style:style style:name="P4" style:family="paragraph" style:parent-style-name="Heading_20_2">
      <style:text-properties fo:color="#80bde1" loext:opacity="100%" style:font-name="Atkinson Hyperlegible1" fo:font-size="20pt" fo:font-weight="bold" officeooo:rsid="000ed1ed" officeooo:paragraph-rsid="000ed1ed" style:font-name-asian="Atkinson Hyperlegible1" style:font-size-asian="20pt" style:font-weight-asian="bold" style:font-name-complex="Atkinson Hyperlegible1" style:font-size-complex="28pt" style:font-weight-complex="bold"/>
    </style:style>
    <style:style style:name="P5" style:family="paragraph" style:parent-style-name="Normal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1" fo:font-size="14pt" fo:font-weight="normal" officeooo:rsid="000be03e" officeooo:paragraph-rsid="00115af3" style:font-name-asian="Atkinson Hyperlegible1" style:font-size-asian="14pt" style:font-weight-asian="normal" style:font-name-complex="Atkinson Hyperlegible1" style:font-size-complex="18pt" style:font-weight-complex="normal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1" fo:font-size="14pt" fo:font-weight="normal" officeooo:rsid="00115af3" officeooo:paragraph-rsid="00115af3" style:font-name-asian="Atkinson Hyperlegible1" style:font-size-asian="14pt" style:font-weight-asian="normal" style:font-name-complex="Atkinson Hyperlegible1" style:font-size-complex="18pt" style:font-weight-complex="normal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1" fo:font-size="14pt" fo:font-weight="normal" officeooo:rsid="000ed1ed" officeooo:paragraph-rsid="000ed1ed" style:font-name-asian="Atkinson Hyperlegible1" style:font-size-asian="14pt" style:font-weight-asian="normal" style:font-name-complex="Atkinson Hyperlegible1" style:font-size-complex="18pt" style:font-weight-complex="normal"/>
    </style:style>
    <style:style style:name="P8" style:family="paragraph" style:parent-style-name="Standard">
      <style:paragraph-properties fo:margin-left="0cm" fo:margin-right="0cm" fo:margin-top="0cm" fo:margin-bottom="0.046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font-size="13pt" fo:letter-spacing="normal" fo:font-style="normal" fo:font-weight="normal" officeooo:rsid="00115af3" officeooo:paragraph-rsid="00115af3" style:font-name-asian="Atkinson Hyperlegible1" style:font-size-asian="13pt" style:font-weight-asian="normal" style:font-name-complex="Atkinson Hyperlegible1" style:font-size-complex="13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4pt" officeooo:rsid="00115af3" officeooo:paragraph-rsid="00115af3" style:font-name-asian="Atkinson Hyperlegible1" style:font-size-asian="14pt" style:font-name-complex="Atkinson Hyperlegible1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15af3" officeooo:paragraph-rsid="00115af3" style:font-name-asian="Atkinson Hyperlegible1" style:font-size-asian="14pt" style:font-name-complex="Atkinson Hyperlegible1" style:font-size-complex="18pt"/>
    </style:style>
    <style:style style:name="P11" style:family="paragraph" style:parent-style-name="Text_20_body">
      <style:paragraph-properties fo:margin-left="0cm" fo:margin-right="0cm" fo:margin-top="0cm" fo:margin-bottom="0.046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font-size="13pt" fo:letter-spacing="normal" fo:font-style="normal" fo:font-weight="normal" officeooo:rsid="00115af3" officeooo:paragraph-rsid="000ed1ed" style:font-name-asian="Atkinson Hyperlegible1" style:font-size-asian="13pt" style:font-weight-asian="normal" style:font-name-complex="Atkinson Hyperlegible1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.046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font-size="13pt" fo:letter-spacing="normal" fo:font-style="normal" fo:font-weight="normal" officeooo:rsid="00115af3" officeooo:paragraph-rsid="00100da3" style:font-name-asian="Atkinson Hyperlegible1" style:font-size-asian="13pt" style:font-weight-asian="normal" style:font-name-complex="Atkinson Hyperlegible1" style:font-size-complex="13pt" style:font-weight-complex="normal"/>
    </style:style>
    <style:style style:name="T1" style:family="text">
      <style:text-properties officeooo:rsid="000ed1ed"/>
    </style:style>
    <style:style style:name="T2" style:family="text">
      <style:text-properties officeooo:rsid="00115af3"/>
    </style:style>
    <style:style style:name="T3" style:family="text">
      <style:text-properties fo:color="#0d0d0d" loext:opacity="100%" style:font-name="Xunta Sans" fo:font-size="10pt" fo:language="gl" fo:country="ES" style:font-size-asian="10pt" style:font-style-asian="normal" style:font-size-complex="10pt"/>
    </style:style>
    <style:style style:name="T4" style:family="text">
      <style:text-properties fo:color="#0d0d0d" loext:opacity="100%" style:font-name="Xunta Sans1" fo:font-size="10pt" fo:language="gl" fo:country="ES" style:font-size-asian="10pt" style:font-style-asian="normal" style:font-size-complex="10pt"/>
    </style:style>
    <style:style style:name="T5" style:family="text">
      <style:text-properties fo:color="#0d0d0d" loext:opacity="100%" style:font-name="Xunta Sans1" fo:font-size="10pt" fo:language="gl" fo:country="ES" fo:font-style="italic" style:font-size-asian="10pt" style:font-style-asian="italic" style:font-size-complex="10pt" style:font-style-complex="italic"/>
    </style:style>
    <style:style style:name="T6" style:family="text">
      <style:text-properties fo:color="#000080" loext:opacity="100%" style:text-underline-style="solid" style:text-underline-width="auto" style:text-underline-color="font-color"/>
    </style:style>
    <style:style style:name="T7" style:family="text">
      <style:text-properties fo:language="gl" fo:country="ES" style:font-style-asian="normal"/>
    </style:style>
    <style:style style:name="T8" style:family="text">
      <style:text-properties fo:language="gl" fo:country="ES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0pt" fo:language="gl" fo:country="ES" style:font-size-asian="10pt" style:font-style-asian="normal" style:font-size-complex="10pt"/>
    </style:style>
    <style:style style:name="T11" style:family="text">
      <style:text-properties fo:font-size="10pt" fo:language="gl" fo:country="ES" style:font-size-asian="10pt" style:font-style-asian="italic" style:font-size-complex="10pt" style:font-style-complex="italic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style:font-name="Atkinson Hyperlegible"/>
    </style:style>
    <style:style style:name="T16" style:family="text">
      <style:text-properties officeooo:rsid="0011b39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06440653" text:style-name="Outline">
        <text:list-item>
          <text:h text:style-name="P3" text:outline-level="1"><text:span text:style-name="T1">2</text:span>.3. <text:span text:style-name="T16">Cuidamos la o</text:span>rtografía</text:h>
          <text:list>
            <text:list-item>
              <text:h text:style-name="P4" text:outline-level="2">Actividad desplegable</text:h>
            </text:list-item>
          </text:list>
        </text:list-item>
      </text:list>
      <text:p text:style-name="P5"><text:span text:style-name="T2">A esta noticia le faltan los signos de puntuación. Seguro que descubres cuál es el que falta en cada lugar. </text:span></text:p>
      <text:p text:style-name="P6">Te ayudamos. Necesitarás:</text:p>
      <table:table table:name="Táboa1" table:style-name="Táboa1">
        <table:table-column table:style-name="Táboa1.A" table:number-columns-repeated="4"/>
        <table:table-row table:style-name="Táboa1.1">
          <table:table-cell table:style-name="Táboa1.A1" office:value-type="string">
            <text:p text:style-name="P10">Punto <text:s/><text:span text:style-name="T13">.</text:span></text:p>
          </table:table-cell>
          <table:table-cell table:style-name="Táboa1.A1" office:value-type="string">
            <text:p text:style-name="P10"><text:span text:style-name="T15">Coma</text:span><text:span text:style-name="T13"> ,</text:span></text:p>
          </table:table-cell>
          <table:table-cell table:style-name="Táboa1.A1" office:value-type="string">
            <text:p text:style-name="P10"><text:span text:style-name="T15">Paréntesis</text:span><text:span text:style-name="T13"> </text:span><text:span text:style-name="T14">()</text:span></text:p>
          </table:table-cell>
          <table:table-cell table:style-name="Táboa1.D1" office:value-type="string">
            <text:p text:style-name="P10"><text:span text:style-name="T15">Comillas</text:span> <text:span text:style-name="T13">“”</text:span></text:p>
          </table:table-cell>
        </table:table-row>
      </table:table>
      <text:p text:style-name="P7">Cuando termines, puedes pedirle a la persona tutora, el solucionario.</text:p>
      <text:p text:style-name="P2"/>
      <text:p text:style-name="P11">La CEMMA ____ Coordinadora para el Estudio de los Mamíferos Marinos ____ <text:s/>ha publicado ____ <text:s/>este fin de semana ____ un video en el que muestran todos los objetos encontrados en el interior de un cifio común hallado muerto este verano en una playa de A Coruña ____ </text:p>
      <text:p text:style-name="P12">El análisis de los restos del animal ha buscado encontrar la causa de su muerte y la de su aparición en la costa ____ <text:s/>ya que los cifios son cetáceos que viven lejos de la costa y a gran profundidad ____ <text:line-break/>Los científicos han encontrado el estómago principal del animal lleno de enormes bolsas de plástico, cuerdas y redes que ____ <text:s/>según han explicado, ____ <text:s/>le ocasionaron una obstrucción grave y mortal en el intestino y en el estómago que ocasionó el fallo orgánico en cascada ____ .<text:line-break/>Han querido compartir este video para concienciar sobre las consecuencias para la vida marina de los residuos que el ser humano vierte sobre un ecosistema tan rico como los océanos ____ </text:p>
      <text:p text:style-name="P12"/>
      <text:p text:style-name="P8"><draw:a xlink:type="simple" xlink:href="https://creativecommons.org/licenses/by-nc-sa/4.0/deed.gl"><draw:frame draw:style-name="fr1" draw:name="HTTPS://CREATIVECOMMONS.ORG/LICENSES/BY-NC-SA/4.0/DEED.GL" text:anchor-type="paragraph" svg:x="-0.185cm" svg:y="0.233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0">“¿Dónde están los signos de puntuación?”, do proxecto </text:span><text:span text:style-name="T11">cREAgal</text:span><text:span text:style-name="T10">, publícase coa </text:span><text:a xlink:type="simple" xlink:href="https://creativecommons.org/licenses/by-nc-sa/4.0/deed.gl" text:style-name="Standard" text:visited-style-name="Standard"><text:span text:style-name="T12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Xunta Sans1" svg:font-family="'Xunta Sans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Xunta Sans" svg:font-family="'Xunt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2010000004500000015ACC56F97FC93B51B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3-11T12:08:40.627445575</meta:creation-date>
    <meta:editing-cycles>7</meta:editing-cycles>
    <meta:editing-duration>PT22M37S</meta:editing-duration>
    <dc:date>2024-05-10T17:31:40.670978072</dc:date>
    <meta:document-statistic meta:table-count="1" meta:image-count="3" meta:object-count="0" meta:page-count="1" meta:paragraph-count="13" meta:word-count="234" meta:character-count="1376" meta:non-whitespace-character-count="1145"/>
  </office:meta>
</office:document-meta>
</file>