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400000060FA8E159840DC962A.png" manifest:media-type="image/png"/>
  <manifest:file-entry manifest:full-path="Pictures/100000000000017C00000085C2402A79EC5179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4.15cm" fo:min-width="10cm"/>
    </style:style>
    <style:style style:name="gr3" style:family="graphic" style:parent-style-name="standard">
      <style:graphic-properties draw:fill-color="#d8e2e1" draw:textarea-horizontal-align="justify" draw:textarea-vertical-align="middle" draw:auto-grow-height="false" fo:min-height="1.134cm" fo:min-width="3.67cm"/>
      <style:paragraph-properties style:writing-mode="lr-tb"/>
    </style:style>
    <style:style style:name="gr4" style:family="graphic" style:parent-style-name="standard">
      <style:graphic-properties draw:fill-color="#d8e2e1" draw:textarea-horizontal-align="justify" draw:textarea-vertical-align="middle" draw:auto-grow-height="false" fo:min-height="0.995cm" fo:min-width="4.866cm"/>
      <style:paragraph-properties style:writing-mode="lr-tb"/>
    </style:style>
    <style:style style:name="gr5" style:family="graphic" style:parent-style-name="standard">
      <style:graphic-properties draw:fill-color="#d8e2e1" draw:textarea-horizontal-align="justify" draw:textarea-vertical-align="middle" draw:auto-grow-height="false" fo:min-height="1.043cm" fo:min-width="3.68cm"/>
      <style:paragraph-properties style:writing-mode="lr-tb"/>
    </style:style>
    <style:style style:name="gr6" style:family="graphic" style:parent-style-name="standard">
      <style:graphic-properties draw:fill-color="#d8e2e1" draw:textarea-horizontal-align="justify" draw:textarea-vertical-align="middle" draw:auto-grow-height="false" fo:min-height="1.104cm" fo:min-width="4.172cm"/>
      <style:paragraph-properties style:writing-mode="lr-tb"/>
    </style:style>
    <style:style style:name="gr7" style:family="graphic" style:parent-style-name="standard">
      <style:graphic-properties draw:fill-color="#d8e2e1" draw:textarea-horizontal-align="justify" draw:textarea-vertical-align="middle" draw:auto-grow-height="false" fo:min-height="1.104cm" fo:min-width="3.672cm"/>
      <style:paragraph-properties style:writing-mode="lr-tb"/>
    </style:style>
    <style:style style:name="gr8" style:family="graphic" style:parent-style-name="standard">
      <style:graphic-properties draw:fill-color="#d8e2e1" draw:textarea-horizontal-align="justify" draw:textarea-vertical-align="middle" draw:auto-grow-height="false" fo:min-height="1.104cm" fo:min-width="5.35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Predeterminada-title" style:list-style-name="L2">
      <style:graphic-properties fo:min-height="1.918cm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Atkinson Hyperlegible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Atkinson Hyperlegible" fo:font-weight="bold" style:font-weight-asian="bold" style:font-weight-complex="bold" fo:hyphenate="false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6" style:family="paragraph">
      <loext:graphic-properties draw:fill-color="#d8e2e1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style:font-name="Atkinson Hyperlegible"/>
    </style:style>
    <style:style style:name="P8" style:family="paragraph">
      <loext:graphic-properties draw:fill-color="#d8e2e1"/>
      <style:paragraph-properties fo:text-align="center" style:writing-mode="lr-tb"/>
      <style:text-properties style:font-name="Atkinson Hyperlegible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78928c" loext:opacity="100%" style:font-name="Atkinson Hyperlegible" fo:font-size="22pt" fo:font-weight="bold" style:font-weight-asian="bold" style:font-weight-complex="bold"/>
    </style:style>
    <style:style style:name="T2" style:family="text">
      <style:text-properties style:font-name="Atkinson Hyperlegible" fo:font-weight="bold" style:font-weight-asian="bold" style:font-weight-complex="bold"/>
    </style:style>
    <style:style style:name="T3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style-name="gr1" draw:text-style-name="P1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presentation:style-name="pr1" draw:text-style-name="P3" draw:layer="layout" svg:width="12.678cm" svg:height="1.923cm" svg:x="8.77cm" svg:y="1.024cm" presentation:class="title" presentation:user-transformed="true">
          <draw:text-box>
            <text:p text:style-name="P2"><text:span text:style-name="T1">¿QUÉ USOS TIENEN EN EL TEXTO?</text:span></text:p>
          </draw:text-box>
        </draw:frame>
        <draw:custom-shape draw:style-name="gr2" draw:text-style-name="P4" draw:layer="layout" svg:width="10.5cm" svg:height="4.4cm" svg:x="1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5cm" svg:height="4.4cm" svg:x="1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5cm" svg:height="4.4cm" svg:x="18.2cm" svg:y="4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5cm" svg:height="4.4cm" svg:x="18.2cm" svg:y="14.9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5cm" svg:height="4.4cm" svg:x="3cm" svg:y="9.7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5cm" svg:height="4.4cm" svg:x="15.6cm" svg:y="9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4.318cm" svg:height="1.532cm" svg:x="3.283cm" svg:y="3.569cm">
          <text:p text:style-name="P5"><text:span text:style-name="T2">COMA</text:span></text:p>
          <text:p text:style-name="P5"><text:span text:style-name="T2">,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5cm" svg:height="1.379cm" svg:x="5.6cm" svg:y="9.121cm">
          <text:p text:style-name="P5"><text:span text:style-name="T2">PUNTO Y COMA</text:span></text:p>
          <text:p text:style-name="P5"><text:span text:style-name="T2">;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318cm" svg:height="1.431cm" svg:x="21.5cm" svg:y="3.469cm">
          <text:p text:style-name="P5"><text:span text:style-name="T2">3 PUNTOS</text:span></text:p>
          <text:p text:style-name="P5"><text:span text:style-name="T2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818cm" svg:height="1.5cm" svg:x="18.882cm" svg:y="9.2cm">
          <text:p text:style-name="P5"><text:span text:style-name="T2">DOS PUNTOS</text:span></text:p>
          <text:p text:style-name="P5"><text:span text:style-name="T2">: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318cm" svg:height="1.5cm" svg:x="4cm" svg:y="14.5cm">
          <text:p text:style-name="P7"><text:span text:style-name="T2">PUNTO</text:span></text:p>
          <text:p text:style-name="P7"><text:span text:style-name="T2">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6cm" svg:height="1.5cm" svg:x="20.5cm" svg:y="14.5cm">
          <text:p text:style-name="P7"><text:span text:style-name="T2">OTROS SIGNOS</text:span></text:p>
          <text:p text:style-name="P7"><text:span text:style-name="T2">DE PUNTU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3.416cm" svg:height="1.189cm" draw:transform="rotate (-0.00314159265358984) translate (1.184cm 19.5cm)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9" draw:text-style-name="P11" draw:layer="layout" svg:width="22cm" svg:height="1cm" svg:x="5cm" svg:y="19.5cm">
          <draw:text-box>
            <text:p text:style-name="P10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4-04-11T19:54:01.943000000</dc:date>
    <meta:editing-duration>PT8M11S</meta:editing-duration>
    <meta:editing-cycles>3</meta:editing-cycles>
    <meta:generator>LibreOffice/7.3.1.3$Windows_x86 LibreOffice_project/a69ca51ded25f3eefd52d7bf9a5fad8c90b87951</meta:generator>
    <meta:document-statistic meta:object-count="39"/>
  </office:meta>
</office:document-meta>
</file>