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 style:master-page-name="">
      <style:table-properties style:width="25.7cm" style:page-number="auto" table:align="margins" fo:background-color="transparent">
        <style:background-image/>
      </style:table-properties>
    </style:style>
    <style:style style:name="Táboa1.A" style:family="table-column">
      <style:table-column-properties style:column-width="3.799cm" style:rel-column-width="2154*"/>
    </style:style>
    <style:style style:name="Táboa1.B" style:family="table-column">
      <style:table-column-properties style:column-width="5.475cm" style:rel-column-width="3104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padding="0.049cm" fo:border-left="0.05pt solid #729fcf" fo:border-right="none" fo:border-top="0.05pt solid #729fcf" fo:border-bottom="0.05pt solid #729fcf" style:writing-mode="page"/>
    </style:style>
    <style:style style:name="Táboa1.B1" style:family="table-cell">
      <style:table-cell-properties style:vertical-align="middle" fo:padding="0.049cm" fo:border-left="0.05pt solid #729fcf" fo:border-right="none" fo:border-top="0.05pt solid #729fcf" fo:border-bottom="0.05pt solid #729fcf" style:writing-mode="page"/>
    </style:style>
    <style:style style:name="Táboa1.E1" style:family="table-cell">
      <style:table-cell-properties style:vertical-align="middle" fo:padding="0.049cm" fo:border="0.05pt solid #729fcf" style:writing-mode="page"/>
    </style:style>
    <style:style style:name="Táboa1.2" style:family="table-row">
      <style:table-row-properties style:min-row-height="2.801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eeeeee" fo:padding="0.049cm" fo:border-left="0.05pt solid #729fcf" fo:border-right="none" fo:border-top="none" fo:border-bottom="0.05pt solid #729fcf" style:writing-mode="page">
        <style:background-image/>
      </style:table-cell-properties>
    </style:style>
    <style:style style:name="Táboa1.B2" style:family="table-cell">
      <style:table-cell-properties style:vertical-align="middle" fo:background-color="#c9daee" fo:padding="0.049cm" fo:border-left="0.05pt solid #729fcf" fo:border-right="none" fo:border-top="none" fo:border-bottom="0.05pt solid #729fcf" style:writing-mode="page">
        <style:background-image/>
      </style:table-cell-properties>
    </style:style>
    <style:style style:name="Táboa1.E2" style:family="table-cell">
      <style:table-cell-properties style:vertical-align="middle" fo:background-color="#c9daee" fo:padding="0.049cm" fo:border-left="0.05pt solid #729fcf" fo:border-right="0.05pt solid #729fcf" fo:border-top="none" fo:border-bottom="0.05pt solid #729fcf" style:writing-mode="page">
        <style:background-image/>
      </style:table-cell-properties>
    </style:style>
    <style:style style:name="Táboa1.3" style:family="table-row">
      <style:table-row-properties style:min-row-height="2.097cm" fo:background-color="transparent">
        <style:background-image/>
      </style:table-row-properties>
    </style:style>
    <style:style style:name="Táboa1.A3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B3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C3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D3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E3" style:family="table-cell">
      <style:table-cell-properties style:vertical-align="middle" fo:padding="0.049cm" fo:border-left="0.05pt solid #729fcf" fo:border-right="0.05pt solid #729fcf" fo:border-top="none" fo:border-bottom="0.05pt solid #729fcf" style:writing-mode="page"/>
    </style:style>
    <style:style style:name="Táboa1.4" style:family="table-row">
      <style:table-row-properties style:min-row-height="3.403cm" fo:background-color="transparent">
        <style:background-image/>
      </style:table-row-properties>
    </style:style>
    <style:style style:name="Táboa1.5" style:family="table-row">
      <style:table-row-properties style:min-row-height="2.589cm" fo:background-color="transparent">
        <style:background-image/>
      </style:table-row-properties>
    </style:style>
    <style:style style:name="Táboa1.A5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B5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C5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D5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E5" style:family="table-cell">
      <style:table-cell-properties style:vertical-align="middle" fo:padding="0.049cm" fo:border-left="0.05pt solid #729fcf" fo:border-right="0.05pt solid #729fcf" fo:border-top="none" fo:border-bottom="0.05pt solid #729fcf" style:writing-mode="pag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Creagal_20_Cuerpo_20_de_20_texto_20_H4">
      <style:text-properties fo:language="gl" fo:country="ES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1" fo:font-size="28pt" fo:font-weight="bold" officeooo:rsid="000bccaf" officeooo:paragraph-rsid="000bccaf" style:font-name-asian="Atkinson Hyperlegible1" style:font-size-asian="28pt" style:font-weight-asian="bold" style:font-name-complex="Atkinson Hyperlegible1" style:font-size-complex="28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name-asian="Atkinson Hyperlegible1" style:font-size-asian="10pt" style:font-name-complex="Atkinson Hyperlegible1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fo:color="#002b4a" loext:opacity="100%" style:font-name="Atkinson" fo:font-size="12pt" fo:letter-spacing="normal" fo:font-style="normal" fo:font-weight="bold" style:font-name-asian="Atkinson Hyperlegible1" style:font-size-asian="10pt" style:font-name-complex="Atkinson Hyperlegible1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2b4a" loext:opacity="100%" style:font-name="Atkinson Hyperlegible1" fo:font-size="12pt" fo:letter-spacing="normal" fo:font-style="normal" fo:font-weight="bold" officeooo:rsid="000b2e06" officeooo:paragraph-rsid="000b2e06" style:font-name-asian="Atkinson Hyperlegible1" style:font-size-asian="10pt" style:font-name-complex="Atkinson Hyperlegible1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2b4a" loext:opacity="100%" style:font-name="Atkinson Hyperlegible1" fo:font-size="12pt" fo:letter-spacing="normal" fo:font-style="normal" fo:font-weight="bold" style:font-name-asian="Atkinson Hyperlegible1" style:font-size-asian="10pt" style:font-name-complex="Atkinson Hyperlegible1"/>
    </style:style>
    <style:style style:name="P9" style:family="paragraph" style:parent-style-name="Table_20_Contents">
      <style:paragraph-properties fo:text-align="center" style:justify-single-word="false"/>
      <style:text-properties fo:color="#002b4a" loext:opacity="100%" style:font-name="Atkinson Hyperlegible1" fo:font-size="12pt" style:font-name-asian="Atkinson Hyperlegible1" style:font-size-asian="10pt" style:font-name-complex="Atkinson Hyperlegible1"/>
    </style:style>
    <style:style style:name="P10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variant="normal" fo:text-transform="none" fo:color="#002b4a" loext:opacity="100%" style:font-name="Atkinson Hyperlegible1" fo:font-size="10pt" fo:letter-spacing="normal" fo:font-style="normal" fo:font-weight="normal" style:font-name-asian="Atkinson Hyperlegible1" style:font-size-asian="10pt" style:font-name-complex="Atkinson Hyperlegible1" style:font-size-complex="10pt" fo:hyphenate="false" loext:hyphenation-no-caps="false"/>
    </style:style>
    <style:style style:name="P11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10pt" style:font-name-asian="Atkinson Hyperlegible1" style:font-size-asian="10pt" style:font-name-complex="Atkinson Hyperlegible1" style:font-size-complex="10pt" fo:hyphenate="false" loext:hyphenation-no-caps="false"/>
    </style:style>
    <style:style style:name="P12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2b4a" loext:opacity="100%" style:font-name="Atkinson Hyperlegible1" fo:font-size="10pt" style:font-name-asian="Atkinson Hyperlegible1" style:font-size-asian="10pt" style:font-name-complex="Atkinson Hyperlegible1" style:font-size-complex="10pt" fo:hyphenate="false" loext:hyphenation-no-caps="fals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bccaf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b2e06"/>
    </style:style>
    <style:style style:name="T6" style:family="text">
      <style:text-properties fo:font-variant="normal" fo:text-transform="none" fo:color="#002b4a" loext:opacity="100%" style:font-name="Atkinson Hyperlegible1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bold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style:font-name="Atkinson Hyperlegible1"/>
    </style:style>
    <style:style style:name="T10" style:family="text">
      <style:text-properties officeooo:rsid="000bccaf"/>
    </style:style>
    <style:style style:name="T11" style:family="text">
      <style:text-properties officeooo:rsid="000cdbc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78674613" text:style-name="Outline">
        <text:list-item>
          <text:h text:style-name="P4" text:outline-level="1">Rúbrica: coevaluación <text:span text:style-name="T11">grupal</text:span></text:h>
        </text:list-item>
      </text:list>
      <table:table table:name="Táboa1" table:style-name="Táboa1">
        <table:table-column table:style-name="Táboa1.A"/>
        <table:table-column table:style-name="Táboa1.B" table:number-columns-repeated="4"/>
        <table:table-row table:style-name="Táboa1.1">
          <table:table-cell table:style-name="Táboa1.A1" office:value-type="string">
            <text:p text:style-name="P5"/>
          </table:table-cell>
          <table:table-cell table:style-name="Táboa1.B1" office:value-type="string">
            <text:p text:style-name="P9"><text:span text:style-name="T7">4 Excelente</text:span></text:p>
          </table:table-cell>
          <table:table-cell table:style-name="Táboa1.B1" office:value-type="string">
            <text:p text:style-name="P8">3 Satisfactori<text:span text:style-name="T5">o</text:span></text:p>
          </table:table-cell>
          <table:table-cell table:style-name="Táboa1.B1" office:value-type="string">
            <text:p text:style-name="P7">2 Mejorable</text:p>
          </table:table-cell>
          <table:table-cell table:style-name="Táboa1.E1" office:value-type="string">
            <text:p text:style-name="P7">1 Insuficiente</text:p>
          </table:table-cell>
        </table:table-row>
        <table:table-row table:style-name="Táboa1.2">
          <table:table-cell table:style-name="Táboa1.A2" office:value-type="string">
            <text:p text:style-name="P6"><text:span text:style-name="T9">Participación</text:span> y <text:span text:style-name="T9">colaboración</text:span></text:p>
          </table:table-cell>
          <table:table-cell table:style-name="Táboa1.B2" office:value-type="string">
            <text:p text:style-name="P12"><text:span text:style-name="T8">Todos los miembros del equipo han participado activamente en las tareas propuestas y han colaborado ayudando a los demás. (4)</text:span></text:p>
          </table:table-cell>
          <table:table-cell table:style-name="Táboa1.B2" office:value-type="string">
            <text:p text:style-name="P10">La mayor parte de los miembros del equipo han participado activamente en las tareas propuestas y han colaborado ayudando a los demás. (3)</text:p>
          </table:table-cell>
          <table:table-cell table:style-name="Táboa1.B2" office:value-type="string">
            <text:p text:style-name="P10">La mitad de los miembros del equipo ha participado activamente en las tareas propuestas y han colaborado ayudándose entre sí. (2)</text:p>
          </table:table-cell>
          <table:table-cell table:style-name="Táboa1.E2" office:value-type="string">
            <text:p text:style-name="P11"><text:span text:style-name="T6">Solo un miembro del equipo (o ninguno) ha participado de forma activa en las tareas propuestas y no ha habido colaboración ni ayuda entre ellos. (1)</text:span></text:p>
          </table:table-cell>
        </table:table-row>
        <table:table-row table:style-name="Táboa1.3">
          <table:table-cell table:style-name="Táboa1.A3" office:value-type="string">
            <text:p text:style-name="P6"><text:span text:style-name="T9">Distribución</text:span> <text:span text:style-name="T9">de las tareas</text:span></text:p>
          </table:table-cell>
          <table:table-cell table:style-name="Táboa1.B3" office:value-type="string">
            <text:p text:style-name="P10">Las tareas se han repartido de forma equitativa entre todos los miembros del equipo. (4)</text:p>
          </table:table-cell>
          <table:table-cell table:style-name="Táboa1.C3" office:value-type="string">
            <text:p text:style-name="P11"><text:span text:style-name="T6">La mayor parte de las tareas se han repartido de forma equitativa entre todos los miembros del equipo. (3)</text:span></text:p>
          </table:table-cell>
          <table:table-cell table:style-name="Táboa1.D3" office:value-type="string">
            <text:p text:style-name="P10">Solo la mitad de las tareas se ha repartido de forma equitativa entre todos los miembros del equipo. (2)</text:p>
          </table:table-cell>
          <table:table-cell table:style-name="Táboa1.E3" office:value-type="string">
            <text:p text:style-name="P10">Ha habido un reparto muy desigual de las tareas entre los diferentes miembros del equipo. (1)</text:p>
          </table:table-cell>
        </table:table-row>
        <table:table-row table:style-name="Táboa1.4">
          <table:table-cell table:style-name="Táboa1.A2" office:value-type="string">
            <text:p text:style-name="P8">Integración ent<text:span text:style-name="T10">r</text:span>e los miembros del equipo</text:p>
          </table:table-cell>
          <table:table-cell table:style-name="Táboa1.B2" office:value-type="string">
            <text:p text:style-name="P10">Durante la realización de todas las tareas, los miembros del equipo han expresado libremente sus opiniones y puntos de vista, han escuchado las opiniones de los demás y han sido capaces de llegar a un consenso. (4)</text:p>
          </table:table-cell>
          <table:table-cell table:style-name="Táboa1.B2" office:value-type="string">
            <text:p text:style-name="P10">Durante la realización de la mayor parte de las tareas, los miembros del equipo han expresado sus opiniones con libertad, han escuchado a los demás y han sido capaces de llegar a un consenso. (3)</text:p>
          </table:table-cell>
          <table:table-cell table:style-name="Táboa1.B2" office:value-type="string">
            <text:p text:style-name="P10">Durante la realización de las tareas, solo la mitad de los miembros del equipo ha expresado libremente sus opiniones, ha escuchado las de los demás y han logrado ponerse de acuerdo. (2)</text:p>
          </table:table-cell>
          <table:table-cell table:style-name="Táboa1.E2" office:value-type="string">
            <text:p text:style-name="P10">Durante la realización de las tareas, solo un miembro del equipo ha expresado su opinión, no ha habido diálogo y se ha terminado imponiendo la opinión de una sola persona. (1)</text:p>
          </table:table-cell>
        </table:table-row>
        <table:table-row table:style-name="Táboa1.5">
          <table:table-cell table:style-name="Táboa1.A5" office:value-type="string">
            <text:p text:style-name="P8">Asunción de funciones y responsabilidades</text:p>
          </table:table-cell>
          <table:table-cell table:style-name="Táboa1.B5" office:value-type="string">
            <text:p text:style-name="P10">Todos los miembros del equipo han ejercicio muy bien sus funciones y han cumplido a la perfección sus responsabilidades. (4)</text:p>
          </table:table-cell>
          <table:table-cell table:style-name="Táboa1.C5" office:value-type="string">
            <text:p text:style-name="P10">La mayor parte de los miembros del equipo ha ejercido sus funciones y ha cumplido con sus responsabilidades. (3)</text:p>
          </table:table-cell>
          <table:table-cell table:style-name="Táboa1.D5" office:value-type="string">
            <text:p text:style-name="P10">Solo la mitad de los componentes del equipo ha ejercido bien sus funciones y ha cumplido con sus responsabilidades. (2)</text:p>
          </table:table-cell>
          <table:table-cell table:style-name="Táboa1.E5" office:value-type="string">
            <text:p text:style-name="P10">Solo un miembro del equipo (o ninguno) ha ejercido bien sus funciones y ha cumplido con sus responsabilidades. (1)</text:p>
          </table:table-cell>
        </table:table-row>
      </table:table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Rúbrica: coevaluación grupal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5</meta:editing-cycles>
    <meta:editing-duration>PT23M48S</meta:editing-duration>
    <dc:date>2024-05-16T14:18:39.681312666</dc:date>
    <meta:document-statistic meta:table-count="1" meta:image-count="3" meta:object-count="0" meta:page-count="1" meta:paragraph-count="27" meta:word-count="418" meta:character-count="2523" meta:non-whitespace-character-count="2132"/>
  </office:meta>
</office:document-meta>
</file>