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A978C00992CA248.png" manifest:media-type="image/png"/>
  <manifest:file-entry manifest:full-path="Pictures/TablePreview25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4.svm" manifest:media-type=""/>
  <manifest:file-entry manifest:full-path="Pictures/TablePreview24.svm" manifest:media-type=""/>
  <manifest:file-entry manifest:full-path="Pictures/TablePreview3.svm" manifest:media-type=""/>
  <manifest:file-entry manifest:full-path="Pictures/TablePreview5.svm" manifest:media-type=""/>
  <manifest:file-entry manifest:full-path="Pictures/10000201000003D0000003D0E6843DAAA181D7B9.png" manifest:media-type="image/png"/>
  <manifest:file-entry manifest:full-path="Pictures/TablePreview23.svm" manifest:media-type=""/>
  <manifest:file-entry manifest:full-path="Pictures/TablePreview22.svm" manifest:media-type=""/>
  <manifest:file-entry manifest:full-path="Pictures/TablePreview26.svm" manifest:media-type=""/>
  <manifest:file-entry manifest:full-path="Pictures/TablePreview1.svm" manifest:media-type=""/>
  <manifest:file-entry manifest:full-path="Pictures/10000201000003D0000003D07CA0D5CB7BC319F5.png" manifest:media-type="image/png"/>
  <manifest:file-entry manifest:full-path="Pictures/TablePreview19.svm" manifest:media-type=""/>
  <manifest:file-entry manifest:full-path="Pictures/TablePreview21.svm" manifest:media-type=""/>
  <manifest:file-entry manifest:full-path="Pictures/TablePreview27.svm" manifest:media-type=""/>
  <manifest:file-entry manifest:full-path="Pictures/TablePreview2.svm" manifest:media-type=""/>
  <manifest:file-entry manifest:full-path="Pictures/10000201000009C4000002F545BC7AE397203003.png" manifest:media-type="image/png"/>
  <manifest:file-entry manifest:full-path="Pictures/TablePreview12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10000201000003D0000003D06578DE694354DA9A.png" manifest:media-type="image/png"/>
  <manifest:file-entry manifest:full-path="Pictures/TablePreview11.svm" manifest:media-type=""/>
  <manifest:file-entry manifest:full-path="Pictures/TablePreview13.svm" manifest:media-type=""/>
  <manifest:file-entry manifest:full-path="Pictures/10000201000003D0000003D0A012887CFB86214D.png" manifest:media-type="image/png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Pictures/TablePreview17.svm" manifest:media-type=""/>
  <manifest:file-entry manifest:full-path="Pictures/TablePreview18.svm" manifest:media-type=""/>
  <manifest:file-entry manifest:full-path="Pictures/TablePreview20.svm" manifest:media-type="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son3" svg:font-family="Atkison" style:font-adornments="Normal"/>
    <style:font-face style:name="Calibri3" svg:font-family="Calibri"/>
    <style:font-face style:name="Calibri1" svg:font-family="Calibri" style:font-adornments="Normal"/>
    <style:font-face style:name="Calibri Light1" svg:font-family="'Calibri Light'"/>
    <style:font-face style:name="Atkinson Hyperlegible2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4" svg:font-family="Calibri" style:font-pitch="variable"/>
    <style:font-face style:name="Calibri2" svg:font-family="Calibri" style:font-adornments="Normal" style:font-pitch="variable"/>
    <style:font-face style:name="Calibri Light" svg:font-family="'Calibri Light'" style:font-pitch="variable"/>
    <style:font-face style:name="Liberation Sans3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Atkinson Hyperlegible5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6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tkinson Hyperlegible4" svg:font-family="'Atkinson Hyperlegible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vertical-align="middle" draw:auto-grow-height="false" fo:min-height="0.485cm" fo:min-width="0.162cm"/>
    </style:style>
    <style:style style:name="gr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8cm" fo:min-width="0cm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7.825cm"/>
      <style:paragraph-properties style:writing-mode="lr-tb"/>
    </style:style>
    <style:style style:name="pr2" style:family="presentation" style:parent-style-name="Diapositiva_20_de_20_título-outline1">
      <style:graphic-properties fo:min-height="3.255cm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ítulo_20_3_20_obxectos-title">
      <style:graphic-properties fo:min-height="2.756cm"/>
      <style:paragraph-properties style:writing-mode="lr-tb"/>
    </style:style>
    <style:style style:name="pr5" style:family="presentation" style:parent-style-name="Título_20_3_20_obxectos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ítulo_20_3_20_obxectos_5f_-title">
      <style:graphic-properties fo:min-height="2.756cm"/>
      <style:paragraph-properties style:writing-mode="lr-tb"/>
    </style:style>
    <style:style style:name="pr7" style:family="presentation" style:parent-style-name="Título_20_3_20_obxectos_5f_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Título_20_3_20_obxectos_5f__5f_-title">
      <style:graphic-properties fo:min-height="2.756cm"/>
      <style:paragraph-properties style:writing-mode="lr-tb"/>
    </style:style>
    <style:style style:name="pr9" style:family="presentation" style:parent-style-name="Título_20_3_20_obxectos_5f__5f_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Título_20_3_20_obxectos_5f__5f__5f_-title">
      <style:graphic-properties fo:min-height="2.756cm"/>
      <style:paragraph-properties style:writing-mode="lr-tb"/>
    </style:style>
    <style:style style:name="pr11" style:family="presentation" style:parent-style-name="Título_20_3_20_obxectos_5f__5f__5f_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4.241cm" style:use-optimal-column-width="false"/>
    </style:style>
    <style:style style:name="co2" style:family="table-column">
      <style:table-column-properties style:column-width="4.24cm" style:use-optimal-column-width="false"/>
    </style:style>
    <style:style style:name="co3" style:family="table-column">
      <style:table-column-properties style:column-width="5.339cm" style:use-optimal-column-width="false"/>
    </style:style>
    <style:style style:name="co4" style:family="table-column">
      <style:table-column-properties style:column-width="5.341cm" style:use-optimal-column-width="false"/>
    </style:style>
    <style:style style:name="ro1" style:family="table-row">
      <style:table-row-properties style:row-height="5.038cm" style:use-optimal-row-height="false"/>
    </style:style>
    <style:style style:name="ro2" style:family="table-row">
      <style:table-row-properties style:row-height="5.041cm" style:use-optimal-row-height="false"/>
    </style:style>
    <style:style style:name="ro3" style:family="table-row">
      <style:table-row-properties style:row-height="4.962cm" style:use-optimal-row-height="false"/>
    </style:style>
    <style:style style:name="ro4" style:family="table-row">
      <style:table-row-properties style:row-height="3.086cm" style:use-optimal-row-height="false"/>
    </style:style>
    <style:style style:name="ro5" style:family="table-row">
      <style:table-row-properties style:row-height="3.088cm" style:use-optimal-row-height="false"/>
    </style:style>
    <style:style style:name="ce1" style:family="table-cell">
      <loext:graphic-properties draw:fill="solid" draw:fill-color="#ffffff" draw:textarea-vertical-align="middle"/>
      <style:paragraph-properties fo:text-align="center" fo:border="0.6pt solid #2a6099"/>
      <style:text-properties fo:font-weight="bold" style:font-weight-asian="bold" style:font-weight-complex="bold"/>
    </style:style>
    <style:style style:name="ce2" style:family="table-cell">
      <loext:graphic-properties draw:fill="solid" draw:fill-color="#ffffff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6pt solid #2a6099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3" fo:font-size="15.399999618530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bold" style:font-name-complex="Lucida Sans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ce3" style:family="table-cell">
      <loext:graphic-properties draw:fill="solid" draw:fill-color="#ffffff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6pt solid #2a6099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3" fo:font-size="15.399999618530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bold" style:font-name-complex="Lucida Sans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ce4" style:family="table-cell">
      <loext:graphic-properties draw:fill="solid" draw:fill-color="#ffffff" draw:textarea-vertical-align="middle"/>
      <style:paragraph-properties fo:text-align="center" fo:border="0.6pt solid #2a6099"/>
      <style:text-properties fo:font-size="15.3999996185303pt" fo:font-weight="bold" style:font-weight-asian="bold" style:font-weight-complex="bold"/>
    </style:style>
    <style:style style:name="ce5" style:family="table-cell">
      <loext:graphic-properties draw:fill="solid" draw:fill-color="#ffffff" draw:textarea-vertical-align="middle"/>
      <style:paragraph-properties fo:border="0.6pt solid #2a6099"/>
    </style:style>
    <style:style style:name="ce6" style:family="table-cell">
      <loext:graphic-properties draw:fill="solid" draw:fill-color="#ffffff" draw:textarea-vertical-align="middle"/>
      <style:paragraph-properties fo:text-align="center" fo:border="0.03pt solid #2a6099"/>
      <style:text-properties style:font-name="Liberation Sans1" fo:font-size="18pt" fo:font-weight="normal" style:font-size-asian="18pt" style:font-weight-asian="normal" style:font-size-complex="18pt" style:font-weight-complex="normal"/>
    </style:style>
    <style:style style:name="ce7" style:family="table-cell">
      <loext:graphic-properties draw:fill="solid" draw:fill-color="#ffffff" draw:textarea-vertical-align="middle"/>
      <style:paragraph-properties fo:margin-left="0cm" fo:margin-right="0cm" fo:margin-top="0cm" fo:margin-bottom="0cm" fo:line-height="100%" fo:text-align="center" fo:text-indent="0cm" fo:border="0.03pt solid #2a6099"/>
      <style:text-properties style:font-name="Liberation Sans1" fo:font-size="18pt" fo:font-weight="normal" style:font-size-asian="18pt" style:font-weight-asian="normal" style:font-size-complex="18pt" style:font-weight-complex="normal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3" fo:font-size="15.399999618530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bold" style:font-name-complex="Lucida Sans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5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s" fo:country="ES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 loext:hyphenation-no-caps="false"/>
    </style:style>
    <style:style style:name="P8" style:family="paragraph">
      <style:paragraph-properties fo:margin-left="0cm" fo:margin-right="0cm" fo:text-align="center" fo:text-indent="0cm"/>
      <style:text-properties fo:font-size="15.3999996185303pt" fo:font-weight="bold" style:font-weight-asian="bold" style:font-weight-complex="bold"/>
    </style:style>
    <style:style style:name="P9" style:family="paragraph">
      <style:paragraph-properties fo:text-align="center" style:text-autospace="ideograph-alpha" style:punctuation-wrap="simple" style:line-break="strict" style:writing-mode="lr-tb">
        <style:tab-stops/>
      </style:paragraph-properties>
      <style:text-properties fo:font-size="15.3999996185303pt" fo:font-weight="bold" style:font-weight-asian="bold" style:font-weight-complex="bold" fo:hyphenate="false" loext:hyphenation-no-caps="false"/>
    </style:style>
    <style:style style:name="P10" style:family="paragraph">
      <style:paragraph-properties fo:text-align="center"/>
      <style:text-properties fo:font-size="15.3999996185303pt" fo:font-weight="bold" style:font-weight-asian="bold" style:font-weight-complex="bold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style:paragraph-properties fo:text-align="center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font-name="Liberation Sans1" fo:font-size="18pt" fo:font-weight="normal" style:font-size-asian="18pt" style:font-weight-asian="normal" style:font-size-complex="18pt" style:font-weight-complex="normal"/>
    </style:style>
    <style:style style:name="P15" style:family="paragraph">
      <style:paragraph-properties fo:text-align="center"/>
      <style:text-properties style:font-name="Liberation Sans1" fo:font-size="18pt" fo:font-weight="normal" style:font-size-asian="18pt" style:font-weight-asian="normal" style:font-size-complex="18pt" style:font-weight-complex="normal"/>
    </style:style>
    <style:style style:name="P16" style:family="paragraph">
      <loext:graphic-properties draw:fill="none"/>
      <style:paragraph-properties fo:text-align="center"/>
      <style:text-properties fo:language="gl" fo:country="ES"/>
    </style:style>
    <style:style style:name="P17" style:family="paragraph">
      <style:paragraph-properties fo:text-align="start"/>
    </style:style>
    <style:style style:name="P18" style:family="paragraph">
      <loext:graphic-properties draw:fill="none" draw:fill-color="#ffffff"/>
      <style:paragraph-properties fo:text-align="start" style:writing-mode="lr-tb"/>
      <style:text-properties fo:font-size="15.3999996185303pt" fo:language="gl" fo:country="ES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font-name="Atkinson Hyperlegible3" fo:font-size="15.3999996185303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3" fo:font-size="15.399999618530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bold" style:font-name-complex="Lucida Sans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" style:family="text">
      <style:text-properties fo:font-size="15.3999996185303pt" fo:font-weight="bold" style:font-weight-asian="bold" style:font-weight-complex="bold"/>
    </style:style>
    <style:style style:name="T5" style:family="text"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Liberation Sans1" fo:font-size="18pt" fo:font-weight="normal" style:font-size-asian="18pt" style:font-weight-asian="normal" style:font-size-complex="18pt" style:font-weight-complex="normal"/>
    </style:style>
    <style:style style:name="T7" style:family="text">
      <style:text-properties style:font-name="Atkinson Hyperlegible2" fo:font-size="15pt" fo:language="gl" fo:country="ES" fo:font-weight="normal" style:font-name-asian="Atkinson Hyperlegible2" style:font-size-asian="15pt" style:font-weight-asian="normal" style:font-name-complex="Atkinson Hyperlegible2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draw:frame presentation:style-name="pr1" draw:text-style-name="P1" draw:layer="layout" svg:width="15.5cm" svg:height="7.825cm" svg:x="13.5cm" svg:y="5.039cm" presentation:class="title" presentation:user-transformed="true">
          <draw:text-box>
            <text:p text:style-name="P1">3.6. Bingo. <text:span text:style-name="T1">Gentilicios del mundo</text:span></text:p>
          </draw:text-box>
        </draw:frame>
        <draw:frame presentation:style-name="pr2" draw:text-style-name="P1" draw:layer="layout" svg:width="13.154cm" svg:height="3.864cm" svg:x="14.846cm" svg:y="11.136cm" presentation:class="outline" presentation:user-transformed="true">
          <draw:text-box>
            <text:list text:style-name="L2">
              <text:list-item>
                <text:p text:style-name="P1">Cartones bingo y solucionario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3_20_obxectos" presentation:presentation-page-layout-name="AL2T0">
        <draw:frame presentation:style-name="pr4" draw:text-style-name="P1" draw:layer="layout" svg:width="22.513cm" svg:height="2.756cm" svg:x="1.256cm" svg:y="0.551cm" presentation:class="title" presentation:user-transformed="true">
          <draw:text-box>
            <text:p text:style-name="P1">Cartones de bingo</text:p>
          </draw:text-box>
        </draw:frame>
        <draw:frame draw:style-name="standard" draw:layer="layout" svg:width="12.721cm" svg:height="15.116cm" svg:x="0.869cm" svg:y="4.1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3"><text:span text:style-name="T2">uruguayo</text:span></text:p>
                <text:p text:style-name="P3"><text:span text:style-name="T2">uruguaya</text:span></text:p>
              </table:table-cell>
              <table:table-cell>
                <text:p text:style-name="P4"><text:span text:style-name="T3">libanés</text:span></text:p>
                <text:p text:style-name="P4"><text:span text:style-name="T3">libanesa</text:span></text:p>
              </table:table-cell>
              <table:table-cell>
                <text:p text:style-name="P4"><text:span text:style-name="T3">zambiano</text:span></text:p>
                <text:p text:style-name="P4"><text:span text:style-name="T3">zambiana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2">británico</text:span></text:p>
                <text:p text:style-name="P5"><text:span text:style-name="T2">británica</text:span></text:p>
              </table:table-cell>
              <table:table-cell/>
              <table:table-cell table:style-name="ce2">
                <text:p text:style-name="P4"><text:span text:style-name="T3">neozelandés</text:span></text:p>
                <text:p text:style-name="P4"><text:span text:style-name="T3">neozelandesa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2">francés</text:span></text:p>
                <text:p text:style-name="P5"><text:span text:style-name="T2">francesa </text:span></text:p>
              </table:table-cell>
              <table:table-cell>
                <text:p text:style-name="P5"><text:span text:style-name="T2">kazajo</text:span></text:p>
                <text:p text:style-name="P5"><text:span text:style-name="T2">kazaja</text:span></text:p>
              </table:table-cell>
              <table:table-cell table:style-name="ce3">
                <text:p text:style-name="P4"><text:span text:style-name="T3">venezolano</text:span></text:p>
                <text:p text:style-name="P4"><text:span text:style-name="T3">venezolana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2.721cm" svg:height="15.116cm" svg:x="15.577cm" svg:y="4.0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4">
                <text:p text:style-name="P6"><text:span text:style-name="T4">yibutiano</text:span></text:p>
                <text:p text:style-name="P6"><text:span text:style-name="T4">yibutiana</text:span></text:p>
              </table:table-cell>
              <table:table-cell table:style-name="ce2">
                <text:p text:style-name="P4"><text:span text:style-name="T3">marroquí</text:span></text:p>
              </table:table-cell>
              <table:table-cell table:style-name="ce3">
                <text:p text:style-name="P4"><text:span text:style-name="T3">venezolano</text:span></text:p>
                <text:p text:style-name="P4"><text:span text:style-name="T3">venezolana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3">guatemaltecoguatemalteca</text:span></text:p>
              </table:table-cell>
              <table:table-cell table:style-name="ce4"/>
              <table:table-cell>
                <text:p text:style-name="P4"><text:span text:style-name="T3">libanés</text:span></text:p>
                <text:p text:style-name="P4"><text:span text:style-name="T3">libanesa</text:span></text:p>
              </table:table-cell>
            </table:table-row>
            <table:table-row table:style-name="ro2" table:default-cell-style-name="ce2">
              <table:table-cell table:style-name="ce3">
                <text:p text:style-name="P4"><text:span text:style-name="T3">zambiano</text:span></text:p>
                <text:p text:style-name="P4"><text:span text:style-name="T3">zambiana</text:span></text:p>
              </table:table-cell>
              <table:table-cell>
                <text:p text:style-name="P4"><text:span text:style-name="T3">polaco</text:span></text:p>
                <text:p text:style-name="P4"><text:span text:style-name="T3">polaca</text:span></text:p>
              </table:table-cell>
              <table:table-cell>
                <text:p text:style-name="P4"><text:span text:style-name="T3">neozelandés</text:span></text:p>
                <text:p text:style-name="P4"><text:span text:style-name="T3">neozelandesa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2" draw:text-style-name="P6" draw:layer="layout" svg:width="1.754cm" svg:height="2.205cm" svg:x="6.353cm" svg:y="10.4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6" draw:layer="layout" svg:width="1.754cm" svg:height="2.205cm" svg:x="21.062cm" svg:y="10.4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2T0">
        <draw:frame presentation:style-name="pr4" draw:text-style-name="P1" draw:layer="layout" svg:width="22.513cm" svg:height="2.756cm" svg:x="1.256cm" svg:y="0.551cm" presentation:class="title" presentation:user-transformed="true">
          <draw:text-box>
            <text:p text:style-name="P1">Cartones de bingo</text:p>
          </draw:text-box>
        </draw:frame>
        <draw:frame draw:style-name="standard" draw:layer="layout" svg:width="12.721cm" svg:height="15.116cm" svg:x="0.869cm" svg:y="4.1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>
                <text:p text:style-name="P7"><text:span text:style-name="T3">omaní</text:span></text:p>
              </table:table-cell>
              <table:table-cell>
                <text:p text:style-name="P4"><text:span text:style-name="T3">haitiano</text:span></text:p>
                <text:p text:style-name="P4"><text:span text:style-name="T3">haitiana</text:span></text:p>
              </table:table-cell>
              <table:table-cell>
                <text:p text:style-name="P4"><text:span text:style-name="T3">venezolano</text:span></text:p>
                <text:p text:style-name="P4"><text:span text:style-name="T3">venezolana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3">marroquí</text:span></text:p>
              </table:table-cell>
              <table:table-cell table:style-name="ce4"/>
              <table:table-cell>
                <text:p text:style-name="P4"><text:span text:style-name="T3">yibutiano</text:span></text:p>
                <text:p text:style-name="P4"><text:span text:style-name="T3">yibutiana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3">hindú</text:span></text:p>
              </table:table-cell>
              <table:table-cell>
                <text:p text:style-name="P4"><text:span text:style-name="T3">zambiano</text:span></text:p>
                <text:p text:style-name="P4"><text:span text:style-name="T3">zambiana</text:span></text:p>
              </table:table-cell>
              <table:table-cell>
                <text:p text:style-name="P4"><text:span text:style-name="T3">británico</text:span></text:p>
                <text:p text:style-name="P4"><text:span text:style-name="T3">británica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2.721cm" svg:height="15.116cm" svg:x="15.577cm" svg:y="4.0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4">
              <table:table-cell>
                <text:p text:style-name="P3"><text:span text:style-name="T2">haitiano</text:span></text:p>
                <text:p text:style-name="P3"><text:span text:style-name="T2">haitiana</text:span></text:p>
              </table:table-cell>
              <table:table-cell>
                <text:p text:style-name="P8"><text:span text:style-name="T2">egipcio</text:span></text:p>
                <text:p text:style-name="P8"><text:span text:style-name="T2">egipcia</text:span></text:p>
              </table:table-cell>
              <table:table-cell>
                <text:p text:style-name="P8"><text:span text:style-name="T2">neozelandés</text:span></text:p>
                <text:p text:style-name="P8"><text:span text:style-name="T2">neozelandesa</text:span></text:p>
              </table:table-cell>
            </table:table-row>
            <table:table-row table:style-name="ro1" table:default-cell-style-name="ce4">
              <table:table-cell>
                <text:p text:style-name="P8"><text:span text:style-name="T2">saudí</text:span></text:p>
                <text:p text:style-name="P8"><text:span text:style-name="T2">saudita</text:span></text:p>
              </table:table-cell>
              <table:table-cell/>
              <table:table-cell>
                <text:p text:style-name="P8"><text:span text:style-name="T2">neerlandés</text:span></text:p>
                <text:p text:style-name="P8"><text:span text:style-name="T2">neerlandesa</text:span></text:p>
              </table:table-cell>
            </table:table-row>
            <table:table-row table:style-name="ro2" table:default-cell-style-name="ce4">
              <table:table-cell>
                <text:p text:style-name="P8"><text:span text:style-name="T2">kazajo</text:span></text:p>
                <text:p text:style-name="P8"><text:span text:style-name="T2">kazaja</text:span></text:p>
              </table:table-cell>
              <table:table-cell>
                <text:p text:style-name="P8"><text:span text:style-name="T2">japonés</text:span></text:p>
                <text:p text:style-name="P8"><text:span text:style-name="T2">japonesa</text:span></text:p>
              </table:table-cell>
              <table:table-cell>
                <text:p text:style-name="P9"><text:span text:style-name="T3">británico</text:span></text:p>
                <text:p text:style-name="P9"><text:span text:style-name="T3">británica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2" draw:text-style-name="P6" draw:layer="layout" svg:width="1.754cm" svg:height="2.205cm" svg:x="6.354cm" svg:y="10.4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6" draw:layer="layout" svg:width="1.754cm" svg:height="2.205cm" svg:x="21.047cm" svg:y="10.4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3_20_obxectos_5f_" presentation:presentation-page-layout-name="AL2T0">
        <draw:frame presentation:style-name="pr6" draw:text-style-name="P1" draw:layer="layout" svg:width="22.513cm" svg:height="2.756cm" svg:x="1.256cm" svg:y="0.551cm" presentation:class="title" presentation:user-transformed="true">
          <draw:text-box>
            <text:p text:style-name="P1">Cartones de bingo</text:p>
          </draw:text-box>
        </draw:frame>
        <draw:frame draw:style-name="standard" draw:layer="layout" svg:width="12.721cm" svg:height="15.116cm" svg:x="0.869cm" svg:y="4.1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4">
              <table:table-cell>
                <text:p text:style-name="P3"><text:span text:style-name="T2">sueco</text:span></text:p>
                <text:p text:style-name="P3"><text:span text:style-name="T2">sueca</text:span></text:p>
              </table:table-cell>
              <table:table-cell>
                <text:p text:style-name="P8"><text:span text:style-name="T2">belga</text:span></text:p>
              </table:table-cell>
              <table:table-cell>
                <text:p text:style-name="P9"><text:span text:style-name="T3">neozelandés</text:span></text:p>
                <text:p text:style-name="P9"><text:span text:style-name="T3">neozelandesa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3">egipcio</text:span></text:p>
                <text:p text:style-name="P4"><text:span text:style-name="T3">egipcia </text:span></text:p>
              </table:table-cell>
              <table:table-cell/>
              <table:table-cell>
                <text:p text:style-name="P8"><text:span text:style-name="T2">hindú</text:span></text:p>
              </table:table-cell>
            </table:table-row>
            <table:table-row table:style-name="ro2" table:default-cell-style-name="ce4">
              <table:table-cell>
                <text:p text:style-name="P8"><text:span text:style-name="T2">saudí</text:span></text:p>
                <text:p text:style-name="P8"><text:span text:style-name="T2">saudita</text:span></text:p>
              </table:table-cell>
              <table:table-cell>
                <text:p text:style-name="P10"><text:span text:style-name="T2">uruguayo</text:span></text:p>
                <text:p text:style-name="P10"><text:span text:style-name="T2">uruguaya</text:span></text:p>
              </table:table-cell>
              <table:table-cell>
                <text:p text:style-name="P8"><text:span text:style-name="T2">marroquí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2.721cm" svg:height="15.116cm" svg:x="15.577cm" svg:y="4.0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4">
              <table:table-cell>
                <text:p text:style-name="P3"><text:span text:style-name="T2">haitiano</text:span></text:p>
                <text:p text:style-name="P3"><text:span text:style-name="T2">haitiana</text:span></text:p>
              </table:table-cell>
              <table:table-cell>
                <text:p text:style-name="P8"><text:span text:style-name="T2">omaní</text:span></text:p>
              </table:table-cell>
              <table:table-cell>
                <text:p text:style-name="P9"><text:span text:style-name="T3">neozelandés</text:span></text:p>
                <text:p text:style-name="P9"><text:span text:style-name="T3">neozelandesa</text:span></text:p>
              </table:table-cell>
            </table:table-row>
            <table:table-row table:style-name="ro1" table:default-cell-style-name="ce4">
              <table:table-cell>
                <text:p text:style-name="P8"><text:span text:style-name="T2">danés</text:span></text:p>
                <text:p text:style-name="P8"><text:span text:style-name="T2">danesa</text:span></text:p>
              </table:table-cell>
              <table:table-cell/>
              <table:table-cell>
                <text:p text:style-name="P8"><text:span text:style-name="T2">marroquí</text:span></text:p>
              </table:table-cell>
            </table:table-row>
            <table:table-row table:style-name="ro2" table:default-cell-style-name="ce4">
              <table:table-cell>
                <text:p text:style-name="P8"><text:span text:style-name="T2">egipcio</text:span></text:p>
                <text:p text:style-name="P8"><text:span text:style-name="T2">egipcia</text:span></text:p>
              </table:table-cell>
              <table:table-cell>
                <text:p text:style-name="P8"><text:span text:style-name="T2">canadiense</text:span></text:p>
              </table:table-cell>
              <table:table-cell>
                <text:p text:style-name="P9"><text:span text:style-name="T3">británico</text:span></text:p>
                <text:p text:style-name="P9"><text:span text:style-name="T3">británica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style-name="gr2" draw:text-style-name="P6" draw:layer="layout" svg:width="1.754cm" svg:height="2.205cm" svg:x="6.354cm" svg:y="10.4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6" draw:layer="layout" svg:width="1.754cm" svg:height="2.205cm" svg:x="21.047cm" svg:y="10.4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_20_3_20_obxectos_5f__5f_" presentation:presentation-page-layout-name="AL2T0">
        <draw:frame presentation:style-name="pr8" draw:text-style-name="P1" draw:layer="layout" svg:width="22.513cm" svg:height="2.756cm" svg:x="1.256cm" svg:y="0.551cm" presentation:class="title" presentation:user-transformed="true">
          <draw:text-box>
            <text:p text:style-name="P1">Cartones de bingo</text:p>
          </draw:text-box>
        </draw:frame>
        <draw:frame draw:style-name="standard" draw:layer="layout" svg:width="12.721cm" svg:height="15.116cm" svg:x="0.869cm" svg:y="4.1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2">
                <text:p text:style-name="P7"><text:span text:style-name="T3">sueco</text:span></text:p>
                <text:p text:style-name="P7"><text:span text:style-name="T3">sueca</text:span></text:p>
              </table:table-cell>
              <table:table-cell table:style-name="ce3">
                <text:p text:style-name="P4"><text:span text:style-name="T3">kazajo</text:span></text:p>
                <text:p text:style-name="P4"><text:span text:style-name="T3">kazaja</text:span></text:p>
              </table:table-cell>
              <table:table-cell table:style-name="ce4">
                <text:p text:style-name="P8"><text:span text:style-name="T2">polaco</text:span></text:p>
                <text:p text:style-name="P8"><text:span text:style-name="T2">polaca</text:span></text:p>
              </table:table-cell>
            </table:table-row>
            <table:table-row table:style-name="ro1" table:default-cell-style-name="ce4">
              <table:table-cell>
                <text:p text:style-name="P8"><text:span text:style-name="T2">neerlandés</text:span></text:p>
                <text:p text:style-name="P8"><text:span text:style-name="T2">neerlandesa</text:span></text:p>
              </table:table-cell>
              <table:table-cell/>
              <table:table-cell>
                <text:p text:style-name="P8"><text:span text:style-name="T2">belga</text:span></text:p>
              </table:table-cell>
            </table:table-row>
            <table:table-row table:style-name="ro2" table:default-cell-style-name="ce4">
              <table:table-cell>
                <text:p text:style-name="P8"><text:span text:style-name="T2">egipcio</text:span></text:p>
                <text:p text:style-name="P8"><text:span text:style-name="T2">egipcia</text:span></text:p>
              </table:table-cell>
              <table:table-cell table:style-name="ce3">
                <text:p text:style-name="P4"><text:span text:style-name="T3">venezolano</text:span></text:p>
                <text:p text:style-name="P4"><text:span text:style-name="T3">venezolana</text:span></text:p>
              </table:table-cell>
              <table:table-cell>
                <text:p text:style-name="P8"><text:span text:style-name="T2">hindú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2.721cm" svg:height="15.116cm" svg:x="15.577cm" svg:y="4.0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4">
              <table:table-cell>
                <text:p text:style-name="P11"><text:span text:style-name="T2">yibutiano</text:span></text:p>
                <text:p text:style-name="P11"><text:span text:style-name="T2">yibutiana</text:span></text:p>
              </table:table-cell>
              <table:table-cell>
                <text:p text:style-name="P10"><text:span text:style-name="T2">neerlandés</text:span></text:p>
                <text:p text:style-name="P10"><text:span text:style-name="T2">neerlandesa</text:span></text:p>
              </table:table-cell>
              <table:table-cell>
                <text:p text:style-name="P8"><text:span text:style-name="T2">francés</text:span></text:p>
                <text:p text:style-name="P8"><text:span text:style-name="T2">francesa</text:span></text:p>
              </table:table-cell>
            </table:table-row>
            <table:table-row table:style-name="ro1" table:default-cell-style-name="ce4">
              <table:table-cell>
                <text:p text:style-name="P10"><text:span text:style-name="T2">uruguayo</text:span></text:p>
                <text:p text:style-name="P10"><text:span text:style-name="T2">uruguaya</text:span></text:p>
              </table:table-cell>
              <table:table-cell/>
              <table:table-cell>
                <text:p text:style-name="P8"><text:span text:style-name="T2">canadiense</text:span></text:p>
              </table:table-cell>
            </table:table-row>
            <table:table-row table:style-name="ro2" table:default-cell-style-name="ce4">
              <table:table-cell>
                <text:p text:style-name="P8"><text:span text:style-name="T2">haitiano</text:span></text:p>
                <text:p text:style-name="P8"><text:span text:style-name="T2">haitiana</text:span></text:p>
              </table:table-cell>
              <table:table-cell>
                <text:p text:style-name="P8"><text:span text:style-name="T2">omaní</text:span></text:p>
              </table:table-cell>
              <table:table-cell>
                <text:p text:style-name="P8"><text:span text:style-name="T2">polaco</text:span></text:p>
                <text:p text:style-name="P8"><text:span text:style-name="T2">polaca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style-name="gr2" draw:text-style-name="P6" draw:layer="layout" svg:width="1.754cm" svg:height="2.205cm" svg:x="6.354cm" svg:y="10.4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6" draw:layer="layout" svg:width="1.754cm" svg:height="2.205cm" svg:x="21.047cm" svg:y="10.4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ítulo_20_3_20_obxectos_5f__5f__5f_" presentation:presentation-page-layout-name="AL2T0">
        <draw:frame presentation:style-name="pr10" draw:text-style-name="P1" draw:layer="layout" svg:width="22.513cm" svg:height="2.756cm" svg:x="1.256cm" svg:y="0.551cm" presentation:class="title" presentation:user-transformed="true">
          <draw:text-box>
            <text:p text:style-name="P1">Cartones de bingo</text:p>
          </draw:text-box>
        </draw:frame>
        <draw:frame draw:style-name="standard" draw:layer="layout" svg:width="12.721cm" svg:height="15.116cm" svg:x="0.869cm" svg:y="4.1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5">
              <table:table-cell>
                <text:p text:style-name="P12"><text:span text:style-name="T3">zambiano</text:span></text:p>
                <text:p text:style-name="P12"><text:span text:style-name="T3">zambiana</text:span></text:p>
              </table:table-cell>
              <table:table-cell>
                <text:p text:style-name="P13"><text:span text:style-name="T3">yibutiano</text:span></text:p>
                <text:p text:style-name="P13"><text:span text:style-name="T3">yibutiana</text:span></text:p>
              </table:table-cell>
              <table:table-cell>
                <text:p text:style-name="P12"><text:span text:style-name="T3">guatemalteco</text:span></text:p>
                <text:p text:style-name="P12"><text:span text:style-name="T3">guatemalteca</text:span></text:p>
              </table:table-cell>
            </table:table-row>
            <table:table-row table:style-name="ro1" table:default-cell-style-name="ce5">
              <table:table-cell>
                <text:p text:style-name="P12"><text:span text:style-name="T3">británico</text:span></text:p>
                <text:p text:style-name="P12"><text:span text:style-name="T3">británica</text:span></text:p>
              </table:table-cell>
              <table:table-cell/>
              <table:table-cell>
                <text:p text:style-name="P12"><text:span text:style-name="T3">omaní</text:span></text:p>
              </table:table-cell>
            </table:table-row>
            <table:table-row table:style-name="ro2" table:default-cell-style-name="ce5">
              <table:table-cell>
                <text:p text:style-name="P12"><text:span text:style-name="T3">japonés</text:span></text:p>
                <text:p text:style-name="P12"><text:span text:style-name="T3">japonesa</text:span></text:p>
              </table:table-cell>
              <table:table-cell>
                <text:p text:style-name="P13"><text:span text:style-name="T3">saudí</text:span></text:p>
                <text:p text:style-name="P13"><text:span text:style-name="T3">saudita</text:span></text:p>
              </table:table-cell>
              <table:table-cell>
                <text:p text:style-name="P12"><text:span text:style-name="T3">egipcio</text:span></text:p>
                <text:p text:style-name="P12"><text:span text:style-name="T3">egipcia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12.721cm" svg:height="15.116cm" svg:x="15.577cm" svg:y="4.0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5">
              <table:table-cell>
                <text:p text:style-name="P12"><text:span text:style-name="T3">egipcio</text:span></text:p>
                <text:p text:style-name="P12"><text:span text:style-name="T3">egipcia</text:span></text:p>
              </table:table-cell>
              <table:table-cell>
                <text:p text:style-name="P12"><text:span text:style-name="T3">sueco</text:span></text:p>
                <text:p text:style-name="P12"><text:span text:style-name="T3">sueca</text:span></text:p>
              </table:table-cell>
              <table:table-cell>
                <text:p text:style-name="P12"><text:span text:style-name="T3">tunecino</text:span></text:p>
                <text:p text:style-name="P12"><text:span text:style-name="T3">tunecina</text:span></text:p>
              </table:table-cell>
            </table:table-row>
            <table:table-row table:style-name="ro1" table:default-cell-style-name="ce5">
              <table:table-cell>
                <text:p text:style-name="P12"><text:span text:style-name="T3">kazajo</text:span></text:p>
                <text:p text:style-name="P12"><text:span text:style-name="T3">kazaja</text:span></text:p>
              </table:table-cell>
              <table:table-cell/>
              <table:table-cell>
                <text:p text:style-name="P12"><text:span text:style-name="T3">canadiense</text:span></text:p>
              </table:table-cell>
            </table:table-row>
            <table:table-row table:style-name="ro2" table:default-cell-style-name="ce5">
              <table:table-cell>
                <text:p text:style-name="P12"><text:span text:style-name="T3">japonés</text:span></text:p>
                <text:p text:style-name="P12"><text:span text:style-name="T3">japonesa</text:span></text:p>
              </table:table-cell>
              <table:table-cell>
                <text:p text:style-name="P12"><text:span text:style-name="T3">guatemalteco</text:span></text:p>
                <text:p text:style-name="P12"><text:span text:style-name="T3">guatemalteca</text:span></text:p>
              </table:table-cell>
              <table:table-cell>
                <text:p text:style-name="P12"><text:span text:style-name="T3">neozelandés</text:span></text:p>
                <text:p text:style-name="P12"><text:span text:style-name="T3">neozelandesa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style-name="gr2" draw:text-style-name="P6" draw:layer="layout" svg:width="1.754cm" svg:height="2.205cm" svg:x="6.354cm" svg:y="10.4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6" draw:layer="layout" svg:width="1.754cm" svg:height="2.205cm" svg:x="21.047cm" svg:y="10.4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ítulo_20_3_20_obxectos_5f__5f__5f_" presentation:presentation-page-layout-name="AL2T0">
        <draw:frame presentation:style-name="pr10" draw:text-style-name="P1" draw:layer="layout" svg:width="22.513cm" svg:height="2.756cm" svg:x="1.256cm" svg:y="0.551cm" presentation:class="title" presentation:user-transformed="true">
          <draw:text-box>
            <text:p text:style-name="P1">Cartones de bingo</text:p>
          </draw:text-box>
        </draw:frame>
        <draw:frame draw:style-name="standard" draw:layer="layout" svg:width="12.721cm" svg:height="15.116cm" svg:x="0.869cm" svg:y="4.1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5">
              <table:table-cell>
                <text:p text:style-name="P12"><text:span text:style-name="T3">kazajo</text:span></text:p>
                <text:p text:style-name="P12"><text:span text:style-name="T3">kazaja</text:span></text:p>
              </table:table-cell>
              <table:table-cell>
                <text:p text:style-name="P12"><text:span text:style-name="T3">neozelandés</text:span></text:p>
                <text:p text:style-name="P12"><text:span text:style-name="T3">neozelandesa</text:span></text:p>
              </table:table-cell>
              <table:table-cell>
                <text:p text:style-name="P12"><text:span text:style-name="T3">haitiano</text:span></text:p>
                <text:p text:style-name="P12"><text:span text:style-name="T3">haitiana</text:span></text:p>
              </table:table-cell>
            </table:table-row>
            <table:table-row table:style-name="ro1" table:default-cell-style-name="ce5">
              <table:table-cell>
                <text:p text:style-name="P12"><text:span text:style-name="T3">británico</text:span></text:p>
                <text:p text:style-name="P12"><text:span text:style-name="T3">británica</text:span></text:p>
              </table:table-cell>
              <table:table-cell/>
              <table:table-cell>
                <text:p text:style-name="P12"><text:span text:style-name="T3">neerlandés</text:span></text:p>
                <text:p text:style-name="P12"><text:span text:style-name="T3">neerlandesa</text:span></text:p>
              </table:table-cell>
            </table:table-row>
            <table:table-row table:style-name="ro2" table:default-cell-style-name="ce5">
              <table:table-cell>
                <text:p text:style-name="P12"><text:span text:style-name="T3">japonés</text:span></text:p>
                <text:p text:style-name="P12"><text:span text:style-name="T3">japonesa</text:span></text:p>
              </table:table-cell>
              <table:table-cell>
                <text:p text:style-name="P12"><text:span text:style-name="T3">libanés</text:span></text:p>
                <text:p text:style-name="P12"><text:span text:style-name="T3">libanesa</text:span></text:p>
              </table:table-cell>
              <table:table-cell>
                <text:p text:style-name="P12"><text:span text:style-name="T3">danés</text:span></text:p>
                <text:p text:style-name="P12"><text:span text:style-name="T3">danesa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12.721cm" svg:height="15.116cm" svg:x="15.577cm" svg:y="4.0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5">
              <table:table-cell>
                <text:p text:style-name="P12"><text:span text:style-name="T3">británico</text:span></text:p>
                <text:p text:style-name="P12"><text:span text:style-name="T3">británica</text:span></text:p>
              </table:table-cell>
              <table:table-cell>
                <text:p text:style-name="P12"><text:span text:style-name="T3">polaco</text:span></text:p>
                <text:p text:style-name="P12"><text:span text:style-name="T3">polaca</text:span></text:p>
              </table:table-cell>
              <table:table-cell>
                <text:p text:style-name="P12"><text:span text:style-name="T3">francés</text:span></text:p>
                <text:p text:style-name="P12"><text:span text:style-name="T3">francesa</text:span></text:p>
              </table:table-cell>
            </table:table-row>
            <table:table-row table:style-name="ro1" table:default-cell-style-name="ce5">
              <table:table-cell>
                <text:p text:style-name="P12"><text:span text:style-name="T3">marroquí</text:span></text:p>
              </table:table-cell>
              <table:table-cell/>
              <table:table-cell>
                <text:p text:style-name="P12"><text:span text:style-name="T3">canadiense</text:span></text:p>
              </table:table-cell>
            </table:table-row>
            <table:table-row table:style-name="ro2" table:default-cell-style-name="ce5">
              <table:table-cell>
                <text:p text:style-name="P12"><text:span text:style-name="T3">venezolano</text:span></text:p>
                <text:p text:style-name="P12"><text:span text:style-name="T3">venezolana</text:span></text:p>
              </table:table-cell>
              <table:table-cell>
                <text:p text:style-name="P12"><text:span text:style-name="T3">hindú</text:span></text:p>
              </table:table-cell>
              <table:table-cell>
                <text:p text:style-name="P12"><text:span text:style-name="T3">tunecino</text:span></text:p>
                <text:p text:style-name="P12"><text:span text:style-name="T3">tunecina</text:span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style-name="gr2" draw:text-style-name="P6" draw:layer="layout" svg:width="1.754cm" svg:height="2.205cm" svg:x="6.354cm" svg:y="10.4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6" draw:layer="layout" svg:width="1.754cm" svg:height="2.205cm" svg:x="21.047cm" svg:y="10.4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3">
          <draw:page-thumbnail draw:style-name="gr1" draw:layer="layout" svg:width="19.798cm" svg:height="11.136cm" svg:x="0.6cm" svg:y="2.257cm" draw:page-number="7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ítulo_20_3_20_obxectos_5f__5f__5f_" presentation:presentation-page-layout-name="AL2T0">
        <draw:frame presentation:style-name="pr10" draw:text-style-name="P1" draw:layer="layout" svg:width="22.513cm" svg:height="2.756cm" svg:x="1.256cm" svg:y="0.551cm" presentation:class="title" presentation:user-transformed="true">
          <draw:text-box>
            <text:p text:style-name="P1">Cartones de bingo</text:p>
          </draw:text-box>
        </draw:frame>
        <draw:frame draw:style-name="standard" draw:layer="layout" svg:width="12.721cm" svg:height="15.116cm" svg:x="0.869cm" svg:y="4.1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5">
              <table:table-cell>
                <text:p text:style-name="P12"><text:span text:style-name="T3">uruguayo</text:span></text:p>
                <text:p text:style-name="P12"><text:span text:style-name="T3">uruguaya</text:span></text:p>
              </table:table-cell>
              <table:table-cell>
                <text:p text:style-name="P12"><text:span text:style-name="T3">neozelandés</text:span></text:p>
                <text:p text:style-name="P12"><text:span text:style-name="T3">neozelandesa</text:span></text:p>
              </table:table-cell>
              <table:table-cell>
                <text:p text:style-name="P12"><text:span text:style-name="T3">hindú</text:span></text:p>
              </table:table-cell>
            </table:table-row>
            <table:table-row table:style-name="ro1" table:default-cell-style-name="ce5">
              <table:table-cell>
                <text:p text:style-name="P12"><text:span text:style-name="T3">libanés</text:span></text:p>
                <text:p text:style-name="P12"><text:span text:style-name="T3">libanesa</text:span></text:p>
              </table:table-cell>
              <table:table-cell/>
              <table:table-cell>
                <text:p text:style-name="P13"><text:span text:style-name="T3">yibutiano</text:span></text:p>
                <text:p text:style-name="P13"><text:span text:style-name="T3">yibutiana</text:span></text:p>
              </table:table-cell>
            </table:table-row>
            <table:table-row table:style-name="ro2" table:default-cell-style-name="ce5">
              <table:table-cell>
                <text:p text:style-name="P12"><text:span text:style-name="T3">belga</text:span></text:p>
              </table:table-cell>
              <table:table-cell>
                <text:p text:style-name="P12"><text:span text:style-name="T3">neerlandés</text:span></text:p>
                <text:p text:style-name="P12"><text:span text:style-name="T3">neerlandesa</text:span></text:p>
              </table:table-cell>
              <table:table-cell>
                <text:p text:style-name="P12"><text:span text:style-name="T3">haitiano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12.721cm" svg:height="15.116cm" svg:x="15.577cm" svg:y="4.0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5">
              <table:table-cell>
                <text:p text:style-name="P12"><text:span text:style-name="T3">sueco</text:span></text:p>
                <text:p text:style-name="P12"><text:span text:style-name="T3">sueca</text:span></text:p>
              </table:table-cell>
              <table:table-cell>
                <text:p text:style-name="P12"><text:span text:style-name="T3">omaní</text:span></text:p>
              </table:table-cell>
              <table:table-cell>
                <text:p text:style-name="P12"><text:span text:style-name="T3">belga</text:span></text:p>
              </table:table-cell>
            </table:table-row>
            <table:table-row table:style-name="ro1" table:default-cell-style-name="ce5">
              <table:table-cell>
                <text:p text:style-name="P12"><text:span text:style-name="T3">uruguayo</text:span></text:p>
                <text:p text:style-name="P12"><text:span text:style-name="T3">uruguaya</text:span></text:p>
              </table:table-cell>
              <table:table-cell/>
              <table:table-cell>
                <text:p text:style-name="P12"><text:span text:style-name="T3">polaco</text:span></text:p>
                <text:p text:style-name="P12"><text:span text:style-name="T3">polaca</text:span></text:p>
              </table:table-cell>
            </table:table-row>
            <table:table-row table:style-name="ro2" table:default-cell-style-name="ce5">
              <table:table-cell>
                <text:p text:style-name="P12"><text:span text:style-name="T3">neozelandés</text:span></text:p>
                <text:p text:style-name="P12"><text:span text:style-name="T3">neozelandesa</text:span></text:p>
              </table:table-cell>
              <table:table-cell>
                <text:p text:style-name="P12"><text:span text:style-name="T3">egipcio</text:span></text:p>
                <text:p text:style-name="P12"><text:span text:style-name="T3">egipcia</text:span></text:p>
              </table:table-cell>
              <table:table-cell>
                <text:p text:style-name="P12"><text:span text:style-name="T3">francés</text:span></text:p>
                <text:p text:style-name="P12"><text:span text:style-name="T3">frances</text:span></text:p>
              </table:table-cell>
            </table:table-row>
          </table:table>
          <draw:image xlink:href="Pictures/TablePreview14.svm" xlink:type="simple" xlink:show="embed" xlink:actuate="onLoad"/>
        </draw:frame>
        <draw:custom-shape draw:style-name="gr2" draw:text-style-name="P6" draw:layer="layout" svg:width="1.754cm" svg:height="2.205cm" svg:x="6.354cm" svg:y="10.4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6" draw:layer="layout" svg:width="1.754cm" svg:height="2.205cm" svg:x="21.047cm" svg:y="10.4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3">
          <draw:page-thumbnail draw:style-name="gr1" draw:layer="layout" svg:width="19.798cm" svg:height="11.136cm" svg:x="0.6cm" svg:y="2.257cm" draw:page-number="8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ítulo_20_3_20_obxectos_5f__5f__5f_" presentation:presentation-page-layout-name="AL2T0">
        <draw:frame presentation:style-name="pr10" draw:text-style-name="P1" draw:layer="layout" svg:width="22.513cm" svg:height="2.756cm" svg:x="1.256cm" svg:y="0.551cm" presentation:class="title" presentation:user-transformed="true">
          <draw:text-box>
            <text:p text:style-name="P1">Cartones de bingo</text:p>
          </draw:text-box>
        </draw:frame>
        <draw:frame draw:style-name="standard" draw:layer="layout" svg:width="12.721cm" svg:height="15.04cm" svg:x="0.869cm" svg:y="4.1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3" table:default-cell-style-name="ce5">
              <table:table-cell>
                <text:p text:style-name="P12"><text:span text:style-name="T3">venezolano</text:span></text:p>
                <text:p text:style-name="P12"><text:span text:style-name="T3">venezolana</text:span></text:p>
              </table:table-cell>
              <table:table-cell>
                <text:p text:style-name="P12"><text:span text:style-name="T3">egipcio</text:span></text:p>
                <text:p text:style-name="P12"><text:span text:style-name="T3">egipcia</text:span></text:p>
              </table:table-cell>
              <table:table-cell>
                <text:p text:style-name="P12"><text:span text:style-name="T3">zambiano</text:span></text:p>
                <text:p text:style-name="P12"><text:span text:style-name="T3">zambiana</text:span></text:p>
              </table:table-cell>
            </table:table-row>
            <table:table-row table:style-name="ro1" table:default-cell-style-name="ce5">
              <table:table-cell>
                <text:p text:style-name="P12"><text:span text:style-name="T3">kazajo</text:span></text:p>
                <text:p text:style-name="P12"><text:span text:style-name="T3">kazaja</text:span></text:p>
              </table:table-cell>
              <table:table-cell/>
              <table:table-cell>
                <text:p text:style-name="P12"><text:span text:style-name="T3">haitiano</text:span></text:p>
                <text:p text:style-name="P12"><text:span text:style-name="T3">haitiana</text:span></text:p>
              </table:table-cell>
            </table:table-row>
            <table:table-row table:style-name="ro2" table:default-cell-style-name="ce5">
              <table:table-cell>
                <text:p text:style-name="P12"><text:span text:style-name="T3">británico</text:span></text:p>
                <text:p text:style-name="P12"><text:span text:style-name="T3">británica</text:span></text:p>
              </table:table-cell>
              <table:table-cell>
                <text:p text:style-name="P12"><text:span text:style-name="T3">omaní</text:span></text:p>
              </table:table-cell>
              <table:table-cell>
                <text:p text:style-name="P12"><text:span text:style-name="T3">neozelandés</text:span></text:p>
                <text:p text:style-name="P12"><text:span text:style-name="T3">neozelandesa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12.721cm" svg:height="15.116cm" svg:x="15.577cm" svg:y="4.0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5">
              <table:table-cell>
                <text:p text:style-name="P12"><text:span text:style-name="T3">sueco</text:span></text:p>
                <text:p text:style-name="P12"><text:span text:style-name="T3">sueca</text:span></text:p>
              </table:table-cell>
              <table:table-cell>
                <text:p text:style-name="P12"><text:span text:style-name="T3">francés</text:span></text:p>
                <text:p text:style-name="P12"><text:span text:style-name="T3">francesa</text:span></text:p>
              </table:table-cell>
              <table:table-cell>
                <text:p text:style-name="P12"><text:span text:style-name="T3">omaní</text:span></text:p>
              </table:table-cell>
            </table:table-row>
            <table:table-row table:style-name="ro1" table:default-cell-style-name="ce5">
              <table:table-cell>
                <text:p text:style-name="P12"><text:span text:style-name="T3">libanés</text:span></text:p>
                <text:p text:style-name="P12"><text:span text:style-name="T3">libanesa</text:span></text:p>
              </table:table-cell>
              <table:table-cell/>
              <table:table-cell>
                <text:p text:style-name="P12"><text:span text:style-name="T3">tunecino</text:span></text:p>
                <text:p text:style-name="P12"><text:span text:style-name="T3">tunecina</text:span></text:p>
              </table:table-cell>
            </table:table-row>
            <table:table-row table:style-name="ro2" table:default-cell-style-name="ce5">
              <table:table-cell>
                <text:p text:style-name="P12"><text:span text:style-name="T3">polaco</text:span></text:p>
                <text:p text:style-name="P12"><text:span text:style-name="T3">polaca</text:span></text:p>
              </table:table-cell>
              <table:table-cell>
                <text:p text:style-name="P12"><text:span text:style-name="T3">canadiense</text:span></text:p>
              </table:table-cell>
              <table:table-cell>
                <text:p text:style-name="P12"><text:span text:style-name="T3">guatemalteco</text:span></text:p>
                <text:p text:style-name="P12"><text:span text:style-name="T3">guatemalteca</text:span></text:p>
              </table:table-cell>
            </table:table-row>
          </table:table>
          <draw:image xlink:href="Pictures/TablePreview16.svm" xlink:type="simple" xlink:show="embed" xlink:actuate="onLoad"/>
        </draw:frame>
        <draw:custom-shape draw:style-name="gr2" draw:text-style-name="P6" draw:layer="layout" svg:width="1.754cm" svg:height="2.205cm" svg:x="6.354cm" svg:y="10.4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6" draw:layer="layout" svg:width="1.754cm" svg:height="2.205cm" svg:x="21.047cm" svg:y="10.4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3">
          <draw:page-thumbnail draw:style-name="gr1" draw:layer="layout" svg:width="19.798cm" svg:height="11.136cm" svg:x="0.6cm" svg:y="2.257cm" draw:page-number="9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ítulo_20_3_20_obxectos_5f__5f__5f_" presentation:presentation-page-layout-name="AL2T0">
        <draw:frame presentation:style-name="pr10" draw:text-style-name="P1" draw:layer="layout" svg:width="22.513cm" svg:height="2.756cm" svg:x="1.256cm" svg:y="0.551cm" presentation:class="title" presentation:user-transformed="true">
          <draw:text-box>
            <text:p text:style-name="P1">Cartones de bingo</text:p>
          </draw:text-box>
        </draw:frame>
        <draw:frame draw:style-name="standard" draw:layer="layout" svg:width="12.721cm" svg:height="15.116cm" svg:x="0.869cm" svg:y="4.1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5">
              <table:table-cell>
                <text:p text:style-name="P12"><text:span text:style-name="T3">kazajo</text:span></text:p>
                <text:p text:style-name="P12"><text:span text:style-name="T3">kazaja</text:span></text:p>
              </table:table-cell>
              <table:table-cell>
                <text:p text:style-name="P13"><text:span text:style-name="T3">saudí</text:span></text:p>
                <text:p text:style-name="P13"><text:span text:style-name="T3">saudita</text:span></text:p>
              </table:table-cell>
              <table:table-cell>
                <text:p text:style-name="P12"><text:span text:style-name="T3">neerlandés</text:span></text:p>
                <text:p text:style-name="P12"><text:span text:style-name="T3">neerlandesa</text:span></text:p>
              </table:table-cell>
            </table:table-row>
            <table:table-row table:style-name="ro1" table:default-cell-style-name="ce5">
              <table:table-cell>
                <text:p text:style-name="P12"><text:span text:style-name="T3">omaní</text:span></text:p>
              </table:table-cell>
              <table:table-cell/>
              <table:table-cell>
                <text:p text:style-name="P12"><text:span text:style-name="T3">zambiano</text:span></text:p>
                <text:p text:style-name="P12"><text:span text:style-name="T3">zambiana</text:span></text:p>
              </table:table-cell>
            </table:table-row>
            <table:table-row table:style-name="ro2" table:default-cell-style-name="ce5">
              <table:table-cell>
                <text:p text:style-name="P12"><text:span text:style-name="T3">polaco</text:span></text:p>
                <text:p text:style-name="P12"><text:span text:style-name="T3">polaca</text:span></text:p>
              </table:table-cell>
              <table:table-cell>
                <text:p text:style-name="P12"><text:span text:style-name="T3">japonés</text:span></text:p>
                <text:p text:style-name="P12"><text:span text:style-name="T3">japonesa</text:span></text:p>
              </table:table-cell>
              <table:table-cell>
                <text:p text:style-name="P12"><text:span text:style-name="T3">egipcio</text:span></text:p>
                <text:p text:style-name="P12"><text:span text:style-name="T3">egipcia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12.721cm" svg:height="15.116cm" svg:x="15.577cm" svg:y="4.0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5">
              <table:table-cell>
                <text:p text:style-name="P12"><text:span text:style-name="T3">guatemalteco</text:span></text:p>
                <text:p text:style-name="P12"><text:span text:style-name="T3">guatemalteca</text:span></text:p>
              </table:table-cell>
              <table:table-cell>
                <text:p text:style-name="P12"><text:span text:style-name="T3">marroquí</text:span></text:p>
              </table:table-cell>
              <table:table-cell>
                <text:p text:style-name="P12"><text:span text:style-name="T3">kazajo</text:span></text:p>
                <text:p text:style-name="P12"><text:span text:style-name="T3">kazaja</text:span></text:p>
              </table:table-cell>
            </table:table-row>
            <table:table-row table:style-name="ro1" table:default-cell-style-name="ce5">
              <table:table-cell>
                <text:p text:style-name="P12"><text:span text:style-name="T3">zambiano</text:span></text:p>
                <text:p text:style-name="P12"><text:span text:style-name="T3">zambiana</text:span></text:p>
              </table:table-cell>
              <table:table-cell/>
              <table:table-cell>
                <text:p text:style-name="P12"><text:span text:style-name="T3">hindú</text:span></text:p>
              </table:table-cell>
            </table:table-row>
            <table:table-row table:style-name="ro2" table:default-cell-style-name="ce5">
              <table:table-cell>
                <text:p text:style-name="P12"><text:span text:style-name="T3">haitiano</text:span></text:p>
                <text:p text:style-name="P12"><text:span text:style-name="T3">haitiana</text:span></text:p>
              </table:table-cell>
              <table:table-cell>
                <text:p text:style-name="P12"><text:span text:style-name="T3">belga</text:span></text:p>
              </table:table-cell>
              <table:table-cell>
                <text:p text:style-name="P12"><text:span text:style-name="T3">venezolano</text:span></text:p>
                <text:p text:style-name="P12"><text:span text:style-name="T3">venezolana</text:span></text:p>
              </table:table-cell>
            </table:table-row>
          </table:table>
          <draw:image xlink:href="Pictures/TablePreview18.svm" xlink:type="simple" xlink:show="embed" xlink:actuate="onLoad"/>
        </draw:frame>
        <draw:custom-shape draw:style-name="gr2" draw:text-style-name="P6" draw:layer="layout" svg:width="1.754cm" svg:height="2.205cm" svg:x="6.354cm" svg:y="10.4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6" draw:layer="layout" svg:width="1.754cm" svg:height="2.205cm" svg:x="21.047cm" svg:y="10.4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3">
          <draw:page-thumbnail draw:style-name="gr1" draw:layer="layout" svg:width="19.798cm" svg:height="11.136cm" svg:x="0.6cm" svg:y="2.257cm" draw:page-number="10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ítulo_20_3_20_obxectos_5f__5f__5f_" presentation:presentation-page-layout-name="AL2T0">
        <draw:frame presentation:style-name="pr10" draw:text-style-name="P1" draw:layer="layout" svg:width="22.513cm" svg:height="2.756cm" svg:x="1.256cm" svg:y="0.551cm" presentation:class="title" presentation:user-transformed="true">
          <draw:text-box>
            <text:p text:style-name="P1">Cartones de bingo</text:p>
          </draw:text-box>
        </draw:frame>
        <draw:frame draw:style-name="standard" draw:layer="layout" svg:width="12.721cm" svg:height="15.116cm" svg:x="0.869cm" svg:y="4.1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5">
              <table:table-cell>
                <text:p text:style-name="P12"><text:span text:style-name="T3">uruguayo</text:span></text:p>
                <text:p text:style-name="P12"><text:span text:style-name="T3">uruguaya</text:span></text:p>
              </table:table-cell>
              <table:table-cell>
                <text:p text:style-name="P12"><text:span text:style-name="T3">egipcio</text:span></text:p>
                <text:p text:style-name="P12"><text:span text:style-name="T3">egipcia</text:span></text:p>
              </table:table-cell>
              <table:table-cell>
                <text:p text:style-name="P12"><text:span text:style-name="T3">belga</text:span></text:p>
              </table:table-cell>
            </table:table-row>
            <table:table-row table:style-name="ro1" table:default-cell-style-name="ce5">
              <table:table-cell>
                <text:p text:style-name="P13"><text:span text:style-name="T3">saudí</text:span></text:p>
                <text:p text:style-name="P13"><text:span text:style-name="T3">saudita</text:span></text:p>
              </table:table-cell>
              <table:table-cell/>
              <table:table-cell>
                <text:p text:style-name="P12"><text:span text:style-name="T3">japonés</text:span></text:p>
                <text:p text:style-name="P12"><text:span text:style-name="T3">japonesa</text:span></text:p>
              </table:table-cell>
            </table:table-row>
            <table:table-row table:style-name="ro2" table:default-cell-style-name="ce5">
              <table:table-cell>
                <text:p text:style-name="P12"><text:span text:style-name="T3">tunecino</text:span></text:p>
                <text:p text:style-name="P12"><text:span text:style-name="T3">tunecina</text:span></text:p>
              </table:table-cell>
              <table:table-cell>
                <text:p text:style-name="P12"><text:span text:style-name="T3">zambiano</text:span></text:p>
                <text:p text:style-name="P12"><text:span text:style-name="T3">zambiana</text:span></text:p>
              </table:table-cell>
              <table:table-cell>
                <text:p text:style-name="P12"><text:span text:style-name="T3">canadiense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standard" draw:layer="layout" svg:width="12.721cm" svg:height="15.116cm" svg:x="15.577cm" svg:y="4.0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5">
              <table:table-cell>
                <text:p text:style-name="P12"><text:span text:style-name="T3">haitiano</text:span></text:p>
                <text:p text:style-name="P12"><text:span text:style-name="T3">haitiana</text:span></text:p>
              </table:table-cell>
              <table:table-cell>
                <text:p text:style-name="P12"><text:span text:style-name="T3">guatemalteco</text:span></text:p>
                <text:p text:style-name="P12"><text:span text:style-name="T3">guatemalteca</text:span></text:p>
              </table:table-cell>
              <table:table-cell>
                <text:p text:style-name="P12"><text:span text:style-name="T3">egipcio</text:span></text:p>
                <text:p text:style-name="P12"><text:span text:style-name="T3">egipcia</text:span></text:p>
              </table:table-cell>
            </table:table-row>
            <table:table-row table:style-name="ro1" table:default-cell-style-name="ce5">
              <table:table-cell>
                <text:p text:style-name="P12"><text:span text:style-name="T3">marroquí</text:span></text:p>
              </table:table-cell>
              <table:table-cell/>
              <table:table-cell>
                <text:p text:style-name="P12"><text:span text:style-name="T3">hindú</text:span></text:p>
              </table:table-cell>
            </table:table-row>
            <table:table-row table:style-name="ro2" table:default-cell-style-name="ce5">
              <table:table-cell>
                <text:p text:style-name="P12"><text:span text:style-name="T3">neozelandés</text:span></text:p>
                <text:p text:style-name="P12"><text:span text:style-name="T3">neozelandesa</text:span></text:p>
              </table:table-cell>
              <table:table-cell>
                <text:p text:style-name="P12"><text:span text:style-name="T3">belga</text:span></text:p>
              </table:table-cell>
              <table:table-cell>
                <text:p text:style-name="P12"><text:span text:style-name="T3">omaní</text:span></text:p>
              </table:table-cell>
            </table:table-row>
          </table:table>
          <draw:image xlink:href="Pictures/TablePreview20.svm" xlink:type="simple" xlink:show="embed" xlink:actuate="onLoad"/>
        </draw:frame>
        <draw:custom-shape draw:style-name="gr2" draw:text-style-name="P6" draw:layer="layout" svg:width="1.754cm" svg:height="2.205cm" svg:x="6.354cm" svg:y="10.4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6" draw:layer="layout" svg:width="1.754cm" svg:height="2.205cm" svg:x="21.047cm" svg:y="10.4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3">
          <draw:page-thumbnail draw:style-name="gr1" draw:layer="layout" svg:width="19.798cm" svg:height="11.136cm" svg:x="0.6cm" svg:y="2.257cm" draw:page-number="11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ítulo_20_3_20_obxectos_5f__5f__5f_" presentation:presentation-page-layout-name="AL2T0">
        <draw:frame presentation:style-name="pr10" draw:text-style-name="P1" draw:layer="layout" svg:width="22.513cm" svg:height="2.756cm" svg:x="1.256cm" svg:y="0.551cm" presentation:class="title" presentation:user-transformed="true">
          <draw:text-box>
            <text:p text:style-name="P1">Cartones de bingo</text:p>
          </draw:text-box>
        </draw:frame>
        <draw:frame draw:style-name="standard" draw:layer="layout" svg:width="12.721cm" svg:height="15.116cm" svg:x="0.869cm" svg:y="4.1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5">
              <table:table-cell>
                <text:p text:style-name="P12"><text:span text:style-name="T3">francés</text:span></text:p>
                <text:p text:style-name="P12"><text:span text:style-name="T3">francesa</text:span></text:p>
              </table:table-cell>
              <table:table-cell>
                <text:p text:style-name="P12"><text:span text:style-name="T3">haitiano</text:span></text:p>
                <text:p text:style-name="P12"><text:span text:style-name="T3">haitiana</text:span></text:p>
              </table:table-cell>
              <table:table-cell>
                <text:p text:style-name="P12"><text:span text:style-name="T3">yibutiano</text:span></text:p>
                <text:p text:style-name="P12"><text:span text:style-name="T3">yibutiana</text:span></text:p>
              </table:table-cell>
            </table:table-row>
            <table:table-row table:style-name="ro1" table:default-cell-style-name="ce5">
              <table:table-cell>
                <text:p text:style-name="P12"><text:span text:style-name="T3">libanés</text:span></text:p>
                <text:p text:style-name="P12"><text:span text:style-name="T3">libanesa</text:span></text:p>
              </table:table-cell>
              <table:table-cell/>
              <table:table-cell>
                <text:p text:style-name="P12"><text:span text:style-name="T3">egipcio</text:span></text:p>
                <text:p text:style-name="P12"><text:span text:style-name="T3">egipcia</text:span></text:p>
              </table:table-cell>
            </table:table-row>
            <table:table-row table:style-name="ro2" table:default-cell-style-name="ce5">
              <table:table-cell>
                <text:p text:style-name="P12"><text:span text:style-name="T3">hindú</text:span></text:p>
              </table:table-cell>
              <table:table-cell>
                <text:p text:style-name="P13"><text:span text:style-name="T3">saudí</text:span></text:p>
                <text:p text:style-name="P13"><text:span text:style-name="T3">saudita</text:span></text:p>
              </table:table-cell>
              <table:table-cell>
                <text:p text:style-name="P12"><text:span text:style-name="T3">tunecino</text:span></text:p>
                <text:p text:style-name="P12"><text:span text:style-name="T3">tunecina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style-name="standard" draw:layer="layout" svg:width="12.721cm" svg:height="15.116cm" svg:x="15.577cm" svg:y="4.0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5">
              <table:table-cell>
                <text:p text:style-name="P12"><text:span text:style-name="T3">polaco</text:span></text:p>
                <text:p text:style-name="P12"><text:span text:style-name="T3">polaca</text:span></text:p>
              </table:table-cell>
              <table:table-cell>
                <text:p text:style-name="P12"><text:span text:style-name="T3">sueco</text:span></text:p>
                <text:p text:style-name="P12"><text:span text:style-name="T3">sueca</text:span></text:p>
              </table:table-cell>
              <table:table-cell>
                <text:p text:style-name="P12"><text:span text:style-name="T3">canadiense</text:span></text:p>
              </table:table-cell>
            </table:table-row>
            <table:table-row table:style-name="ro1" table:default-cell-style-name="ce5">
              <table:table-cell>
                <text:p text:style-name="P12"><text:span text:style-name="T3">belga</text:span></text:p>
              </table:table-cell>
              <table:table-cell/>
              <table:table-cell>
                <text:p text:style-name="P12"><text:span text:style-name="T3">danés</text:span></text:p>
                <text:p text:style-name="P12"><text:span text:style-name="T3">danesa</text:span></text:p>
              </table:table-cell>
            </table:table-row>
            <table:table-row table:style-name="ro2" table:default-cell-style-name="ce5">
              <table:table-cell>
                <text:p text:style-name="P12"><text:span text:style-name="T3">tunecino</text:span></text:p>
                <text:p text:style-name="P12"><text:span text:style-name="T3">tunecina</text:span></text:p>
              </table:table-cell>
              <table:table-cell>
                <text:p text:style-name="P12"><text:span text:style-name="T3">marroquí</text:span></text:p>
              </table:table-cell>
              <table:table-cell>
                <text:p text:style-name="P12"><text:span text:style-name="T3">haitiano</text:span></text:p>
                <text:p text:style-name="P12"><text:span text:style-name="T3">haitiana</text:span></text:p>
              </table:table-cell>
            </table:table-row>
          </table:table>
          <draw:image xlink:href="Pictures/TablePreview22.svm" xlink:type="simple" xlink:show="embed" xlink:actuate="onLoad"/>
        </draw:frame>
        <draw:custom-shape draw:style-name="gr2" draw:text-style-name="P6" draw:layer="layout" svg:width="1.754cm" svg:height="2.205cm" svg:x="6.354cm" svg:y="10.4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6" draw:layer="layout" svg:width="1.754cm" svg:height="2.205cm" svg:x="21.047cm" svg:y="10.4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3">
          <draw:page-thumbnail draw:style-name="gr1" draw:layer="layout" svg:width="19.798cm" svg:height="11.136cm" svg:x="0.6cm" svg:y="2.257cm" draw:page-number="12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ítulo_20_3_20_obxectos_5f__5f__5f_" presentation:presentation-page-layout-name="AL2T0">
        <draw:frame presentation:style-name="pr10" draw:text-style-name="P1" draw:layer="layout" svg:width="22.513cm" svg:height="2.756cm" svg:x="1.256cm" svg:y="0.551cm" presentation:class="title" presentation:user-transformed="true">
          <draw:text-box>
            <text:p text:style-name="P1">Cartones de bingo</text:p>
          </draw:text-box>
        </draw:frame>
        <draw:frame draw:style-name="standard" draw:layer="layout" svg:width="12.721cm" svg:height="15.116cm" svg:x="0.869cm" svg:y="4.1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5">
              <table:table-cell>
                <text:p text:style-name="P12"><text:span text:style-name="T3">francés</text:span></text:p>
                <text:p text:style-name="P12"><text:span text:style-name="T3">francesa</text:span></text:p>
              </table:table-cell>
              <table:table-cell>
                <text:p text:style-name="P12"><text:span text:style-name="T3">yibutiano</text:span></text:p>
                <text:p text:style-name="P12"><text:span text:style-name="T3">yibutiana</text:span></text:p>
              </table:table-cell>
              <table:table-cell>
                <text:p text:style-name="P12"><text:span text:style-name="T3">hindú</text:span></text:p>
              </table:table-cell>
            </table:table-row>
            <table:table-row table:style-name="ro1" table:default-cell-style-name="ce5">
              <table:table-cell>
                <text:p text:style-name="P12"><text:span text:style-name="T3">japonés</text:span></text:p>
                <text:p text:style-name="P12"><text:span text:style-name="T3">japonesa</text:span></text:p>
              </table:table-cell>
              <table:table-cell/>
              <table:table-cell>
                <text:p text:style-name="P12"><text:span text:style-name="T3">canadiense</text:span></text:p>
              </table:table-cell>
            </table:table-row>
            <table:table-row table:style-name="ro2" table:default-cell-style-name="ce5">
              <table:table-cell>
                <text:p text:style-name="P12"><text:span text:style-name="T3">marroquí</text:span></text:p>
              </table:table-cell>
              <table:table-cell>
                <text:p text:style-name="P12"><text:span text:style-name="T3">sueco</text:span></text:p>
                <text:p text:style-name="P12"><text:span text:style-name="T3">sueca</text:span></text:p>
              </table:table-cell>
              <table:table-cell>
                <text:p text:style-name="P12"><text:span text:style-name="T3">neerlandés</text:span></text:p>
                <text:p text:style-name="P12"><text:span text:style-name="T3">neerlandesa</text:span></text:p>
              </table:table-cell>
            </table:table-row>
          </table:table>
          <draw:image xlink:href="Pictures/TablePreview23.svm" xlink:type="simple" xlink:show="embed" xlink:actuate="onLoad"/>
        </draw:frame>
        <draw:frame draw:style-name="standard" draw:layer="layout" svg:width="12.721cm" svg:height="15.116cm" svg:x="15.577cm" svg:y="4.0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5">
              <table:table-cell>
                <text:p text:style-name="P12"><text:span text:style-name="T3">danés</text:span></text:p>
                <text:p text:style-name="P12"><text:span text:style-name="T3">danesa</text:span></text:p>
              </table:table-cell>
              <table:table-cell>
                <text:p text:style-name="P12"><text:span text:style-name="T3">polaco</text:span></text:p>
                <text:p text:style-name="P12"><text:span text:style-name="T3">polaca</text:span></text:p>
              </table:table-cell>
              <table:table-cell>
                <text:p text:style-name="P12"><text:span text:style-name="T3">zambiano</text:span></text:p>
                <text:p text:style-name="P12"><text:span text:style-name="T3">zambiana</text:span></text:p>
              </table:table-cell>
            </table:table-row>
            <table:table-row table:style-name="ro1" table:default-cell-style-name="ce5">
              <table:table-cell>
                <text:p text:style-name="P12"><text:span text:style-name="T3">francés</text:span></text:p>
                <text:p text:style-name="P12"><text:span text:style-name="T3">francesa</text:span></text:p>
              </table:table-cell>
              <table:table-cell/>
              <table:table-cell>
                <text:p text:style-name="P12"><text:span text:style-name="T3">británico</text:span></text:p>
                <text:p text:style-name="P12"><text:span text:style-name="T3">británica</text:span></text:p>
              </table:table-cell>
            </table:table-row>
            <table:table-row table:style-name="ro2" table:default-cell-style-name="ce5">
              <table:table-cell>
                <text:p text:style-name="P12"><text:span text:style-name="T3">tunecino</text:span></text:p>
                <text:p text:style-name="P12"><text:span text:style-name="T3">tunecina</text:span></text:p>
              </table:table-cell>
              <table:table-cell>
                <text:p text:style-name="P12"><text:span text:style-name="T3">neerlandés</text:span></text:p>
                <text:p text:style-name="P12"><text:span text:style-name="T3">neerlandesa</text:span></text:p>
              </table:table-cell>
              <table:table-cell>
                <text:p text:style-name="P12"><text:span text:style-name="T3">omaní</text:span></text:p>
              </table:table-cell>
            </table:table-row>
          </table:table>
          <draw:image xlink:href="Pictures/TablePreview24.svm" xlink:type="simple" xlink:show="embed" xlink:actuate="onLoad"/>
        </draw:frame>
        <draw:custom-shape draw:style-name="gr2" draw:text-style-name="P6" draw:layer="layout" svg:width="1.754cm" svg:height="2.205cm" svg:x="6.354cm" svg:y="10.4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6" draw:layer="layout" svg:width="1.754cm" svg:height="2.205cm" svg:x="21.047cm" svg:y="10.4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3">
          <draw:page-thumbnail draw:style-name="gr1" draw:layer="layout" svg:width="19.798cm" svg:height="11.136cm" svg:x="0.6cm" svg:y="2.257cm" draw:page-number="13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ítulo_20_3_20_obxectos_5f__5f__5f_" presentation:presentation-page-layout-name="AL2T0">
        <draw:frame presentation:style-name="pr10" draw:text-style-name="P1" draw:layer="layout" svg:width="22.513cm" svg:height="2.756cm" svg:x="1.256cm" svg:y="0.551cm" presentation:class="title" presentation:user-transformed="true">
          <draw:text-box>
            <text:p text:style-name="P1">Cartones de bingo</text:p>
          </draw:text-box>
        </draw:frame>
        <draw:frame draw:style-name="standard" draw:layer="layout" svg:width="12.721cm" svg:height="15.116cm" svg:x="0.869cm" svg:y="4.1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5">
              <table:table-cell>
                <text:p text:style-name="P12"><text:span text:style-name="T3">egipcio</text:span></text:p>
                <text:p text:style-name="P12"><text:span text:style-name="T3">egipcia</text:span></text:p>
              </table:table-cell>
              <table:table-cell>
                <text:p text:style-name="P12"><text:span text:style-name="T3">marroquí</text:span></text:p>
              </table:table-cell>
              <table:table-cell>
                <text:p text:style-name="P12"><text:span text:style-name="T3">neerlandés</text:span></text:p>
                <text:p text:style-name="P12"><text:span text:style-name="T3">neerlandesa</text:span></text:p>
              </table:table-cell>
            </table:table-row>
            <table:table-row table:style-name="ro1" table:default-cell-style-name="ce5">
              <table:table-cell>
                <text:p text:style-name="P12"><text:span text:style-name="T3">francés</text:span></text:p>
                <text:p text:style-name="P12"><text:span text:style-name="T3">francesa</text:span></text:p>
              </table:table-cell>
              <table:table-cell/>
              <table:table-cell>
                <text:p text:style-name="P13"><text:span text:style-name="T3">saudí</text:span></text:p>
                <text:p text:style-name="P13"><text:span text:style-name="T3">saudita</text:span></text:p>
              </table:table-cell>
            </table:table-row>
            <table:table-row table:style-name="ro2" table:default-cell-style-name="ce5">
              <table:table-cell>
                <text:p text:style-name="P12"><text:span text:style-name="T3">haitiano</text:span></text:p>
                <text:p text:style-name="P12"><text:span text:style-name="T3">haitiana</text:span></text:p>
              </table:table-cell>
              <table:table-cell>
                <text:p text:style-name="P12"><text:span text:style-name="T3">uruguayo</text:span></text:p>
                <text:p text:style-name="P12"><text:span text:style-name="T3">uruguaya</text:span></text:p>
              </table:table-cell>
              <table:table-cell>
                <text:p text:style-name="P12"><text:span text:style-name="T3">canadiense</text:span></text:p>
              </table:table-cell>
            </table:table-row>
          </table:table>
          <draw:image xlink:href="Pictures/TablePreview25.svm" xlink:type="simple" xlink:show="embed" xlink:actuate="onLoad"/>
        </draw:frame>
        <draw:frame draw:style-name="standard" draw:layer="layout" svg:width="12.721cm" svg:height="15.116cm" svg:x="15.577cm" svg:y="4.0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5">
              <table:table-cell>
                <text:p text:style-name="P12"><text:span text:style-name="T3">egipcio</text:span></text:p>
                <text:p text:style-name="P12"><text:span text:style-name="T3">egipcia</text:span></text:p>
              </table:table-cell>
              <table:table-cell>
                <text:p text:style-name="P12"><text:span text:style-name="T3">omaní</text:span></text:p>
              </table:table-cell>
              <table:table-cell>
                <text:p text:style-name="P12"><text:span text:style-name="T3">neozelandés</text:span></text:p>
                <text:p text:style-name="P12"><text:span text:style-name="T3">neozelandesa</text:span></text:p>
              </table:table-cell>
            </table:table-row>
            <table:table-row table:style-name="ro1" table:default-cell-style-name="ce5">
              <table:table-cell>
                <text:p text:style-name="P12"><text:span text:style-name="T3">kazajo</text:span></text:p>
                <text:p text:style-name="P12"><text:span text:style-name="T3">kazaja</text:span></text:p>
              </table:table-cell>
              <table:table-cell/>
              <table:table-cell>
                <text:p text:style-name="P13"><text:span text:style-name="T3">yibutiano</text:span></text:p>
                <text:p text:style-name="P13"><text:span text:style-name="T3">yibutiana</text:span></text:p>
              </table:table-cell>
            </table:table-row>
            <table:table-row table:style-name="ro2" table:default-cell-style-name="ce5">
              <table:table-cell>
                <text:p text:style-name="P12"><text:span text:style-name="T3">venezolano</text:span></text:p>
                <text:p text:style-name="P12"><text:span text:style-name="T3">venezolana</text:span></text:p>
              </table:table-cell>
              <table:table-cell>
                <text:p text:style-name="P12"><text:span text:style-name="T3">canadiense</text:span></text:p>
              </table:table-cell>
              <table:table-cell>
                <text:p text:style-name="P12"><text:span text:style-name="T3">haitiano</text:span></text:p>
                <text:p text:style-name="P12"><text:span text:style-name="T3">haitiana</text:span></text:p>
              </table:table-cell>
            </table:table-row>
          </table:table>
          <draw:image xlink:href="Pictures/TablePreview26.svm" xlink:type="simple" xlink:show="embed" xlink:actuate="onLoad"/>
        </draw:frame>
        <draw:custom-shape draw:style-name="gr2" draw:text-style-name="P6" draw:layer="layout" svg:width="1.754cm" svg:height="2.205cm" svg:x="6.354cm" svg:y="10.4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6" draw:layer="layout" svg:width="1.754cm" svg:height="2.205cm" svg:x="21.047cm" svg:y="10.4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3">
          <draw:page-thumbnail draw:style-name="gr1" draw:layer="layout" svg:width="19.798cm" svg:height="11.136cm" svg:x="0.6cm" svg:y="2.257cm" draw:page-number="1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ítulo_20_3_20_obxectos" presentation:presentation-page-layout-name="AL1T1">
        <draw:frame presentation:style-name="pr4" draw:text-style-name="P1" draw:layer="layout" svg:width="22.513cm" svg:height="2.756cm" svg:x="1.256cm" svg:y="0.551cm" presentation:class="title" presentation:user-transformed="true">
          <draw:text-box>
            <text:p text:style-name="P1">Solución</text:p>
          </draw:text-box>
        </draw:frame>
        <draw:frame draw:style-name="standard" draw:layer="layout" svg:width="26.696cm" svg:height="15.431cm" svg:x="1.803cm" svg:y="3.858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4" table:default-cell-style-name="ce7">
              <table:table-cell table:style-name="ce6">
                <text:p text:style-name="P6"><text:span text:style-name="T5">País</text:span><text:span text:style-name="T6">:</text:span></text:p>
                <text:p text:style-name="P6"><text:span text:style-name="T6">gentilicio</text:span></text:p>
              </table:table-cell>
              <table:table-cell>
                <text:p text:style-name="P14"><text:span text:style-name="T5">Arabia Saudita</text:span><text:span text:style-name="T6">:</text:span></text:p>
                <text:p text:style-name="P14"><text:span text:style-name="T6">saudí/saudita</text:span></text:p>
              </table:table-cell>
              <table:table-cell>
                <text:p text:style-name="P14"><text:span text:style-name="T5">Bélgica</text:span><text:span text:style-name="T6">:</text:span></text:p>
                <text:p text:style-name="P14"><text:span text:style-name="T6">belga</text:span></text:p>
              </table:table-cell>
              <table:table-cell>
                <text:p text:style-name="P14"><text:span text:style-name="T5">Canadá</text:span><text:span text:style-name="T6">:</text:span></text:p>
                <text:p text:style-name="P14"><text:span text:style-name="T6">canadiense</text:span></text:p>
              </table:table-cell>
              <table:table-cell>
                <text:p text:style-name="P14"><text:span text:style-name="T5">Dinamarca</text:span><text:span text:style-name="T6">:</text:span></text:p>
                <text:p text:style-name="P14"><text:span text:style-name="T6">danés/sa</text:span></text:p>
              </table:table-cell>
            </table:table-row>
            <table:table-row table:style-name="ro4" table:default-cell-style-name="ce7">
              <table:table-cell>
                <text:p text:style-name="P14"><text:span text:style-name="T5">Egipto</text:span><text:span text:style-name="T6">:</text:span></text:p>
                <text:p text:style-name="P14"><text:span text:style-name="T6">egipcio/a</text:span></text:p>
              </table:table-cell>
              <table:table-cell>
                <text:p text:style-name="P14"><text:span text:style-name="T5">Francia</text:span><text:span text:style-name="T6">:</text:span></text:p>
                <text:p text:style-name="P14"><text:span text:style-name="T6">francés/sa</text:span></text:p>
              </table:table-cell>
              <table:table-cell>
                <text:p text:style-name="P14"><text:span text:style-name="T5">Guatemala</text:span><text:span text:style-name="T6">:</text:span></text:p>
                <text:p text:style-name="P14"><text:span text:style-name="T6">guatemalteco/a</text:span></text:p>
              </table:table-cell>
              <table:table-cell>
                <text:p text:style-name="P14"><text:span text:style-name="T5">Haití</text:span><text:span text:style-name="T6">:</text:span></text:p>
                <text:p text:style-name="P14"><text:span text:style-name="T6">haitiano/a</text:span></text:p>
              </table:table-cell>
              <table:table-cell>
                <text:p text:style-name="P14"><text:span text:style-name="T5">India</text:span><text:span text:style-name="T6">:</text:span></text:p>
                <text:p text:style-name="P14"><text:span text:style-name="T6">hindú</text:span></text:p>
              </table:table-cell>
            </table:table-row>
            <table:table-row table:style-name="ro4" table:default-cell-style-name="ce7">
              <table:table-cell>
                <text:p text:style-name="P14"><text:span text:style-name="T5">Japón</text:span><text:span text:style-name="T6">:</text:span></text:p>
                <text:p text:style-name="P14"><text:span text:style-name="T6">japonés/sa</text:span></text:p>
              </table:table-cell>
              <table:table-cell>
                <text:p text:style-name="P14"><text:span text:style-name="T5">Kazajistán</text:span><text:span text:style-name="T6">:</text:span></text:p>
                <text:p text:style-name="P14"><text:span text:style-name="T6">kazajo/a</text:span></text:p>
              </table:table-cell>
              <table:table-cell>
                <text:p text:style-name="P14"><text:span text:style-name="T5">Líbano</text:span><text:span text:style-name="T6">:</text:span></text:p>
                <text:p text:style-name="P14"><text:span text:style-name="T6">libanés/sa</text:span></text:p>
              </table:table-cell>
              <table:table-cell>
                <text:p text:style-name="P14"><text:span text:style-name="T5">Marruecos</text:span><text:span text:style-name="T6">: marroquí</text:span></text:p>
              </table:table-cell>
              <table:table-cell>
                <text:p text:style-name="P14"><text:span text:style-name="T5">Nueva Zelanda</text:span><text:span text:style-name="T6">:</text:span></text:p>
                <text:p text:style-name="P14"><text:span text:style-name="T6">neozelandés/sa</text:span></text:p>
              </table:table-cell>
            </table:table-row>
            <table:table-row table:style-name="ro4" table:default-cell-style-name="ce7">
              <table:table-cell>
                <text:p text:style-name="P14"><text:span text:style-name="T5">Omán</text:span><text:span text:style-name="T6">:</text:span></text:p>
                <text:p text:style-name="P14"><text:span text:style-name="T6">omaní</text:span></text:p>
              </table:table-cell>
              <table:table-cell>
                <text:p text:style-name="P14"><text:span text:style-name="T5">Países Bajos</text:span><text:span text:style-name="T6">:</text:span></text:p>
                <text:p text:style-name="P14"><text:span text:style-name="T6">neerlandés/sa</text:span></text:p>
              </table:table-cell>
              <table:table-cell>
                <text:p text:style-name="P14"><text:span text:style-name="T5">Polonia</text:span><text:span text:style-name="T6">:</text:span></text:p>
                <text:p text:style-name="P14"><text:span text:style-name="T6">polaco/a</text:span></text:p>
              </table:table-cell>
              <table:table-cell>
                <text:p text:style-name="P14"><text:span text:style-name="T5">Reino Unido</text:span><text:span text:style-name="T6">:</text:span></text:p>
                <text:p text:style-name="P14"><text:span text:style-name="T6">británico/a</text:span></text:p>
              </table:table-cell>
              <table:table-cell>
                <text:p text:style-name="P14"><text:span text:style-name="T5">Suecia</text:span><text:span text:style-name="T6">:</text:span></text:p>
                <text:p text:style-name="P14"><text:span text:style-name="T6">sueco/a</text:span></text:p>
              </table:table-cell>
            </table:table-row>
            <table:table-row table:style-name="ro5" table:default-cell-style-name="ce6">
              <table:table-cell table:style-name="ce7">
                <text:p text:style-name="P14"><text:span text:style-name="T5">Túnez</text:span><text:span text:style-name="T6">:</text:span></text:p>
                <text:p text:style-name="P14"><text:span text:style-name="T6">tunecino/a</text:span></text:p>
              </table:table-cell>
              <table:table-cell>
                <text:p text:style-name="P15"><text:span text:style-name="T5">Uruguay</text:span><text:span text:style-name="T6">:</text:span></text:p>
                <text:p text:style-name="P15"><text:span text:style-name="T6">uruguayo/a</text:span></text:p>
              </table:table-cell>
              <table:table-cell>
                <text:p text:style-name="P15"><text:span text:style-name="T5">Venezuela</text:span><text:span text:style-name="T6">: venezolano/a</text:span></text:p>
              </table:table-cell>
              <table:table-cell>
                <text:p text:style-name="P15"><text:span text:style-name="T5">Yibuti</text:span><text:span text:style-name="T6">:</text:span></text:p>
                <text:p text:style-name="P15"><text:span text:style-name="T6">yibutiano/a</text:span></text:p>
              </table:table-cell>
              <table:table-cell>
                <text:p text:style-name="P15"><text:span text:style-name="T5">Zambia</text:span><text:span text:style-name="T6">:</text:span></text:p>
                <text:p text:style-name="P15"><text:span text:style-name="T6">zambiano/na</text:span></text:p>
              </table:table-cell>
            </table:table-row>
          </table:table>
          <draw:image xlink:href="Pictures/TablePreview27.svm" xlink:type="simple" xlink:show="embed" xlink:actuate="onLoad"/>
        </draw:frame>
        <draw:frame draw:style-name="gr3" draw:text-style-name="P16" draw:layer="layout" svg:width="2.995cm" svg:height="1.311cm" draw:transform="skewX (-0.000698131700797732) rotate (-0.00401425727958784) translate (2.634cm 19.347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4" draw:text-style-name="P18" draw:layer="layout" svg:width="19.293cm" svg:height="1.818cm" svg:x="6.138cm" svg:y="19.182cm">
          <draw:text-box>
            <text:p text:style-name="P17"><text:span text:style-name="T7"><text:a xlink:href="https://creativecommons.org/licenses/by-nc-sa/4.0/deed.gl" xlink:type="simple">Licenza Creative Commons Recoñecemento Non-comercial Compartir igual 4.0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son3" svg:font-family="Atkison" style:font-adornments="Normal"/>
    <style:font-face style:name="Calibri3" svg:font-family="Calibri"/>
    <style:font-face style:name="Calibri1" svg:font-family="Calibri" style:font-adornments="Normal"/>
    <style:font-face style:name="Calibri Light1" svg:font-family="'Calibri Light'"/>
    <style:font-face style:name="Atkinson Hyperlegible2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4" svg:font-family="Calibri" style:font-pitch="variable"/>
    <style:font-face style:name="Calibri2" svg:font-family="Calibri" style:font-adornments="Normal" style:font-pitch="variable"/>
    <style:font-face style:name="Calibri Light" svg:font-family="'Calibri Light'" style:font-pitch="variable"/>
    <style:font-face style:name="Liberation Sans3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Atkinson Hyperlegible5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6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tkinson Hyperlegible4" svg:font-family="'Atkinson Hyperlegible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2" fo:font-family="'Liberation Sans'" style:font-family-generic="roman" style:font-pitch="variable" fo:font-size="18pt" style:letter-kerning="true" style:font-name-asian="Bitstream Vera Sans" style:font-family-asian="'Bitstream Vera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54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ormal" style:font-pitch="variable" fo:font-size="17.6000003814697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44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3" fo:font-family="Calibri" fo:font-size="17.6000003814697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33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3" fo:font-family="Calibri" fo:font-size="17.6000003814697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22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3" fo:font-family="Calibri" fo:font-size="17.6000003814697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11cm" fo:margin-bottom="0cm" fo:text-align="center" fo:text-indent="0cm"/>
      <style:text-properties fo:color="#002b4a" loext:opacity="100%" fo:font-size="17.6000003814697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11cm" fo:margin-bottom="0cm" fo:text-align="center" fo:text-indent="0cm"/>
      <style:text-properties fo:color="#002b4a" loext:opacity="100%" fo:font-size="17.6000003814697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11cm" fo:margin-bottom="0cm" fo:text-align="center" fo:text-indent="0cm"/>
      <style:text-properties fo:color="#002b4a" loext:opacity="100%" fo:font-size="17.6000003814697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11cm" fo:margin-bottom="0cm" fo:text-indent="0cm"/>
      <style:text-properties fo:color="#002b4a" loext:opacity="100%" fo:font-size="22.1000003814697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11cm" fo:margin-bottom="0cm" fo:text-indent="0cm"/>
      <style:text-properties fo:color="#ffffff" loext:opacity="100%" fo:font-size="22.1000003814697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egrita" style:font-pitch="variable" fo:font-size="52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1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1cm" fo:margin-bottom="0cm" fo:text-indent="0cm"/>
      <style:text-properties fo:color="#002b4a" loext:opacity="100%" style:font-name="Atkinson Hyperlegible2" fo:font-family="'Atkinson Hyperlegible'" style:font-pitch="variable" fo:font-size="19.8999996185303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9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44cm" fo:margin-bottom="0cm" fo:text-indent="0cm"/>
      <style:text-properties fo:font-size="21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33cm" fo:margin-bottom="0cm" fo:text-indent="0cm"/>
      <style:text-properties fo:font-size="24.1000003814697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22cm" fo:margin-bottom="0cm" fo:text-indent="0cm"/>
      <style:text-properties fo:font-size="26.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11cm" fo:margin-bottom="0cm" fo:text-indent="0cm"/>
      <style:text-properties fo:font-size="29.2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11cm" fo:margin-bottom="0cm" fo:text-indent="0cm"/>
      <style:text-properties fo:font-size="32.2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11cm" fo:margin-bottom="0cm" fo:text-indent="0cm"/>
      <style:text-properties fo:font-size="35.5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11cm" fo:margin-bottom="0cm" fo:text-indent="0cm"/>
      <style:text-properties fo:font-size="39.0999984741211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11cm" fo:margin-bottom="0cm" fo:text-indent="0cm"/>
      <style:text-properties fo:font-size="43.0999984741211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egrita" style:font-pitch="variable" fo:font-size="39.7000007629394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551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pitch="variable" fo:font-size="19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44cm" fo:margin-bottom="0cm" fo:text-indent="0cm"/>
      <style:text-properties fo:font-size="21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33cm" fo:margin-bottom="0cm" fo:text-indent="0cm"/>
      <style:text-properties fo:font-size="24.1000003814697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22cm" fo:margin-bottom="0cm" fo:text-indent="0cm"/>
      <style:text-properties fo:font-size="26.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11cm" fo:margin-bottom="0cm" fo:text-indent="0cm"/>
      <style:text-properties fo:font-size="29.2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1cm" fo:margin-bottom="0cm" fo:text-indent="0cm"/>
      <style:text-properties fo:font-size="32.2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11cm" fo:margin-bottom="0cm" fo:text-indent="0cm"/>
      <style:text-properties fo:font-size="35.5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1cm" fo:margin-bottom="0cm" fo:text-indent="0cm"/>
      <style:text-properties fo:font-size="39.0999984741211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11cm" fo:margin-bottom="0cm" fo:text-indent="0cm"/>
      <style:text-properties fo:font-size="43.0999984741211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pitch="variable" fo:font-size="39.7000007629394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_20_3_20_obxectos_5f_-background" style:display-name="Título 3 obxectos_-background" style:family="presentation">
      <style:graphic-properties draw:stroke="none" draw:fill="solid" draw:fill-color="#ffffff"/>
      <style:text-properties style:letter-kerning="true"/>
    </style:style>
    <style:style style:name="Título_20_3_20_obxectos_5f_-backgroundobjects" style:display-name="Título 3 obxectos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-backgroundobjects" style:display-name="Título 3 obxectos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1" fo:font-family="'Atkinson Hyperlegible'" style:font-style-name="Negrita" style:font-pitch="variable" fo:font-size="14pt" fo:font-weight="normal" style:letter-kerning="true"/>
    </style:style>
    <style:style style:name="Título_20_3_20_obxectos_5f_-notes" style:display-name="Título 3 obxectos_-notes" style:family="presentation">
      <style:graphic-properties draw:stroke="none" draw:fill="none">
        <text:list-style style:name="Título_20_3_20_obxectos_5f_-notes" style:display-name="Título 3 obxectos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-outline1" style:display-name="Título 3 obxectos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_5f_-outline1" style:display-name="Título 3 obxectos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_5f_-outline2" style:display-name="Título 3 obxectos_-outline2" style:family="presentation" style:parent-style-name="Título_20_3_20_obxectos_5f_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-outline3" style:display-name="Título 3 obxectos_-outline3" style:family="presentation" style:parent-style-name="Título_20_3_20_obxectos_5f_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-outline4" style:display-name="Título 3 obxectos_-outline4" style:family="presentation" style:parent-style-name="Título_20_3_20_obxectos_5f_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-outline5" style:display-name="Título 3 obxectos_-outline5" style:family="presentation" style:parent-style-name="Título_20_3_20_obxectos_5f_-outline4">
      <style:paragraph-properties fo:margin-left="0cm" fo:margin-right="0cm" fo:margin-top="0.11cm" fo:margin-bottom="0cm" fo:text-indent="0cm"/>
      <style:text-properties fo:color="#002b4a" loext:opacity="100%" style:font-name="Atkinson Hyperlegible2" fo:font-family="'Atkinson Hyperlegible'" style:font-pitch="variable" fo:font-size="19.8999996185303pt" style:font-size-asian="18pt" style:font-size-complex="18pt"/>
    </style:style>
    <style:style style:name="Título_20_3_20_obxectos_5f_-outline6" style:display-name="Título 3 obxectos_-outline6" style:family="presentation" style:parent-style-name="Título_20_3_20_obxectos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-outline7" style:display-name="Título 3 obxectos_-outline7" style:family="presentation" style:parent-style-name="Título_20_3_20_obxectos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-outline8" style:display-name="Título 3 obxectos_-outline8" style:family="presentation" style:parent-style-name="Título_20_3_20_obxectos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-outline9" style:display-name="Título 3 obxectos_-outline9" style:family="presentation" style:parent-style-name="Título_20_3_20_obxectos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-subtitle" style:display-name="Título 3 obxectos_-subtitle" style:family="presentation">
      <style:graphic-properties draw:stroke="none" draw:fill="none" draw:textarea-vertical-align="middle">
        <text:list-style style:name="Título_20_3_20_obxectos_5f_-subtitle" style:display-name="Título 3 obxectos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-title" style:display-name="Título 3 obxectos_-title" style:family="presentation">
      <style:graphic-properties draw:stroke="none" draw:fill="none" draw:textarea-horizontal-align="left" draw:textarea-vertical-align="bottom">
        <text:list-style style:name="Título_20_3_20_obxectos_5f_-title" style:display-name="Título 3 obxectos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_5f__5f_-background" style:display-name="Título 3 obxectos__-background" style:family="presentation">
      <style:graphic-properties draw:stroke="none" draw:fill="solid" draw:fill-color="#ffffff"/>
      <style:text-properties style:letter-kerning="true"/>
    </style:style>
    <style:style style:name="Título_20_3_20_obxectos_5f__5f_-backgroundobjects" style:display-name="Título 3 obxectos_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_5f_-backgroundobjects" style:display-name="Título 3 obxectos_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1" fo:font-family="'Atkinson Hyperlegible'" style:font-style-name="Negrita" style:font-pitch="variable" fo:font-size="14pt" fo:font-weight="normal" style:letter-kerning="true"/>
    </style:style>
    <style:style style:name="Título_20_3_20_obxectos_5f__5f_-notes" style:display-name="Título 3 obxectos__-notes" style:family="presentation">
      <style:graphic-properties draw:stroke="none" draw:fill="none">
        <text:list-style style:name="Título_20_3_20_obxectos_5f__5f_-notes" style:display-name="Título 3 obxectos_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-outline1" style:display-name="Título 3 obxectos_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_5f__5f_-outline1" style:display-name="Título 3 obxectos_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_5f__5f_-outline2" style:display-name="Título 3 obxectos__-outline2" style:family="presentation" style:parent-style-name="Título_20_3_20_obxectos_5f__5f_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-outline3" style:display-name="Título 3 obxectos__-outline3" style:family="presentation" style:parent-style-name="Título_20_3_20_obxectos_5f__5f_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-outline4" style:display-name="Título 3 obxectos__-outline4" style:family="presentation" style:parent-style-name="Título_20_3_20_obxectos_5f__5f_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-outline5" style:display-name="Título 3 obxectos__-outline5" style:family="presentation" style:parent-style-name="Título_20_3_20_obxectos_5f__5f_-outline4">
      <style:paragraph-properties fo:margin-left="0cm" fo:margin-right="0cm" fo:margin-top="0.11cm" fo:margin-bottom="0cm" fo:text-indent="0cm"/>
      <style:text-properties fo:color="#002b4a" loext:opacity="100%" style:font-name="Atkinson Hyperlegible2" fo:font-family="'Atkinson Hyperlegible'" style:font-pitch="variable" fo:font-size="19.8999996185303pt" style:font-size-asian="18pt" style:font-size-complex="18pt"/>
    </style:style>
    <style:style style:name="Título_20_3_20_obxectos_5f__5f_-outline6" style:display-name="Título 3 obxectos__-outline6" style:family="presentation" style:parent-style-name="Título_20_3_20_obxectos_5f_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-outline7" style:display-name="Título 3 obxectos__-outline7" style:family="presentation" style:parent-style-name="Título_20_3_20_obxectos_5f_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-outline8" style:display-name="Título 3 obxectos__-outline8" style:family="presentation" style:parent-style-name="Título_20_3_20_obxectos_5f_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-outline9" style:display-name="Título 3 obxectos__-outline9" style:family="presentation" style:parent-style-name="Título_20_3_20_obxectos_5f_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-subtitle" style:display-name="Título 3 obxectos__-subtitle" style:family="presentation">
      <style:graphic-properties draw:stroke="none" draw:fill="none" draw:textarea-vertical-align="middle">
        <text:list-style style:name="Título_20_3_20_obxectos_5f__5f_-subtitle" style:display-name="Título 3 obxectos_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-title" style:display-name="Título 3 obxectos__-title" style:family="presentation">
      <style:graphic-properties draw:stroke="none" draw:fill="none" draw:textarea-horizontal-align="left" draw:textarea-vertical-align="bottom">
        <text:list-style style:name="Título_20_3_20_obxectos_5f__5f_-title" style:display-name="Título 3 obxectos_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_5f__5f__5f_-background" style:display-name="Título 3 obxectos___-background" style:family="presentation">
      <style:graphic-properties draw:stroke="none" draw:fill="solid" draw:fill-color="#ffffff"/>
      <style:text-properties style:letter-kerning="true"/>
    </style:style>
    <style:style style:name="Título_20_3_20_obxectos_5f__5f__5f_-backgroundobjects" style:display-name="Título 3 obxectos__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_5f__5f_-backgroundobjects" style:display-name="Título 3 obxectos__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1" fo:font-family="'Atkinson Hyperlegible'" style:font-style-name="Negrita" style:font-pitch="variable" fo:font-size="14pt" fo:font-weight="normal" style:letter-kerning="true"/>
    </style:style>
    <style:style style:name="Título_20_3_20_obxectos_5f__5f__5f_-notes" style:display-name="Título 3 obxectos___-notes" style:family="presentation">
      <style:graphic-properties draw:stroke="none" draw:fill="none">
        <text:list-style style:name="Título_20_3_20_obxectos_5f__5f__5f_-notes" style:display-name="Título 3 obxectos__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-outline1" style:display-name="Título 3 obxectos__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_5f__5f__5f_-outline1" style:display-name="Título 3 obxectos__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_5f__5f__5f_-outline2" style:display-name="Título 3 obxectos___-outline2" style:family="presentation" style:parent-style-name="Título_20_3_20_obxectos_5f__5f__5f_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-outline3" style:display-name="Título 3 obxectos___-outline3" style:family="presentation" style:parent-style-name="Título_20_3_20_obxectos_5f__5f__5f_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-outline4" style:display-name="Título 3 obxectos___-outline4" style:family="presentation" style:parent-style-name="Título_20_3_20_obxectos_5f__5f__5f_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_5f__5f_-outline5" style:display-name="Título 3 obxectos___-outline5" style:family="presentation" style:parent-style-name="Título_20_3_20_obxectos_5f__5f__5f_-outline4">
      <style:paragraph-properties fo:margin-left="0cm" fo:margin-right="0cm" fo:margin-top="0.11cm" fo:margin-bottom="0cm" fo:text-indent="0cm"/>
      <style:text-properties fo:color="#002b4a" loext:opacity="100%" style:font-name="Atkinson Hyperlegible2" fo:font-family="'Atkinson Hyperlegible'" style:font-pitch="variable" fo:font-size="19.8999996185303pt" style:font-size-asian="18pt" style:font-size-complex="18pt"/>
    </style:style>
    <style:style style:name="Título_20_3_20_obxectos_5f__5f__5f_-outline6" style:display-name="Título 3 obxectos___-outline6" style:family="presentation" style:parent-style-name="Título_20_3_20_obxectos_5f__5f_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-outline7" style:display-name="Título 3 obxectos___-outline7" style:family="presentation" style:parent-style-name="Título_20_3_20_obxectos_5f__5f_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-outline8" style:display-name="Título 3 obxectos___-outline8" style:family="presentation" style:parent-style-name="Título_20_3_20_obxectos_5f__5f_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-outline9" style:display-name="Título 3 obxectos___-outline9" style:family="presentation" style:parent-style-name="Título_20_3_20_obxectos_5f__5f_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_5f__5f_-subtitle" style:display-name="Título 3 obxectos___-subtitle" style:family="presentation">
      <style:graphic-properties draw:stroke="none" draw:fill="none" draw:textarea-vertical-align="middle">
        <text:list-style style:name="Título_20_3_20_obxectos_5f__5f__5f_-subtitle" style:display-name="Título 3 obxectos__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_5f__5f_-title" style:display-name="Título 3 obxectos___-title" style:family="presentation">
      <style:graphic-properties draw:stroke="none" draw:fill="none" draw:textarea-horizontal-align="left" draw:textarea-vertical-align="bottom">
        <text:list-style style:name="Título_20_3_20_obxectos_5f__5f__5f_-title" style:display-name="Título 3 obxectos__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68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439cm" fo:min-width="0.048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538cm" fo:min-width="0.127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518cm" fo:min-width="0.112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66cm" fo:min-width="3.13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9.488cm" fo:min-width="7.246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816cm" fo:min-width="1.143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Título_20_3_20_obxectos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Título_20_3_20_obxectos_5f_-outline1">
      <style:paragraph-properties style:writing-mode="lr-tb"/>
    </style:style>
    <style:style style:name="Mpr19" style:family="presentation" style:parent-style-name="Título_20_3_20_obxectos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Título_20_3_20_obxectos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Título_20_3_20_obxectos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" style:family="presentation" style:parent-style-name="Título_20_3_20_obxectos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Título_20_3_20_obxectos_5f__5f_-outline1">
      <style:paragraph-properties style:writing-mode="lr-tb"/>
    </style:style>
    <style:style style:name="Mpr24" style:family="presentation" style:parent-style-name="Título_20_3_20_obxectos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Título_20_3_20_obxectos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Título_20_3_20_obxectos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Título_20_3_20_obxectos_5f_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Título_20_3_20_obxectos_5f__5f__5f_-outline1">
      <style:paragraph-properties style:writing-mode="lr-tb"/>
    </style:style>
    <style:style style:name="Mpr29" style:family="presentation" style:parent-style-name="Título_20_3_20_obxectos_5f_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Título_20_3_20_obxectos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1" style:family="presentation" style:parent-style-name="Título_20_3_20_obxectos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  <style:text-properties fo:font-size="15.3999996185303pt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loext:graphic-properties draw:fill="none" draw:fill-color="#ffffff"/>
      <style:paragraph-properties fo:text-align="center" style:writing-mode="lr-tb" style:font-independent-line-spacing="true"/>
      <style:text-properties fo:font-size="13.1999998092651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2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font-size="15.399999618530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3.154cm" svg:height="6.337cm" svg:x="14.469cm" svg:y="5.783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3.154cm" svg:height="3.864cm" svg:x="14.469cm" svg:y="12.12cm" presentation:class="outline" presentation:placeholder="true">
        <draw:text-box/>
      </draw:frame>
      <draw:g>
        <draw:frame draw:name="Gráfico 6" draw:style-name="Mgr3" draw:text-style-name="MP7" draw:layer="backgroundobjects" svg:width="7.756cm" svg:height="9.749cm" svg:x="5.476cm" svg:y="4.116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2.933cm" svg:height="16.257cm" svg:x="-6.466cm" svg:y="4.16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4.548cm" svg:height="5.717cm" svg:x="2.444cm" svg:y="2.484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209cm" svg:height="5.292cm" svg:x="5.258cm" svg:y="13.19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9.265cm" svg:height="11.647cm" svg:x="0.001cm" svg:y="16.839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026cm" svg:height="7.575cm" svg:x="-1.289cm" svg:y="-3.086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2.924cm" svg:height="3.676cm" svg:x="6.128cm" svg:y="1.08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2.923cm" svg:height="3.675cm" svg:x="9.888cm" svg:y="12.848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4.756cm" svg:height="1.709cm" svg:x="18.702cm" svg:y="2.204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4.749cm" svg:height="1.118cm" svg:x="18.635cm" svg:y="3.845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</text:span><text:span text:style-name="MT8">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5.557cm" svg:height="2.756cm" svg:x="3.507cm" svg:y="0.55cm" presentation:class="title" presentation:placeholder="true">
        <draw:text-box/>
      </draw:frame>
      <draw:frame presentation:style-name="Mpr9" draw:text-style-name="MP12" draw:layer="backgroundobjects" svg:width="17.808cm" svg:height="14.331cm" svg:x="1.315cm" svg:y="4.409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933cm" svg:height="16.256cm" svg:x="23.186cm" svg:y="2.142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209cm" svg:height="5.291cm" svg:x="23.248cm" svg:y="0.259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745cm" svg:height="9.737cm" svg:x="20.223cm" svg:y="5.551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924cm" svg:height="3.675cm" draw:transform="rotate (-3.14159265358979) translate (27.021cm 18.965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644cm" svg:height="2.067cm" svg:x="1.216cm" svg:y="1.24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642cm" svg:height="2.065cm" svg:x="1.532cm" svg:y="1.24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25" draw:layer="backgroundobjects" svg:width="23.737cm" svg:height="1.117cm" svg:x="1.256cm" svg:y="19.49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636cm" svg:height="0.916cm" svg:x="24.806cm" svg:y="19.596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18.416cm" svg:height="2.756cm" svg:x="1.315cm" svg:y="0.55cm" presentation:class="title" presentation:placeholder="true">
        <draw:text-box/>
      </draw:frame>
      <draw:frame presentation:style-name="Mpr13" draw:text-style-name="MP14" draw:layer="backgroundobjects" svg:width="18.416cm" svg:height="14.331cm" svg:x="1.315cm" svg:y="4.409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933cm" svg:height="16.256cm" svg:x="23.186cm" svg:y="2.142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209cm" svg:height="5.291cm" svg:x="23.248cm" svg:y="0.259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745cm" svg:height="9.737cm" svg:x="20.223cm" svg:y="5.551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924cm" svg:height="3.675cm" draw:transform="rotate (-3.14159265358979) translate (27.021cm 18.965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25" draw:layer="backgroundobjects" svg:width="23.737cm" svg:height="1.117cm" svg:x="1.256cm" svg:y="19.49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636cm" svg:height="0.916cm" svg:x="24.806cm" svg:y="19.596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_5f_" style:display-name="Título 3 obxectos_" style:page-layout-name="PM1" draw:style-name="Mdp1">
      <draw:frame draw:name="Título 1" presentation:style-name="Mpr17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18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</text:span><text:span text:style-name="MT8">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19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_5f_-title" draw:layer="backgroundobjects" svg:width="19.798cm" svg:height="11.136cm" svg:x="0.6cm" svg:y="2.257cm" presentation:class="page"/>
        <draw:frame presentation:style-name="Título_20_3_20_obxectos_5f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_5f__5f_" style:display-name="Título 3 obxectos__" style:page-layout-name="PM1" draw:style-name="Mdp1">
      <draw:frame draw:name="Título 1" presentation:style-name="Mpr22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23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</text:span><text:span text:style-name="MT8">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24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_5f__5f_-title" draw:layer="backgroundobjects" svg:width="19.798cm" svg:height="11.136cm" svg:x="0.6cm" svg:y="2.257cm" presentation:class="page"/>
        <draw:frame presentation:style-name="Título_20_3_20_obxectos_5f__5f_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_5f__5f__5f_" style:display-name="Título 3 obxectos___" style:page-layout-name="PM1" draw:style-name="Mdp1">
      <draw:frame draw:name="Título 1" presentation:style-name="Mpr27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28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</text:span><text:span text:style-name="MT8">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29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16cm" svg:x="24.806cm" svg:y="19.595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_5f__5f__5f_-title" draw:layer="backgroundobjects" svg:width="19.798cm" svg:height="11.136cm" svg:x="0.6cm" svg:y="2.257cm" presentation:class="page"/>
        <draw:frame presentation:style-name="Título_20_3_20_obxectos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17</meta:editing-cycles>
    <meta:creation-date>2024-03-13T12:36:29.120020349</meta:creation-date>
    <meta:editing-duration>PT50M44S</meta:editing-duration>
    <meta:generator>LibreOffice/7.0.4.2$Linux_X86_64 LibreOffice_project/00$Build-2</meta:generator>
    <dc:date>2024-06-12T18:18:09.784222438</dc:date>
    <meta:document-statistic meta:object-count="226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