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4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5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6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7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8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9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0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1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2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3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4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5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6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7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8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19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0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1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2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3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4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5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6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7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8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29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30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31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32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33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34" style:family="graphic" style:parent-style-name="standard" style:list-style-name="L1">
      <style:graphic-properties draw:stroke="dash" draw:stroke-dash="Double_20_Dash_20_Dot_20_Dot" svg:stroke-width="0.106cm" draw:marker-start-width="0.359cm" draw:marker-end-width="0.359cm" draw:fill-color="#ffffff" draw:textarea-horizontal-align="justify" draw:textarea-vertical-align="middle" draw:auto-grow-height="false" fo:min-height="13.163cm" fo:min-width="6.914cm" fo:padding-top="0.178cm" fo:padding-bottom="0.178cm" fo:padding-left="0.303cm" fo:padding-right="0.303cm"/>
      <style:paragraph-properties style:writing-mode="lr-tb"/>
    </style:style>
    <style:style style:name="gr35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8cm" fo:min-width="0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337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ítulo_20_3_20_obxectos_5f_-title">
      <style:graphic-properties fo:min-height="2.756cm"/>
      <style:paragraph-properties style:writing-mode="lr-tb"/>
    </style:style>
    <style:style style:name="pr5" style:family="presentation" style:parent-style-name="Título_20_3_20_obxectos_5f_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ítulo_20_3_20_obxectos_5f__5f_-title">
      <style:graphic-properties fo:min-height="2.756cm"/>
      <style:paragraph-properties style:writing-mode="lr-tb"/>
    </style:style>
    <style:style style:name="pr7" style:family="presentation" style:parent-style-name="Título_20_3_20_obxectos_5f__5f_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ítulo_20_3_20_obxectos_5f__5f__5f_-title">
      <style:graphic-properties fo:min-height="2.756cm"/>
      <style:paragraph-properties style:writing-mode="lr-tb"/>
    </style:style>
    <style:style style:name="pr9" style:family="presentation" style:parent-style-name="Título_20_3_20_obxectos_5f__5f__5f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ítulo_20_3_20_obxectos_5f__5f__5f__5f_-title">
      <style:graphic-properties fo:min-height="2.756cm"/>
      <style:paragraph-properties style:writing-mode="lr-tb"/>
    </style:style>
    <style:style style:name="pr11" style:family="presentation" style:parent-style-name="Título_20_3_20_obxectos_5f__5f__5f__5f_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ítulo_20_3_20_obxectos_5f__5f__5f__5f__5f_-title">
      <style:graphic-properties fo:min-height="2.756cm"/>
      <style:paragraph-properties style:writing-mode="lr-tb"/>
    </style:style>
    <style:style style:name="pr13" style:family="presentation" style:parent-style-name="Título_20_3_20_obxectos_5f__5f__5f__5f__5f_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Título_20_3_20_obxectos_5f__5f__5f__5f__5f__5f_-title">
      <style:graphic-properties fo:min-height="2.756cm"/>
      <style:paragraph-properties style:writing-mode="lr-tb"/>
    </style:style>
    <style:style style:name="pr15" style:family="presentation" style:parent-style-name="Título_20_3_20_obxectos_5f__5f__5f__5f__5f__5f_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Título_20_3_20_obxectos_5f__5f__5f__5f__5f__5f__5f_-title">
      <style:graphic-properties fo:min-height="2.756cm"/>
      <style:paragraph-properties style:writing-mode="lr-tb"/>
    </style:style>
    <style:style style:name="pr17" style:family="presentation" style:parent-style-name="Título_20_3_20_obxectos_5f__5f__5f__5f__5f__5f__5f_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Título_20_3_20_obxectos_5f__5f__5f__5f__5f__5f__5f__5f_-title">
      <style:graphic-properties fo:min-height="2.756cm"/>
      <style:paragraph-properties style:writing-mode="lr-tb"/>
    </style:style>
    <style:style style:name="pr19" style:family="presentation" style:parent-style-name="Título_20_3_20_obxectos_5f__5f__5f__5f__5f__5f__5f_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5.3999996185303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5.3999996185303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  <style:text-properties fo:language="gl" fo:country="ES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font-size="15.3999996185303pt" fo:language="gl" fo:country="ES"/>
    </style:style>
    <style:style style:name="T1" style:family="text">
      <style:text-properties fo:font-size="44pt" style:font-size-asian="15pt" style:font-size-complex="15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tkinson Hyperlegible4" fo:font-size="15pt" fo:language="gl" fo:country="ES" fo:font-weight="normal" style:font-name-asian="Atkinson Hyperlegible4" style:font-size-asian="15pt" style:font-weight-asian="normal" style:font-name-complex="Atkinson Hyperlegible4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4.123cm" svg:height="6.337cm" svg:x="13.5cm" svg:y="5.782cm" presentation:class="title" presentation:user-transformed="true">
          <draw:text-box>
            <text:p text:style-name="P1"><text:span text:style-name="T1">3.6</text:span>. Estación 4: drama</text:p>
          </draw:text-box>
        </draw:frame>
        <draw:frame presentation:style-name="pr2" draw:text-style-name="P1" draw:layer="layout" svg:width="13.154cm" svg:height="3.864cm" svg:x="14.469cm" svg:y="12.12cm" presentation:class="outline" presentation:user-transformed="true">
          <draw:text-box>
            <text:list text:style-name="L2">
              <text:list-item>
                <text:p text:style-name="P1">Tras barajar el mazo, interpretarán tantas cartas como les dé tiempo, durante 10 minuto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_5f_" presentation:presentation-page-layout-name="AL2T0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" draw:text-style-name="P4" draw:layer="layout" svg:width="8.332cm" svg:height="14.331cm" svg:x="1.243cm" svg:y="4.818cm">
          <text:p text:style-name="P3"><text:span text:style-name="T2">ANDAR POR EL BOS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332cm" svg:height="14.331cm" svg:x="10.89cm" svg:y="4.818cm">
          <text:p text:style-name="P3"><text:span text:style-name="T2">BAILAR EN UNA DISCOTE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8.332cm" svg:height="14.331cm" svg:x="20.098cm" svg:y="4.818cm">
          <text:p text:style-name="P3"><text:span text:style-name="T2">CORRER POR LA PLAY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_5f__5f_" presentation:presentation-page-layout-name="AL2T0">
        <draw:frame presentation:style-name="pr6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5" draw:text-style-name="P4" draw:layer="layout" svg:width="8.332cm" svg:height="14.331cm" svg:x="1.243cm" svg:y="4.818cm">
          <text:p text:style-name="P3"><text:span text:style-name="T2">CONDUCIR UN CO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8.332cm" svg:height="14.331cm" svg:x="10.89cm" svg:y="4.818cm">
          <text:p text:style-name="P3"><text:span text:style-name="T2">ESTAR TRIS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8.332cm" svg:height="14.331cm" svg:x="20.098cm" svg:y="4.818cm">
          <text:p text:style-name="P3"><text:span text:style-name="T2">FELICITAR EN UN CUMPLEAÑ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_5f_" presentation:presentation-page-layout-name="AL2T0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8" draw:text-style-name="P4" draw:layer="layout" svg:width="8.332cm" svg:height="14.331cm" svg:x="1.243cm" svg:y="4.818cm">
          <text:p text:style-name="P3"><text:span text:style-name="T2">GRABAR UN AUD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8.332cm" svg:height="14.331cm" svg:x="10.89cm" svg:y="4.818cm">
          <text:p text:style-name="P3"><text:span text:style-name="T2">HACER LOS DEBE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8.332cm" svg:height="14.331cm" svg:x="20.098cm" svg:y="4.818cm">
          <text:p text:style-name="P3"><text:span text:style-name="T2">IMAGINAR UN CU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_5f__5f_" presentation:presentation-page-layout-name="AL2T0">
        <draw:frame presentation:style-name="pr6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11" draw:text-style-name="P4" draw:layer="layout" svg:width="8.332cm" svg:height="14.331cm" svg:x="1.243cm" svg:y="4.818cm">
          <text:p text:style-name="P3"><text:span text:style-name="T2">JUGAR AL PIN P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8.332cm" svg:height="14.331cm" svg:x="10.89cm" svg:y="4.818cm">
          <text:p text:style-name="P3"><text:span text:style-name="T2">LIMPIAR LA HABIT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8.332cm" svg:height="14.331cm" svg:x="20.098cm" svg:y="4.818cm">
          <text:p text:style-name="P3"><text:span text:style-name="T2">MOJAR(SE) BAJO LA LLUV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_5f__5f__5f_" presentation:presentation-page-layout-name="AL2T0">
        <draw:frame presentation:style-name="pr8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14" draw:text-style-name="P4" draw:layer="layout" svg:width="8.332cm" svg:height="14.331cm" svg:x="1.243cm" svg:y="4.818cm">
          <text:p text:style-name="P3"><text:span text:style-name="T2">NADAR EN LA PISCI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4" draw:layer="layout" svg:width="8.332cm" svg:height="14.331cm" svg:x="10.89cm" svg:y="4.818cm">
          <text:p text:style-name="P3"><text:span text:style-name="T2">OBSERVAR LAS ESTRELL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8.332cm" svg:height="14.331cm" svg:x="20.098cm" svg:y="4.818cm">
          <text:p text:style-name="P3"><text:span text:style-name="T2">PROHIBIR EL PA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_5f_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17" draw:text-style-name="P4" draw:layer="layout" svg:width="8.332cm" svg:height="14.331cm" svg:x="1.243cm" svg:y="4.818cm">
          <text:p text:style-name="P3"><text:span text:style-name="T2">QUERER A ALGUI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8.332cm" svg:height="14.331cm" svg:x="10.89cm" svg:y="4.818cm">
          <text:p text:style-name="P3"><text:span text:style-name="T2">RECOGER LA ROP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8.332cm" svg:height="14.331cm" svg:x="20.098cm" svg:y="4.818cm">
          <text:p text:style-name="P3"><text:span text:style-name="T2">SENTIR MIE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3_20_obxectos_5f__5f__5f__5f__5f_" presentation:presentation-page-layout-name="AL2T0">
        <draw:frame presentation:style-name="pr12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0" draw:text-style-name="P4" draw:layer="layout" svg:width="8.332cm" svg:height="14.331cm" svg:x="1.243cm" svg:y="4.818cm">
          <text:p text:style-name="P3"><text:span text:style-name="T2">TENER 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4" draw:layer="layout" svg:width="8.332cm" svg:height="14.331cm" svg:x="10.89cm" svg:y="4.818cm">
          <text:p text:style-name="P3"><text:span text:style-name="T2">UNIR PIEZ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4" draw:layer="layout" svg:width="8.332cm" svg:height="14.331cm" svg:x="20.098cm" svg:y="4.818cm">
          <text:p text:style-name="P3"><text:span text:style-name="T2">VOLAR EN AV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3_20_obxectos_5f__5f__5f__5f__5f__5f_" presentation:presentation-page-layout-name="AL2T0">
        <draw:frame presentation:style-name="pr14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3" draw:text-style-name="P4" draw:layer="layout" svg:width="8.332cm" svg:height="14.331cm" svg:x="1.243cm" svg:y="4.818cm">
          <text:p text:style-name="P3"><text:span text:style-name="T2">YACER EN EL SUELO</text:span></text:p>
          <text:p text:style-name="P3"><text:span text:style-name="T2">(SINÓNIMO: ESTAR TUMBAD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4" draw:layer="layout" svg:width="8.332cm" svg:height="14.331cm" svg:x="10.89cm" svg:y="4.818cm">
          <text:p text:style-name="P3"><text:span text:style-name="T2">ZAMBULLIR(SE) EN EL AGU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6" draw:layer="layout" svg:width="8.332cm" svg:height="14.331cm" svg:x="20.098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3_20_obxectos_5f__5f__5f__5f__5f__5f__5f_" presentation:presentation-page-layout-name="AL2T0">
        <draw:frame presentation:style-name="pr16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6" draw:text-style-name="P6" draw:layer="layout" svg:width="8.332cm" svg:height="14.331cm" svg:x="1.243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6" draw:layer="layout" svg:width="8.332cm" svg:height="14.331cm" svg:x="10.89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8.332cm" svg:height="14.331cm" svg:x="20.098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3_20_obxectos_5f__5f__5f__5f__5f__5f__5f__5f_" presentation:presentation-page-layout-name="AL2T0">
        <draw:frame presentation:style-name="pr18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29" draw:text-style-name="P6" draw:layer="layout" svg:width="8.332cm" svg:height="14.331cm" svg:x="1.243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6" draw:layer="layout" svg:width="8.332cm" svg:height="14.331cm" svg:x="10.89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6" draw:layer="layout" svg:width="8.332cm" svg:height="14.331cm" svg:x="20.098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3_20_obxectos_5f__5f_" presentation:presentation-page-layout-name="AL2T0">
        <draw:frame presentation:style-name="pr6" draw:text-style-name="P1" draw:layer="layout" svg:width="22.513cm" svg:height="2.756cm" svg:x="1.256cm" svg:y="0.551cm" presentation:class="title" presentation:user-transformed="true">
          <draw:text-box>
            <text:p text:style-name="P1">Tarjetas</text:p>
          </draw:text-box>
        </draw:frame>
        <draw:custom-shape draw:style-name="gr32" draw:text-style-name="P6" draw:layer="layout" svg:width="8.332cm" svg:height="14.331cm" svg:x="1.243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6" draw:layer="layout" svg:width="8.332cm" svg:height="14.331cm" svg:x="10.89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6" draw:layer="layout" svg:width="8.332cm" svg:height="14.331cm" svg:x="20.098cm" svg:y="4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7" draw:layer="layout" svg:width="2.995cm" svg:height="1.311cm" draw:transform="skewX (-0.000698131700797732) rotate (-0.00401425727958784) translate (2.634cm 19.073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6" draw:text-style-name="P9" draw:layer="layout" svg:width="19.293cm" svg:height="1.818cm" svg:x="6.138cm" svg:y="18.907cm">
          <draw:text-box>
            <text:p text:style-name="P8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uble_20_Dash_20_Dot_20_Dot" draw:display-name="Double Dash Dot Dot" draw:style="rect" draw:dots1="1" draw:dots1-length="1100%" draw:dots2="2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4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7.6000003814697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1cm" fo:margin-bottom="0cm" fo:text-indent="0cm"/>
      <style:text-properties fo:color="#002b4a" loext:opacity="100%"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1cm" fo:margin-bottom="0cm" fo:text-indent="0cm"/>
      <style:text-properties fo:color="#ffffff" loext:opacity="100%"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52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1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3_20_obxectos_5f_-background" style:display-name="Título 3 obxectos_-background" style:family="presentation">
      <style:graphic-properties draw:stroke="none" draw:fill="solid" draw:fill-color="#ffffff"/>
      <style:text-properties style:letter-kerning="true"/>
    </style:style>
    <style:style style:name="Título_20_3_20_obxectos_5f_-backgroundobjects" style:display-name="Título 3 obxectos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-backgroundobjects" style:display-name="Título 3 obxectos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-notes" style:display-name="Título 3 obxectos_-notes" style:family="presentation">
      <style:graphic-properties draw:stroke="none" draw:fill="none">
        <text:list-style style:name="Título_20_3_20_obxectos_5f_-notes" style:display-name="Título 3 obxectos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outline1" style:display-name="Título 3 obxectos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-outline1" style:display-name="Título 3 obxectos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-outline2" style:display-name="Título 3 obxectos_-outline2" style:family="presentation" style:parent-style-name="Título_20_3_20_obxectos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3" style:display-name="Título 3 obxectos_-outline3" style:family="presentation" style:parent-style-name="Título_20_3_20_obxectos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4" style:display-name="Título 3 obxectos_-outline4" style:family="presentation" style:parent-style-name="Título_20_3_20_obxectos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5" style:display-name="Título 3 obxectos_-outline5" style:family="presentation" style:parent-style-name="Título_20_3_20_obxectos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-outline6" style:display-name="Título 3 obxectos_-outline6" style:family="presentation" style:parent-style-name="Título_20_3_20_obxectos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7" style:display-name="Título 3 obxectos_-outline7" style:family="presentation" style:parent-style-name="Título_20_3_20_obxectos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8" style:display-name="Título 3 obxectos_-outline8" style:family="presentation" style:parent-style-name="Título_20_3_20_obxectos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9" style:display-name="Título 3 obxectos_-outline9" style:family="presentation" style:parent-style-name="Título_20_3_20_obxectos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subtitle" style:display-name="Título 3 obxectos_-subtitle" style:family="presentation">
      <style:graphic-properties draw:stroke="none" draw:fill="none" draw:textarea-vertical-align="middle">
        <text:list-style style:name="Título_20_3_20_obxectos_5f_-subtitle" style:display-name="Título 3 obxectos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-title" style:display-name="Título 3 obxectos_-title" style:family="presentation">
      <style:graphic-properties draw:stroke="none" draw:fill="none" draw:textarea-horizontal-align="left" draw:textarea-vertical-align="bottom">
        <text:list-style style:name="Título_20_3_20_obxectos_5f_-title" style:display-name="Título 3 obxectos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-background" style:display-name="Título 3 obxectos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-backgroundobjects" style:display-name="Título 3 obxectos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-backgroundobjects" style:display-name="Título 3 obxectos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-notes" style:display-name="Título 3 obxectos__-notes" style:family="presentation">
      <style:graphic-properties draw:stroke="none" draw:fill="none">
        <text:list-style style:name="Título_20_3_20_obxectos_5f__5f_-notes" style:display-name="Título 3 obxectos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-outline1" style:display-name="Título 3 obxectos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-outline1" style:display-name="Título 3 obxectos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-outline2" style:display-name="Título 3 obxectos__-outline2" style:family="presentation" style:parent-style-name="Título_20_3_20_obxectos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3" style:display-name="Título 3 obxectos__-outline3" style:family="presentation" style:parent-style-name="Título_20_3_20_obxectos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4" style:display-name="Título 3 obxectos__-outline4" style:family="presentation" style:parent-style-name="Título_20_3_20_obxectos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5" style:display-name="Título 3 obxectos__-outline5" style:family="presentation" style:parent-style-name="Título_20_3_20_obxectos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-outline6" style:display-name="Título 3 obxectos__-outline6" style:family="presentation" style:parent-style-name="Título_20_3_20_obxectos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7" style:display-name="Título 3 obxectos__-outline7" style:family="presentation" style:parent-style-name="Título_20_3_20_obxectos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8" style:display-name="Título 3 obxectos__-outline8" style:family="presentation" style:parent-style-name="Título_20_3_20_obxectos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9" style:display-name="Título 3 obxectos__-outline9" style:family="presentation" style:parent-style-name="Título_20_3_20_obxectos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subtitle" style:display-name="Título 3 obxectos__-subtitle" style:family="presentation">
      <style:graphic-properties draw:stroke="none" draw:fill="none" draw:textarea-vertical-align="middle">
        <text:list-style style:name="Título_20_3_20_obxectos_5f__5f_-subtitle" style:display-name="Título 3 obxectos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-title" style:display-name="Título 3 obxectos__-title" style:family="presentation">
      <style:graphic-properties draw:stroke="none" draw:fill="none" draw:textarea-horizontal-align="left" draw:textarea-vertical-align="bottom">
        <text:list-style style:name="Título_20_3_20_obxectos_5f__5f_-title" style:display-name="Título 3 obxectos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-background" style:display-name="Título 3 obxectos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-backgroundobjects" style:display-name="Título 3 obxectos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-backgroundobjects" style:display-name="Título 3 obxectos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-notes" style:display-name="Título 3 obxectos___-notes" style:family="presentation">
      <style:graphic-properties draw:stroke="none" draw:fill="none">
        <text:list-style style:name="Título_20_3_20_obxectos_5f__5f__5f_-notes" style:display-name="Título 3 obxectos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-outline1" style:display-name="Título 3 obxectos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-outline1" style:display-name="Título 3 obxectos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-outline2" style:display-name="Título 3 obxectos___-outline2" style:family="presentation" style:parent-style-name="Título_20_3_20_obxectos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3" style:display-name="Título 3 obxectos___-outline3" style:family="presentation" style:parent-style-name="Título_20_3_20_obxectos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4" style:display-name="Título 3 obxectos___-outline4" style:family="presentation" style:parent-style-name="Título_20_3_20_obxectos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5" style:display-name="Título 3 obxectos___-outline5" style:family="presentation" style:parent-style-name="Título_20_3_20_obxectos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-outline6" style:display-name="Título 3 obxectos___-outline6" style:family="presentation" style:parent-style-name="Título_20_3_20_obxectos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7" style:display-name="Título 3 obxectos___-outline7" style:family="presentation" style:parent-style-name="Título_20_3_20_obxectos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8" style:display-name="Título 3 obxectos___-outline8" style:family="presentation" style:parent-style-name="Título_20_3_20_obxectos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9" style:display-name="Título 3 obxectos___-outline9" style:family="presentation" style:parent-style-name="Título_20_3_20_obxectos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subtitle" style:display-name="Título 3 obxectos___-subtitle" style:family="presentation">
      <style:graphic-properties draw:stroke="none" draw:fill="none" draw:textarea-vertical-align="middle">
        <text:list-style style:name="Título_20_3_20_obxectos_5f__5f__5f_-subtitle" style:display-name="Título 3 obxectos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-title" style:display-name="Título 3 obxectos___-title" style:family="presentation">
      <style:graphic-properties draw:stroke="none" draw:fill="none" draw:textarea-horizontal-align="left" draw:textarea-vertical-align="bottom">
        <text:list-style style:name="Título_20_3_20_obxectos_5f__5f__5f_-title" style:display-name="Título 3 obxectos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-background" style:display-name="Título 3 obxectos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-backgroundobjects" style:display-name="Título 3 obxectos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-backgroundobjects" style:display-name="Título 3 obxectos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_5f_-notes" style:display-name="Título 3 obxectos____-notes" style:family="presentation">
      <style:graphic-properties draw:stroke="none" draw:fill="none">
        <text:list-style style:name="Título_20_3_20_obxectos_5f__5f__5f__5f_-notes" style:display-name="Título 3 obxectos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-outline1" style:display-name="Título 3 obxectos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-outline1" style:display-name="Título 3 obxectos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-outline2" style:display-name="Título 3 obxectos____-outline2" style:family="presentation" style:parent-style-name="Título_20_3_20_obxectos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-outline3" style:display-name="Título 3 obxectos____-outline3" style:family="presentation" style:parent-style-name="Título_20_3_20_obxectos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-outline4" style:display-name="Título 3 obxectos____-outline4" style:family="presentation" style:parent-style-name="Título_20_3_20_obxectos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-outline5" style:display-name="Título 3 obxectos____-outline5" style:family="presentation" style:parent-style-name="Título_20_3_20_obxectos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_5f_-outline6" style:display-name="Título 3 obxectos____-outline6" style:family="presentation" style:parent-style-name="Título_20_3_20_obxectos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outline7" style:display-name="Título 3 obxectos____-outline7" style:family="presentation" style:parent-style-name="Título_20_3_20_obxectos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outline8" style:display-name="Título 3 obxectos____-outline8" style:family="presentation" style:parent-style-name="Título_20_3_20_obxectos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outline9" style:display-name="Título 3 obxectos____-outline9" style:family="presentation" style:parent-style-name="Título_20_3_20_obxectos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-subtitle" style:display-name="Título 3 obxectos____-subtitle" style:family="presentation">
      <style:graphic-properties draw:stroke="none" draw:fill="none" draw:textarea-vertical-align="middle">
        <text:list-style style:name="Título_20_3_20_obxectos_5f__5f__5f__5f_-subtitle" style:display-name="Título 3 obxectos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-title" style:display-name="Título 3 obxectos____-title" style:family="presentation">
      <style:graphic-properties draw:stroke="none" draw:fill="none" draw:textarea-horizontal-align="left" draw:textarea-vertical-align="bottom">
        <text:list-style style:name="Título_20_3_20_obxectos_5f__5f__5f__5f_-title" style:display-name="Título 3 obxectos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-background" style:display-name="Título 3 obxectos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-backgroundobjects" style:display-name="Título 3 obxectos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-backgroundobjects" style:display-name="Título 3 obxectos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_5f__5f_-notes" style:display-name="Título 3 obxectos_____-notes" style:family="presentation">
      <style:graphic-properties draw:stroke="none" draw:fill="none">
        <text:list-style style:name="Título_20_3_20_obxectos_5f__5f__5f__5f__5f_-notes" style:display-name="Título 3 obxectos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-outline1" style:display-name="Título 3 obxectos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-outline1" style:display-name="Título 3 obxectos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-outline2" style:display-name="Título 3 obxectos_____-outline2" style:family="presentation" style:parent-style-name="Título_20_3_20_obxectos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-outline3" style:display-name="Título 3 obxectos_____-outline3" style:family="presentation" style:parent-style-name="Título_20_3_20_obxectos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-outline4" style:display-name="Título 3 obxectos_____-outline4" style:family="presentation" style:parent-style-name="Título_20_3_20_obxectos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-outline5" style:display-name="Título 3 obxectos_____-outline5" style:family="presentation" style:parent-style-name="Título_20_3_20_obxectos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_5f__5f_-outline6" style:display-name="Título 3 obxectos_____-outline6" style:family="presentation" style:parent-style-name="Título_20_3_20_obxectos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outline7" style:display-name="Título 3 obxectos_____-outline7" style:family="presentation" style:parent-style-name="Título_20_3_20_obxectos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outline8" style:display-name="Título 3 obxectos_____-outline8" style:family="presentation" style:parent-style-name="Título_20_3_20_obxectos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outline9" style:display-name="Título 3 obxectos_____-outline9" style:family="presentation" style:parent-style-name="Título_20_3_20_obxectos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-subtitle" style:display-name="Título 3 obxectos_____-subtitle" style:family="presentation">
      <style:graphic-properties draw:stroke="none" draw:fill="none" draw:textarea-vertical-align="middle">
        <text:list-style style:name="Título_20_3_20_obxectos_5f__5f__5f__5f__5f_-subtitle" style:display-name="Título 3 obxectos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-title" style:display-name="Título 3 obxectos_____-title" style:family="presentation">
      <style:graphic-properties draw:stroke="none" draw:fill="none" draw:textarea-horizontal-align="left" draw:textarea-vertical-align="bottom">
        <text:list-style style:name="Título_20_3_20_obxectos_5f__5f__5f__5f__5f_-title" style:display-name="Título 3 obxectos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_5f_-background" style:display-name="Título 3 obxectos_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_5f_-backgroundobjects" style:display-name="Título 3 obxectos_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_5f_-backgroundobjects" style:display-name="Título 3 obxectos_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_5f__5f__5f_-notes" style:display-name="Título 3 obxectos______-notes" style:family="presentation">
      <style:graphic-properties draw:stroke="none" draw:fill="none">
        <text:list-style style:name="Título_20_3_20_obxectos_5f__5f__5f__5f__5f__5f_-notes" style:display-name="Título 3 obxectos_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-outline1" style:display-name="Título 3 obxectos_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_5f_-outline1" style:display-name="Título 3 obxectos_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_5f_-outline2" style:display-name="Título 3 obxectos______-outline2" style:family="presentation" style:parent-style-name="Título_20_3_20_obxectos_5f_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-outline3" style:display-name="Título 3 obxectos______-outline3" style:family="presentation" style:parent-style-name="Título_20_3_20_obxectos_5f_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-outline4" style:display-name="Título 3 obxectos______-outline4" style:family="presentation" style:parent-style-name="Título_20_3_20_obxectos_5f_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-outline5" style:display-name="Título 3 obxectos______-outline5" style:family="presentation" style:parent-style-name="Título_20_3_20_obxectos_5f_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_5f__5f__5f_-outline6" style:display-name="Título 3 obxectos______-outline6" style:family="presentation" style:parent-style-name="Título_20_3_20_obxectos_5f_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outline7" style:display-name="Título 3 obxectos______-outline7" style:family="presentation" style:parent-style-name="Título_20_3_20_obxectos_5f_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outline8" style:display-name="Título 3 obxectos______-outline8" style:family="presentation" style:parent-style-name="Título_20_3_20_obxectos_5f_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outline9" style:display-name="Título 3 obxectos______-outline9" style:family="presentation" style:parent-style-name="Título_20_3_20_obxectos_5f_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-subtitle" style:display-name="Título 3 obxectos______-subtitle" style:family="presentation">
      <style:graphic-properties draw:stroke="none" draw:fill="none" draw:textarea-vertical-align="middle">
        <text:list-style style:name="Título_20_3_20_obxectos_5f__5f__5f__5f__5f__5f_-subtitle" style:display-name="Título 3 obxectos_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-title" style:display-name="Título 3 obxectos______-title" style:family="presentation">
      <style:graphic-properties draw:stroke="none" draw:fill="none" draw:textarea-horizontal-align="left" draw:textarea-vertical-align="bottom">
        <text:list-style style:name="Título_20_3_20_obxectos_5f__5f__5f__5f__5f__5f_-title" style:display-name="Título 3 obxectos_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_5f__5f_-background" style:display-name="Título 3 obxectos__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_5f__5f_-backgroundobjects" style:display-name="Título 3 obxectos__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_5f__5f_-backgroundobjects" style:display-name="Título 3 obxectos__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_5f__5f__5f__5f_-notes" style:display-name="Título 3 obxectos_______-notes" style:family="presentation">
      <style:graphic-properties draw:stroke="none" draw:fill="none">
        <text:list-style style:name="Título_20_3_20_obxectos_5f__5f__5f__5f__5f__5f__5f_-notes" style:display-name="Título 3 obxectos__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_5f_-outline1" style:display-name="Título 3 obxectos__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_5f__5f_-outline1" style:display-name="Título 3 obxectos__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_5f__5f_-outline2" style:display-name="Título 3 obxectos_______-outline2" style:family="presentation" style:parent-style-name="Título_20_3_20_obxectos_5f__5f_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-outline3" style:display-name="Título 3 obxectos_______-outline3" style:family="presentation" style:parent-style-name="Título_20_3_20_obxectos_5f__5f_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-outline4" style:display-name="Título 3 obxectos_______-outline4" style:family="presentation" style:parent-style-name="Título_20_3_20_obxectos_5f__5f_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-outline5" style:display-name="Título 3 obxectos_______-outline5" style:family="presentation" style:parent-style-name="Título_20_3_20_obxectos_5f__5f_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_5f__5f__5f__5f_-outline6" style:display-name="Título 3 obxectos_______-outline6" style:family="presentation" style:parent-style-name="Título_20_3_20_obxectos_5f__5f_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outline7" style:display-name="Título 3 obxectos_______-outline7" style:family="presentation" style:parent-style-name="Título_20_3_20_obxectos_5f__5f_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outline8" style:display-name="Título 3 obxectos_______-outline8" style:family="presentation" style:parent-style-name="Título_20_3_20_obxectos_5f__5f_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outline9" style:display-name="Título 3 obxectos_______-outline9" style:family="presentation" style:parent-style-name="Título_20_3_20_obxectos_5f__5f_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-subtitle" style:display-name="Título 3 obxectos_______-subtitle" style:family="presentation">
      <style:graphic-properties draw:stroke="none" draw:fill="none" draw:textarea-vertical-align="middle">
        <text:list-style style:name="Título_20_3_20_obxectos_5f__5f__5f__5f__5f__5f__5f_-subtitle" style:display-name="Título 3 obxectos__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_5f_-title" style:display-name="Título 3 obxectos_______-title" style:family="presentation">
      <style:graphic-properties draw:stroke="none" draw:fill="none" draw:textarea-horizontal-align="left" draw:textarea-vertical-align="bottom">
        <text:list-style style:name="Título_20_3_20_obxectos_5f__5f__5f__5f__5f__5f__5f_-title" style:display-name="Título 3 obxectos__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_5f__5f__5f__5f__5f_-background" style:display-name="Título 3 obxectos_____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_5f__5f__5f__5f__5f_-backgroundobjects" style:display-name="Título 3 obxectos_____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_5f__5f__5f__5f__5f_-backgroundobjects" style:display-name="Título 3 obxectos_____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_5f__5f__5f__5f__5f__5f__5f__5f_-notes" style:display-name="Título 3 obxectos________-notes" style:family="presentation">
      <style:graphic-properties draw:stroke="none" draw:fill="none">
        <text:list-style style:name="Título_20_3_20_obxectos_5f__5f__5f__5f__5f__5f__5f__5f_-notes" style:display-name="Título 3 obxectos_____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_5f__5f_-outline1" style:display-name="Título 3 obxectos_____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_5f__5f__5f__5f__5f_-outline1" style:display-name="Título 3 obxectos_____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_5f__5f__5f__5f__5f_-outline2" style:display-name="Título 3 obxectos________-outline2" style:family="presentation" style:parent-style-name="Título_20_3_20_obxectos_5f__5f__5f__5f__5f_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_5f_-outline3" style:display-name="Título 3 obxectos________-outline3" style:family="presentation" style:parent-style-name="Título_20_3_20_obxectos_5f__5f__5f__5f__5f_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_5f_-outline4" style:display-name="Título 3 obxectos________-outline4" style:family="presentation" style:parent-style-name="Título_20_3_20_obxectos_5f__5f__5f__5f__5f_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_5f__5f__5f__5f__5f_-outline5" style:display-name="Título 3 obxectos________-outline5" style:family="presentation" style:parent-style-name="Título_20_3_20_obxectos_5f__5f__5f__5f__5f__5f__5f__5f_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_5f__5f__5f__5f__5f__5f__5f__5f_-outline6" style:display-name="Título 3 obxectos________-outline6" style:family="presentation" style:parent-style-name="Título_20_3_20_obxectos_5f__5f__5f__5f__5f_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_5f_-outline7" style:display-name="Título 3 obxectos________-outline7" style:family="presentation" style:parent-style-name="Título_20_3_20_obxectos_5f__5f__5f__5f__5f_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_5f_-outline8" style:display-name="Título 3 obxectos________-outline8" style:family="presentation" style:parent-style-name="Título_20_3_20_obxectos_5f__5f__5f__5f__5f_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_5f_-outline9" style:display-name="Título 3 obxectos________-outline9" style:family="presentation" style:parent-style-name="Título_20_3_20_obxectos_5f__5f__5f__5f__5f_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_5f__5f__5f__5f__5f_-subtitle" style:display-name="Título 3 obxectos________-subtitle" style:family="presentation">
      <style:graphic-properties draw:stroke="none" draw:fill="none" draw:textarea-vertical-align="middle">
        <text:list-style style:name="Título_20_3_20_obxectos_5f__5f__5f__5f__5f__5f__5f__5f_-subtitle" style:display-name="Título 3 obxectos_____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_5f__5f__5f__5f__5f_-title" style:display-name="Título 3 obxectos________-title" style:family="presentation">
      <style:graphic-properties draw:stroke="none" draw:fill="none" draw:textarea-horizontal-align="left" draw:textarea-vertical-align="bottom">
        <text:list-style style:name="Título_20_3_20_obxectos_5f__5f__5f__5f__5f__5f__5f__5f_-title" style:display-name="Título 3 obxectos_____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6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439cm" fo:min-width="0.04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538cm" fo:min-width="0.127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518cm" fo:min-width="0.112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66cm" fo:min-width="3.13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9.488cm" fo:min-width="7.246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816cm" fo:min-width="1.14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Título_20_3_20_obxectos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ítulo_20_3_20_obxectos_5f_-outline1">
      <style:paragraph-properties style:writing-mode="lr-tb"/>
    </style:style>
    <style:style style:name="Mpr19" style:family="presentation" style:parent-style-name="Título_20_3_20_obxectos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ítulo_20_3_20_obxecto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ítulo_20_3_20_obxecto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Título_20_3_20_obxectos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Título_20_3_20_obxectos_5f__5f_-outline1">
      <style:paragraph-properties style:writing-mode="lr-tb"/>
    </style:style>
    <style:style style:name="Mpr24" style:family="presentation" style:parent-style-name="Título_20_3_20_obxectos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Título_20_3_20_obxectos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ítulo_20_3_20_obxectos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ítulo_20_3_20_obxectos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ítulo_20_3_20_obxectos_5f__5f__5f_-outline1">
      <style:paragraph-properties style:writing-mode="lr-tb"/>
    </style:style>
    <style:style style:name="Mpr29" style:family="presentation" style:parent-style-name="Título_20_3_20_obxectos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Título_20_3_20_obxectos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ítulo_20_3_20_obxectos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Título_20_3_20_obxectos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Título_20_3_20_obxectos_5f__5f__5f__5f_-outline1">
      <style:paragraph-properties style:writing-mode="lr-tb"/>
    </style:style>
    <style:style style:name="Mpr34" style:family="presentation" style:parent-style-name="Título_20_3_20_obxectos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Título_20_3_20_obxectos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Título_20_3_20_obxectos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Título_20_3_20_obxectos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ítulo_20_3_20_obxectos_5f__5f__5f__5f__5f_-outline1">
      <style:paragraph-properties style:writing-mode="lr-tb"/>
    </style:style>
    <style:style style:name="Mpr39" style:family="presentation" style:parent-style-name="Título_20_3_20_obxectos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Título_20_3_20_obxectos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Título_20_3_20_obxectos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Título_20_3_20_obxectos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Título_20_3_20_obxectos_5f__5f__5f__5f__5f__5f_-outline1">
      <style:paragraph-properties style:writing-mode="lr-tb"/>
    </style:style>
    <style:style style:name="Mpr44" style:family="presentation" style:parent-style-name="Título_20_3_20_obxectos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Título_20_3_20_obxectos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Título_20_3_20_obxectos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Título_20_3_20_obxectos_5f_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Título_20_3_20_obxectos_5f__5f__5f__5f__5f__5f__5f_-outline1">
      <style:paragraph-properties style:writing-mode="lr-tb"/>
    </style:style>
    <style:style style:name="Mpr49" style:family="presentation" style:parent-style-name="Título_20_3_20_obxectos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Título_20_3_20_obxectos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Título_20_3_20_obxectos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Título_20_3_20_obxectos_5f__5f__5f__5f_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Título_20_3_20_obxectos_5f__5f__5f__5f__5f__5f__5f__5f_-outline1">
      <style:paragraph-properties style:writing-mode="lr-tb"/>
    </style:style>
    <style:style style:name="Mpr54" style:family="presentation" style:parent-style-name="Título_20_3_20_obxectos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Título_20_3_20_obxectos_5f__5f__5f_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Título_20_3_20_obxectos_5f__5f__5f_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5.3999996185303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3.199999809265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3.154cm" svg:height="6.337cm" svg:x="14.469cm" svg:y="5.783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3.154cm" svg:height="3.864cm" svg:x="14.469cm" svg:y="12.12cm" presentation:class="outline" presentation:placeholder="true">
        <draw:text-box/>
      </draw:frame>
      <draw:g>
        <draw:frame draw:name="Gráfico 6" draw:style-name="Mgr3" draw:text-style-name="MP7" draw:layer="backgroundobjects" svg:width="7.756cm" svg:height="9.749cm" svg:x="5.476cm" svg:y="4.11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933cm" svg:height="16.257cm" svg:x="-6.466cm" svg:y="4.16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548cm" svg:height="5.717cm" svg:x="2.444cm" svg:y="2.48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209cm" svg:height="5.292cm" svg:x="5.258cm" svg:y="13.19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9.265cm" svg:height="11.647cm" svg:x="0.001cm" svg:y="16.839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026cm" svg:height="7.575cm" svg:x="-1.289cm" svg:y="-3.08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924cm" svg:height="3.676cm" svg:x="6.128cm" svg:y="1.08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923cm" svg:height="3.675cm" svg:x="9.888cm" svg:y="12.848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756cm" svg:height="1.709cm" svg:x="18.702cm" svg:y="2.20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749cm" svg:height="1.118cm" svg:x="18.635cm" svg:y="3.8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5.557cm" svg:height="2.756cm" svg:x="3.507cm" svg:y="0.55cm" presentation:class="title" presentation:placeholder="true">
        <draw:text-box/>
      </draw:frame>
      <draw:frame presentation:style-name="Mpr9" draw:text-style-name="MP12" draw:layer="backgroundobjects" svg:width="17.808cm" svg:height="14.331cm" svg:x="1.315cm" svg:y="4.40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644cm" svg:height="2.067cm" svg:x="1.216cm" svg:y="1.2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642cm" svg:height="2.065cm" svg:x="1.532cm" svg:y="1.2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16cm" svg:x="24.806cm" svg:y="19.59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8.416cm" svg:height="2.756cm" svg:x="1.315cm" svg:y="0.55cm" presentation:class="title" presentation:placeholder="true">
        <draw:text-box/>
      </draw:frame>
      <draw:frame presentation:style-name="Mpr13" draw:text-style-name="MP14" draw:layer="backgroundobjects" svg:width="18.416cm" svg:height="14.331cm" svg:x="1.315cm" svg:y="4.40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16cm" svg:x="24.806cm" svg:y="19.59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" style:display-name="Título 3 obxectos_" style:page-layout-name="PM1" draw:style-name="Mdp1">
      <draw:frame draw:name="Título 1" presentation:style-name="Mpr1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1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1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-title" draw:layer="backgroundobjects" svg:width="19.798cm" svg:height="11.136cm" svg:x="0.6cm" svg:y="2.257cm" presentation:class="page"/>
        <draw:frame presentation:style-name="Título_20_3_20_obxectos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" style:display-name="Título 3 obxectos__" style:page-layout-name="PM1" draw:style-name="Mdp1">
      <draw:frame draw:name="Título 1" presentation:style-name="Mpr2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-title" draw:layer="backgroundobjects" svg:width="19.798cm" svg:height="11.136cm" svg:x="0.6cm" svg:y="2.257cm" presentation:class="page"/>
        <draw:frame presentation:style-name="Título_20_3_20_obxectos_5f_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" style:display-name="Título 3 obxectos___" style:page-layout-name="PM1" draw:style-name="Mdp1">
      <draw:frame draw:name="Título 1" presentation:style-name="Mpr2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-title" draw:layer="backgroundobjects" svg:width="19.798cm" svg:height="11.136cm" svg:x="0.6cm" svg:y="2.257cm" presentation:class="page"/>
        <draw:frame presentation:style-name="Título_20_3_20_obxectos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" style:display-name="Título 3 obxectos____" style:page-layout-name="PM1" draw:style-name="Mdp1">
      <draw:frame draw:name="Título 1" presentation:style-name="Mpr3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3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3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-title" draw:layer="backgroundobjects" svg:width="19.798cm" svg:height="11.136cm" svg:x="0.6cm" svg:y="2.257cm" presentation:class="page"/>
        <draw:frame presentation:style-name="Título_20_3_20_obxectos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" style:display-name="Título 3 obxectos_____" style:page-layout-name="PM1" draw:style-name="Mdp1">
      <draw:frame draw:name="Título 1" presentation:style-name="Mpr3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3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3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-title" draw:layer="backgroundobjects" svg:width="19.798cm" svg:height="11.136cm" svg:x="0.6cm" svg:y="2.257cm" presentation:class="page"/>
        <draw:frame presentation:style-name="Título_20_3_20_obxectos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_5f_" style:display-name="Título 3 obxectos______" style:page-layout-name="PM1" draw:style-name="Mdp1">
      <draw:frame draw:name="Título 1" presentation:style-name="Mpr4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4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4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_5f_-title" draw:layer="backgroundobjects" svg:width="19.798cm" svg:height="11.136cm" svg:x="0.6cm" svg:y="2.257cm" presentation:class="page"/>
        <draw:frame presentation:style-name="Título_20_3_20_obxectos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_5f__5f_" style:display-name="Título 3 obxectos_______" style:page-layout-name="PM1" draw:style-name="Mdp1">
      <draw:frame draw:name="Título 1" presentation:style-name="Mpr4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4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4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_5f__5f_-title" draw:layer="backgroundobjects" svg:width="19.798cm" svg:height="11.136cm" svg:x="0.6cm" svg:y="2.257cm" presentation:class="page"/>
        <draw:frame presentation:style-name="Título_20_3_20_obxectos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_5f__5f__5f__5f__5f_" style:display-name="Título 3 obxectos________" style:page-layout-name="PM1" draw:style-name="Mdp1">
      <draw:frame draw:name="Título 1" presentation:style-name="Mpr5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5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_5f__5f__5f__5f__5f_-title" draw:layer="backgroundobjects" svg:width="19.798cm" svg:height="11.136cm" svg:x="0.6cm" svg:y="2.257cm" presentation:class="page"/>
        <draw:frame presentation:style-name="Título_20_3_20_obxectos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3</meta:editing-cycles>
    <meta:creation-date>2024-04-09T21:27:21.867710865</meta:creation-date>
    <meta:editing-duration>PT34M2S</meta:editing-duration>
    <meta:generator>LibreOffice/7.0.4.2$Linux_X86_64 LibreOffice_project/00$Build-2</meta:generator>
    <dc:date>2024-06-12T12:26:38.197921492</dc:date>
    <meta:document-statistic meta:object-count="27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