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7C000000854A978C00992CA248.png" manifest:media-type="image/png"/>
  <manifest:file-entry manifest:full-path="Pictures/10000201000009C4000002F545BC7AE397203003.png" manifest:media-type="image/png"/>
  <manifest:file-entry manifest:full-path="Pictures/10000201000003D0000003D07CA0D5CB7BC319F5.png" manifest:media-type="image/png"/>
  <manifest:file-entry manifest:full-path="Pictures/10000201000003D0000003D06578DE694354DA9A.png" manifest:media-type="image/png"/>
  <manifest:file-entry manifest:full-path="Pictures/10000201000003D0000003D0A012887CFB86214D.png" manifest:media-type="image/png"/>
  <manifest:file-entry manifest:full-path="Pictures/10000201000003D0000003D0E6843DAAA181D7B9.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tkison3" svg:font-family="Atkison" style:font-adornments="Normal"/>
    <style:font-face style:name="Calibri2" svg:font-family="Calibri"/>
    <style:font-face style:name="Calibri4" svg:font-family="Calibri" style:font-adornments="Normal"/>
    <style:font-face style:name="Calibri Light" svg:font-family="'Calibri Light'"/>
    <style:font-face style:name="Atkinson Hyperlegible4" svg:font-family="'Atkinson Hyperlegible'" style:font-pitch="variable"/>
    <style:font-face style:name="Atkinson Hyperlegible5" svg:font-family="'Atkinson Hyperlegible'" style:font-adornments="Negrita" style:font-pitch="variable"/>
    <style:font-face style:name="Atkinson Hyperlegible2" svg:font-family="'Atkinson Hyperlegible'" style:font-adornments="Normal" style:font-pitch="variable"/>
    <style:font-face style:name="Atkison2" svg:font-family="Atkison" style:font-adornments="Normal" style:font-pitch="variable"/>
    <style:font-face style:name="Calibri" svg:font-family="Calibri" style:font-pitch="variable"/>
    <style:font-face style:name="Calibri3" svg:font-family="Calibri" style:font-adornments="Normal" style:font-pitch="variable"/>
    <style:font-face style:name="Calibri Light1" svg:font-family="'Calibri Light'" style:font-pitch="variable"/>
    <style:font-face style:name="Liberation Sans1" svg:font-family="'Liberation Sans'" style:font-pitch="variable"/>
    <style:font-face style:name="Lucida Sans1" svg:font-family="'Lucida Sans'" style:font-pitch="variable"/>
    <style:font-face style:name="Microsoft YaHei1" svg:font-family="'Microsoft YaHei'" style:font-pitch="variable"/>
    <style:font-face style:name="Atkinson Hyperlegible" svg:font-family="'Atkinson Hyperlegible'" style:font-family-generic="roman" style:font-pitch="variable"/>
    <style:font-face style:name="Atkinson Hyperlegible3" svg:font-family="'Atkinson Hyperlegible'" style:font-adornments="Negrita" style:font-family-generic="roman" style:font-pitch="variable"/>
    <style:font-face style:name="Atkinson Hyperlegible1" svg:font-family="'Atkinson Hyperlegible'" style:font-adornments="Normal" style:font-family-generic="roman" style:font-pitch="variable"/>
    <style:font-face style:name="Atkison" svg:font-family="Atkison" style:font-family-generic="roman" style:font-pitch="variable"/>
    <style:font-face style:name="Atkison1" svg:font-family="Atkison" style:font-adornments="Norm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053cm" svg:stroke-color="#784b04" draw:marker-start-width="0.279cm" draw:marker-end-width="0.279cm" draw:fill-color="#ffffd7" draw:textarea-horizontal-align="justify" draw:textarea-vertical-align="middle" draw:auto-grow-height="false" fo:min-height="2.201cm" fo:min-width="1.74cm" fo:padding-top="0.151cm" fo:padding-bottom="0.151cm" fo:padding-left="0.276cm" fo:padding-right="0.276cm" fo:wrap-option="no-wrap"/>
      <style:paragraph-properties style:writing-mode="lr-tb"/>
    </style:style>
    <style:style style:name="gr3"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1.568cm" fo:min-width="0cm"/>
      <style:paragraph-properties style:writing-mode="lr-tb"/>
    </style:style>
    <style:style style:name="pr1" style:family="presentation" style:parent-style-name="Diapositiva_20_de_20_título-title">
      <style:graphic-properties draw:auto-grow-height="true" fo:min-height="6.513cm"/>
      <style:paragraph-properties style:writing-mode="lr-tb"/>
    </style:style>
    <style:style style:name="pr2" style:family="presentation" style:parent-style-name="Diapositiva_20_de_20_título-outline1">
      <style:graphic-properties fo:min-height="3.255cm"/>
      <style:paragraph-properties style:writing-mode="lr-tb"/>
    </style:style>
    <style:style style:name="pr3" style:family="presentation" style:parent-style-name="Diapositiva_20_de_20_título-notes">
      <style:graphic-properties draw:fill-color="#ffffff" draw:auto-grow-height="true" fo:min-height="13.364cm"/>
      <style:paragraph-properties style:writing-mode="lr-tb"/>
    </style:style>
    <style:style style:name="pr4" style:family="presentation" style:parent-style-name="Título_20_3_20_obxectos-title">
      <style:graphic-properties fo:min-height="2.756cm"/>
      <style:paragraph-properties style:writing-mode="lr-tb"/>
    </style:style>
    <style:style style:name="pr5" style:family="presentation" style:parent-style-name="Título_20_3_20_obxectos-notes">
      <style:graphic-properties draw:fill-color="#ffffff" draw:auto-grow-height="true" fo:min-height="13.364cm"/>
      <style:paragraph-properties style:writing-mode="lr-tb"/>
    </style:style>
    <style:style style:name="pr6" style:family="presentation" style:parent-style-name="Título_20_3_20_obxectos_5f_-title">
      <style:graphic-properties fo:min-height="2.756cm"/>
      <style:paragraph-properties style:writing-mode="lr-tb"/>
    </style:style>
    <style:style style:name="pr7" style:family="presentation" style:parent-style-name="Título_20_3_20_obxectos_5f_-notes">
      <style:graphic-properties draw:fill-color="#ffffff" draw:auto-grow-height="true"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fo:text-align="center" style:writing-mode="lr-tb"/>
      <style:text-properties fo:font-size="15.3999996185303pt"/>
    </style:style>
    <style:style style:name="P4" style:family="paragraph">
      <loext:graphic-properties draw:fill-color="#ffffd7"/>
      <style:paragraph-properties fo:text-align="center" style:writing-mode="lr-tb"/>
      <style:text-properties fo:font-size="15.3999996185303pt"/>
    </style:style>
    <style:style style:name="P5" style:family="paragraph">
      <style:paragraph-properties fo:margin-left="0cm" fo:margin-right="0cm" fo:margin-top="0cm" fo:margin-bottom="0cm" fo:line-height="100%" fo:text-align="center" fo:text-indent="0cm" style:writing-mode="lr-tb"/>
      <style:text-properties fo:font-size="15.3999996185303pt"/>
    </style:style>
    <style:style style:name="P6" style:family="paragraph">
      <loext:graphic-properties draw:fill-color="#ffffd7"/>
      <style:paragraph-properties fo:margin-left="0cm" fo:margin-right="0cm" fo:margin-top="0cm" fo:margin-bottom="0cm" fo:line-height="100%" fo:text-align="center" fo:text-indent="0cm" style:writing-mode="lr-tb"/>
      <style:text-properties fo:font-size="15.3999996185303pt"/>
    </style:style>
    <style:style style:name="P7" style:family="paragraph">
      <loext:graphic-properties draw:fill-color="#ffffd7"/>
      <style:paragraph-properties fo:text-align="center" style:writing-mode="lr-tb"/>
    </style:style>
    <style:style style:name="P8" style:family="paragraph">
      <loext:graphic-properties draw:fill="none"/>
      <style:paragraph-properties fo:text-align="center"/>
      <style:text-properties fo:language="gl" fo:country="ES"/>
    </style:style>
    <style:style style:name="P9" style:family="paragraph">
      <style:paragraph-properties fo:text-align="start"/>
    </style:style>
    <style:style style:name="P10" style:family="paragraph">
      <loext:graphic-properties draw:fill="none" draw:fill-color="#ffffff"/>
      <style:paragraph-properties fo:text-align="start" style:writing-mode="lr-tb"/>
      <style:text-properties fo:font-size="15.3999996185303pt" fo:language="gl" fo:country="ES"/>
    </style:style>
    <style:style style:name="T1" style:family="text">
      <style:text-properties fo:font-size="15.3999996185303pt"/>
    </style:style>
    <style:style style:name="T2" style:family="text">
      <style:text-properties style:font-name="Atkinson Hyperlegible4" fo:font-size="15pt" fo:language="gl" fo:country="ES" fo:font-weight="normal" style:font-name-asian="Atkinson Hyperlegible4" style:font-size-asian="15pt" style:font-weight-asian="normal" style:font-name-complex="Atkinson Hyperlegible4" style:font-size-complex="15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2b4a" fo:font-size="45%"/>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L3">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office:automatic-styles>
  <office:body>
    <office:presentation>
      <draw:page draw:name="page1" draw:style-name="dp1" draw:master-page-name="Diapositiva_20_de_20_título" presentation:presentation-page-layout-name="AL1T1">
        <draw:frame presentation:style-name="pr1" draw:text-style-name="P1" draw:layer="layout" svg:width="13.154cm" svg:height="6.513cm" svg:x="14.469cm" svg:y="5.695cm" presentation:class="title" presentation:user-transformed="true">
          <draw:text-box>
            <text:p text:style-name="P1">3.1. Gramática. Estación 2: Juego del Pop</text:p>
          </draw:text-box>
        </draw:frame>
        <draw:frame presentation:style-name="pr2" draw:text-style-name="P1" draw:layer="layout" svg:width="13.154cm" svg:height="3.864cm" svg:x="14.469cm" svg:y="12.12cm" presentation:class="outline" presentation:user-transformed="true">
          <draw:text-box>
            <text:list text:style-name="L2">
              <text:list-item>
                <text:p text:style-name="P1">Plantilla imprimible. Para que quede mejor visualmente, se pueden imprimir en un papel que tenga por una cara un patrón, de tal forma que al tener las palomitas giradas, la parte superior no quede en blanco.</text:p>
              </text:list-item>
            </text:list>
          </draw:text-box>
        </draw:frame>
        <presentation:notes draw:style-name="dp2">
          <draw:page-thumbnail draw:style-name="gr1"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Título_20_3_20_obxectos" presentation:presentation-page-layout-name="AL2T0">
        <draw:frame presentation:style-name="pr4" draw:text-style-name="P1" draw:layer="layout" svg:width="22.513cm" svg:height="2.756cm" svg:x="1.256cm" svg:y="0.551cm" presentation:class="title" presentation:user-transformed="true">
          <draw:text-box>
            <text:p text:style-name="P1">Tarjetas de juego</text:p>
          </draw:text-box>
        </draw:frame>
        <draw:custom-shape draw:style-name="gr2" draw:text-style-name="P4" draw:layer="layout" svg:width="3.508cm" svg:height="3.858cm" svg:x="1.754cm" svg:y="4.96cm">
          <text:p text:style-name="P3"><text:span text:style-name="T1">POP</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3.508cm" svg:height="3.858cm" svg:x="6.139cm" svg:y="4.96cm">
          <text:p text:style-name="P3"><text:span text:style-name="T1">POP</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3.508cm" svg:height="3.858cm" svg:x="10.962cm" svg:y="4.96cm">
          <text:p text:style-name="P3"><text:span text:style-name="T1">POP</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3.508cm" svg:height="3.858cm" svg:x="15.347cm" svg:y="4.96cm">
          <text:p text:style-name="P3"><text:span text:style-name="T1">POP</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3.508cm" svg:height="3.858cm" svg:x="1.754cm" svg:y="9.921cm">
          <text:p text:style-name="P3"><text:span text:style-name="T1">POP</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3.508cm" svg:height="3.858cm" svg:x="6.577cm" svg:y="9.921cm">
          <text:p text:style-name="P3"><text:span text:style-name="T1">POP</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3.508cm" svg:height="3.858cm" svg:x="11.4cm" svg:y="9.921cm">
          <text:p text:style-name="P3"><text:span text:style-name="T1">POP</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3.508cm" svg:height="3.858cm" svg:x="15.785cm" svg:y="9.921cm">
          <text:p text:style-name="P3"><text:span text:style-name="T1">POP</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3.508cm" svg:height="3.858cm" svg:x="19.731cm" svg:y="4.96cm">
          <text:p text:style-name="P3"><text:span text:style-name="T1">POP</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3.508cm" svg:height="3.858cm" svg:x="20.17cm" svg:y="9.921cm">
          <text:p text:style-name="P3"><text:span text:style-name="T1">POP</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3.508cm" svg:height="3.858cm" svg:x="24.116cm" svg:y="4.96cm">
          <text:p text:style-name="P3"><text:span text:style-name="T1">POP</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3.508cm" svg:height="3.858cm" svg:x="24.555cm" svg:y="9.921cm">
          <text:p text:style-name="P3"><text:span text:style-name="T1">POP</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3.508cm" svg:height="3.858cm" svg:x="1.754cm" svg:y="15.433cm">
          <text:p text:style-name="P3"><text:span text:style-name="T1">POP</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3.508cm" svg:height="3.858cm" svg:x="6.577cm" svg:y="15.433cm">
          <text:p text:style-name="P3"><text:span text:style-name="T1">POP</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3.508cm" svg:height="3.858cm" svg:x="11.4cm" svg:y="15.433cm">
          <text:p text:style-name="P3"><text:span text:style-name="T1">POP</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3.508cm" svg:height="3.858cm" svg:x="15.785cm" svg:y="15.433cm">
          <text:p text:style-name="P3"><text:span text:style-name="T1">POP</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3.508cm" svg:height="3.858cm" svg:x="20.17cm" svg:y="15.433cm">
          <text:p text:style-name="P3"><text:span text:style-name="T1">POP</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3.508cm" svg:height="3.858cm" svg:x="24.555cm" svg:y="15.433cm">
          <text:p text:style-name="P3"><text:span text:style-name="T1">POP</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9.798cm" svg:height="11.136cm" svg:x="0.6cm" svg:y="2.257cm" draw:page-number="2" presentation:class="page"/>
          <draw:frame presentation:style-name="pr5" draw:text-style-name="P2" draw:layer="layout" svg:width="16.799cm" svg:height="13.364cm" svg:x="2.1cm" svg:y="14.107cm" presentation:class="notes" presentation:placeholder="true">
            <draw:text-box/>
          </draw:frame>
        </presentation:notes>
      </draw:page>
      <draw:page draw:name="page3" draw:style-name="dp1" draw:master-page-name="Título_20_3_20_obxectos_5f_" presentation:presentation-page-layout-name="AL2T0">
        <draw:frame presentation:style-name="pr6" draw:text-style-name="P1" draw:layer="layout" svg:width="22.513cm" svg:height="2.756cm" svg:x="1.256cm" svg:y="0.551cm" presentation:class="title" presentation:user-transformed="true">
          <draw:text-box>
            <text:p text:style-name="P1">Tarjetas de juego</text:p>
          </draw:text-box>
        </draw:frame>
        <draw:custom-shape draw:style-name="gr2" draw:text-style-name="P4" draw:layer="layout" svg:width="3.508cm" svg:height="3.858cm" svg:x="1.754cm" svg:y="4.96cm">
          <text:p text:style-name="P3"><text:span text:style-name="T1">-Ó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139cm" svg:y="4.96cm">
          <text:p text:style-name="P5"><text:span text:style-name="T1">-Ó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0.962cm" svg:y="4.96cm">
          <text:p text:style-name="P5"><text:span text:style-name="T1">-Ó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347cm" svg:y="4.96cm">
          <text:p text:style-name="P5"><text:span text:style-name="T1">-Ó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754cm" svg:y="9.921cm">
          <text:p text:style-name="P5"><text:span text:style-name="T1">-Ó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577cm" svg:y="9.921cm">
          <text:p text:style-name="P5"><text:span text:style-name="T1">-Ó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1.4cm" svg:y="9.921cm">
          <text:p text:style-name="P5"><text:span text:style-name="T1">-Ó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785cm" svg:y="9.921cm">
          <text:p text:style-name="P5"><text:span text:style-name="T1">-Ó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9.731cm" svg:y="4.96cm">
          <text:p text:style-name="P5"><text:span text:style-name="T1">-Ó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0.17cm" svg:y="9.921cm">
          <text:p text:style-name="P5"><text:span text:style-name="T1">-Ó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116cm" svg:y="4.96cm">
          <text:p text:style-name="P5"><text:span text:style-name="T1">-Ó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555cm" svg:y="9.921cm">
          <text:p text:style-name="P5"><text:span text:style-name="T1">-Ó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3.508cm" svg:height="3.858cm" svg:x="1.754cm" svg:y="15.433cm">
          <text:p text:style-name="P3"><text:span text:style-name="T1">-ON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577cm" svg:y="15.433cm">
          <text:p text:style-name="P5"><text:span text:style-name="T1">-ON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1.4cm" svg:y="15.433cm">
          <text:p text:style-name="P5"><text:span text:style-name="T1">-ON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785cm" svg:y="15.433cm">
          <text:p text:style-name="P5"><text:span text:style-name="T1">-ON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0.17cm" svg:y="15.433cm">
          <text:p text:style-name="P5"><text:span text:style-name="T1">-ON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555cm" svg:y="15.433cm">
          <text:p text:style-name="P5"><text:span text:style-name="T1">-ON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9.798cm" svg:height="11.136cm" svg:x="0.6cm" svg:y="2.257cm" draw:page-number="3" presentation:class="page"/>
          <draw:frame presentation:style-name="pr7" draw:text-style-name="P2" draw:layer="layout" svg:width="16.799cm" svg:height="13.364cm" svg:x="2.1cm" svg:y="14.107cm" presentation:class="notes" presentation:placeholder="true">
            <draw:text-box/>
          </draw:frame>
        </presentation:notes>
      </draw:page>
      <draw:page draw:name="page4" draw:style-name="dp1" draw:master-page-name="Título_20_3_20_obxectos_5f_" presentation:presentation-page-layout-name="AL2T0">
        <draw:frame presentation:style-name="pr6" draw:text-style-name="P1" draw:layer="layout" svg:width="22.513cm" svg:height="2.756cm" svg:x="1.256cm" svg:y="0.551cm" presentation:class="title" presentation:user-transformed="true">
          <draw:text-box>
            <text:p text:style-name="P1">Tarjetas de juego</text:p>
          </draw:text-box>
        </draw:frame>
        <draw:custom-shape draw:style-name="gr2" draw:text-style-name="P6" draw:layer="layout" svg:width="3.508cm" svg:height="3.858cm" svg:x="1.754cm" svg:y="4.96cm">
          <text:p text:style-name="P5"><text:span text:style-name="T1">-ON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139cm" svg:y="4.96cm">
          <text:p text:style-name="P5"><text:span text:style-name="T1">-ON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0.962cm" svg:y="4.96cm">
          <text:p text:style-name="P5"><text:span text:style-name="T1">-ON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347cm" svg:y="4.96cm">
          <text:p text:style-name="P5"><text:span text:style-name="T1">-ON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3.508cm" svg:height="3.858cm" svg:x="1.754cm" svg:y="9.921cm">
          <text:p text:style-name="P3"><text:span text:style-name="T1">-OT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577cm" svg:y="9.921cm">
          <text:p text:style-name="P5"><text:span text:style-name="T1">-OT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1.4cm" svg:y="9.921cm">
          <text:p text:style-name="P5"><text:span text:style-name="T1">-OT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785cm" svg:y="9.921cm">
          <text:p text:style-name="P5"><text:span text:style-name="T1">-OT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9.731cm" svg:y="4.96cm">
          <text:p text:style-name="P5"><text:span text:style-name="T1">-ON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0.17cm" svg:y="9.921cm">
          <text:p text:style-name="P5"><text:span text:style-name="T1">-OT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116cm" svg:y="4.96cm">
          <text:p text:style-name="P5"><text:span text:style-name="T1">-ON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555cm" svg:y="9.921cm">
          <text:p text:style-name="P5"><text:span text:style-name="T1">-OT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754cm" svg:y="15.433cm">
          <text:p text:style-name="P5"><text:span text:style-name="T1">-OT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577cm" svg:y="15.433cm">
          <text:p text:style-name="P5"><text:span text:style-name="T1">-OT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1.4cm" svg:y="15.433cm">
          <text:p text:style-name="P5"><text:span text:style-name="T1">-OT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785cm" svg:y="15.433cm">
          <text:p text:style-name="P5"><text:span text:style-name="T1">-OT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0.17cm" svg:y="15.433cm">
          <text:p text:style-name="P5"><text:span text:style-name="T1">-OT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555cm" svg:y="15.433cm">
          <text:p text:style-name="P5"><text:span text:style-name="T1">-OT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9.798cm" svg:height="11.136cm" svg:x="0.6cm" svg:y="2.257cm" draw:page-number="4" presentation:class="page"/>
          <draw:frame presentation:style-name="pr7" draw:text-style-name="P2" draw:layer="layout" svg:width="16.799cm" svg:height="13.364cm" svg:x="2.1cm" svg:y="14.107cm" presentation:class="notes" presentation:placeholder="true">
            <draw:text-box/>
          </draw:frame>
        </presentation:notes>
      </draw:page>
      <draw:page draw:name="page5" draw:style-name="dp1" draw:master-page-name="Título_20_3_20_obxectos_5f_" presentation:presentation-page-layout-name="AL2T0">
        <draw:frame presentation:style-name="pr6" draw:text-style-name="P1" draw:layer="layout" svg:width="22.513cm" svg:height="2.756cm" svg:x="1.256cm" svg:y="0.551cm" presentation:class="title" presentation:user-transformed="true">
          <draw:text-box>
            <text:p text:style-name="P1">Tarjetas de juego</text:p>
          </draw:text-box>
        </draw:frame>
        <draw:custom-shape draw:style-name="gr2" draw:text-style-name="P6" draw:layer="layout" svg:width="3.508cm" svg:height="3.858cm" svg:x="1.754cm" svg:y="4.96cm">
          <text:p text:style-name="P5"><text:span text:style-name="T1">-O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139cm" svg:y="4.96cm">
          <text:p text:style-name="P5"><text:span text:style-name="T1">-O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0.962cm" svg:y="4.96cm">
          <text:p text:style-name="P5"><text:span text:style-name="T1">-O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347cm" svg:y="4.96cm">
          <text:p text:style-name="P5"><text:span text:style-name="T1">-O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754cm" svg:y="9.921cm">
          <text:p text:style-name="P5"><text:span text:style-name="T1">-O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577cm" svg:y="9.921cm">
          <text:p text:style-name="P5"><text:span text:style-name="T1">-O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1.4cm" svg:y="9.921cm">
          <text:p text:style-name="P5"><text:span text:style-name="T1">-O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785cm" svg:y="9.921cm">
          <text:p text:style-name="P5"><text:span text:style-name="T1">-O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9.731cm" svg:y="4.96cm">
          <text:p text:style-name="P5"><text:span text:style-name="T1">-O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0.17cm" svg:y="9.921cm">
          <text:p text:style-name="P5"><text:span text:style-name="T1">-O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116cm" svg:y="4.96cm">
          <text:p text:style-name="P5"><text:span text:style-name="T1">-O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555cm" svg:y="9.921cm">
          <text:p text:style-name="P5"><text:span text:style-name="T1">-O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3.508cm" svg:height="3.858cm" svg:x="1.754cm" svg:y="15.433cm">
          <text:p text:style-name="P3"><text:span text:style-name="T1">-AZ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577cm" svg:y="15.433cm">
          <text:p text:style-name="P5"><text:span text:style-name="T1">-AZ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1.4cm" svg:y="15.433cm">
          <text:p text:style-name="P5"><text:span text:style-name="T1">-AZ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785cm" svg:y="15.433cm">
          <text:p text:style-name="P5"><text:span text:style-name="T1">-AZ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0.17cm" svg:y="15.433cm">
          <text:p text:style-name="P5"><text:span text:style-name="T1">-AZ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555cm" svg:y="15.433cm">
          <text:p text:style-name="P5"><text:span text:style-name="T1">-AZ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9.798cm" svg:height="11.136cm" svg:x="0.6cm" svg:y="2.257cm" draw:page-number="5" presentation:class="page"/>
          <draw:frame presentation:style-name="pr7" draw:text-style-name="P2" draw:layer="layout" svg:width="16.799cm" svg:height="13.364cm" svg:x="2.1cm" svg:y="14.107cm" presentation:class="notes" presentation:placeholder="true">
            <draw:text-box/>
          </draw:frame>
        </presentation:notes>
      </draw:page>
      <draw:page draw:name="page6" draw:style-name="dp1" draw:master-page-name="Título_20_3_20_obxectos_5f_" presentation:presentation-page-layout-name="AL2T0">
        <draw:frame presentation:style-name="pr6" draw:text-style-name="P1" draw:layer="layout" svg:width="22.513cm" svg:height="2.756cm" svg:x="1.256cm" svg:y="0.551cm" presentation:class="title" presentation:user-transformed="true">
          <draw:text-box>
            <text:p text:style-name="P1">Tarjetas de juego</text:p>
          </draw:text-box>
        </draw:frame>
        <draw:custom-shape draw:style-name="gr2" draw:text-style-name="P6" draw:layer="layout" svg:width="3.508cm" svg:height="3.858cm" svg:x="1.754cm" svg:y="4.96cm">
          <text:p text:style-name="P5"><text:span text:style-name="T1">-AZ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139cm" svg:y="4.96cm">
          <text:p text:style-name="P5"><text:span text:style-name="T1">-AZ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0.962cm" svg:y="4.96cm">
          <text:p text:style-name="P5"><text:span text:style-name="T1">-AZ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347cm" svg:y="4.96cm">
          <text:p text:style-name="P5"><text:span text:style-name="T1">-AZ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754cm" svg:y="9.921cm">
          <text:p text:style-name="P5"><text:span text:style-name="T1">-AZ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577cm" svg:y="9.921cm">
          <text:p text:style-name="P5"><text:span text:style-name="T1">-AZ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1.4cm" svg:y="9.921cm">
          <text:p text:style-name="P5"><text:span text:style-name="T1">-AZ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785cm" svg:y="9.921cm">
          <text:p text:style-name="P5"><text:span text:style-name="T1">-AZ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9.731cm" svg:y="4.96cm">
          <text:p text:style-name="P5"><text:span text:style-name="T1">-AZ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0.17cm" svg:y="9.921cm">
          <text:p text:style-name="P5"><text:span text:style-name="T1">-AZ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116cm" svg:y="4.96cm">
          <text:p text:style-name="P5"><text:span text:style-name="T1">-AZ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555cm" svg:y="9.921cm">
          <text:p text:style-name="P5"><text:span text:style-name="T1">-AZ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754cm" svg:y="15.433cm">
          <text:p text:style-name="P5"><text:span text:style-name="T1">-AZ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577cm" svg:y="15.433cm">
          <text:p text:style-name="P5"><text:span text:style-name="T1">-AZ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1.4cm" svg:y="15.433cm">
          <text:p text:style-name="P5"><text:span text:style-name="T1">-AZ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785cm" svg:y="15.433cm">
          <text:p text:style-name="P5"><text:span text:style-name="T1">-AZ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0.17cm" svg:y="15.433cm">
          <text:p text:style-name="P5"><text:span text:style-name="T1">-AZ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555cm" svg:y="15.433cm">
          <text:p text:style-name="P5"><text:span text:style-name="T1">-AZ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9.798cm" svg:height="11.136cm" svg:x="0.6cm" svg:y="2.257cm" draw:page-number="6" presentation:class="page"/>
          <draw:frame presentation:style-name="pr7" draw:text-style-name="P2" draw:layer="layout" svg:width="16.799cm" svg:height="13.364cm" svg:x="2.1cm" svg:y="14.107cm" presentation:class="notes" presentation:placeholder="true">
            <draw:text-box/>
          </draw:frame>
        </presentation:notes>
      </draw:page>
      <draw:page draw:name="page7" draw:style-name="dp1" draw:master-page-name="Título_20_3_20_obxectos_5f_" presentation:presentation-page-layout-name="AL2T0">
        <draw:frame presentation:style-name="pr6" draw:text-style-name="P1" draw:layer="layout" svg:width="22.513cm" svg:height="2.756cm" svg:x="1.256cm" svg:y="0.551cm" presentation:class="title" presentation:user-transformed="true">
          <draw:text-box>
            <text:p text:style-name="P1">Tarjetas de juego</text:p>
          </draw:text-box>
        </draw:frame>
        <draw:custom-shape draw:style-name="gr2" draw:text-style-name="P4" draw:layer="layout" svg:width="3.508cm" svg:height="3.858cm" svg:x="1.754cm" svg:y="4.96cm">
          <text:p text:style-name="P3"><text:span text:style-name="T1">-IT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139cm" svg:y="4.96cm">
          <text:p text:style-name="P5"><text:span text:style-name="T1">-IT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0.962cm" svg:y="4.96cm">
          <text:p text:style-name="P5"><text:span text:style-name="T1">-IT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347cm" svg:y="4.96cm">
          <text:p text:style-name="P5"><text:span text:style-name="T1">-IT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754cm" svg:y="9.921cm">
          <text:p text:style-name="P5"><text:span text:style-name="T1">-IT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577cm" svg:y="9.921cm">
          <text:p text:style-name="P5"><text:span text:style-name="T1">-IT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1.4cm" svg:y="9.921cm">
          <text:p text:style-name="P5"><text:span text:style-name="T1">-IT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785cm" svg:y="9.921cm">
          <text:p text:style-name="P5"><text:span text:style-name="T1">-IT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9.731cm" svg:y="4.96cm">
          <text:p text:style-name="P5"><text:span text:style-name="T1">-IT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0.17cm" svg:y="9.921cm">
          <text:p text:style-name="P5"><text:span text:style-name="T1">-IT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116cm" svg:y="4.96cm">
          <text:p text:style-name="P5"><text:span text:style-name="T1">-IT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555cm" svg:y="9.921cm">
          <text:p text:style-name="P5"><text:span text:style-name="T1">-IT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754cm" svg:y="15.433cm">
          <text:p text:style-name="P5"><text:span text:style-name="T1">-I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577cm" svg:y="15.433cm">
          <text:p text:style-name="P5"><text:span text:style-name="T1">-I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1.4cm" svg:y="15.433cm">
          <text:p text:style-name="P5"><text:span text:style-name="T1">-I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785cm" svg:y="15.433cm">
          <text:p text:style-name="P5"><text:span text:style-name="T1">-I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0.17cm" svg:y="15.433cm">
          <text:p text:style-name="P5"><text:span text:style-name="T1">-I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555cm" svg:y="15.433cm">
          <text:p text:style-name="P5"><text:span text:style-name="T1">-I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9.798cm" svg:height="11.136cm" svg:x="0.6cm" svg:y="2.257cm" draw:page-number="7" presentation:class="page"/>
          <draw:frame presentation:style-name="pr7" draw:text-style-name="P2" draw:layer="layout" svg:width="16.799cm" svg:height="13.364cm" svg:x="2.1cm" svg:y="14.107cm" presentation:class="notes" presentation:placeholder="true">
            <draw:text-box/>
          </draw:frame>
        </presentation:notes>
      </draw:page>
      <draw:page draw:name="page8" draw:style-name="dp1" draw:master-page-name="Título_20_3_20_obxectos_5f_" presentation:presentation-page-layout-name="AL2T0">
        <draw:frame presentation:style-name="pr6" draw:text-style-name="P1" draw:layer="layout" svg:width="22.513cm" svg:height="2.756cm" svg:x="1.256cm" svg:y="0.551cm" presentation:class="title" presentation:user-transformed="true">
          <draw:text-box>
            <text:p text:style-name="P1">Tarjetas de juego</text:p>
          </draw:text-box>
        </draw:frame>
        <draw:custom-shape draw:style-name="gr2" draw:text-style-name="P6" draw:layer="layout" svg:width="3.508cm" svg:height="3.858cm" svg:x="1.754cm" svg:y="4.96cm">
          <text:p text:style-name="P5"><text:span text:style-name="T1">-I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139cm" svg:y="4.96cm">
          <text:p text:style-name="P5"><text:span text:style-name="T1">-I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0.962cm" svg:y="4.96cm">
          <text:p text:style-name="P5"><text:span text:style-name="T1">-I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347cm" svg:y="4.96cm">
          <text:p text:style-name="P5"><text:span text:style-name="T1">-I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3.508cm" svg:height="3.858cm" svg:x="1.754cm" svg:y="9.921cm">
          <text:p text:style-name="P3"><text:span text:style-name="T1">-CIT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577cm" svg:y="9.921cm">
          <text:p text:style-name="P5"><text:span text:style-name="T1">-CIT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1.4cm" svg:y="9.921cm">
          <text:p text:style-name="P5"><text:span text:style-name="T1">-CIT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785cm" svg:y="9.921cm">
          <text:p text:style-name="P5"><text:span text:style-name="T1">-CIT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9.731cm" svg:y="4.96cm">
          <text:p text:style-name="P5"><text:span text:style-name="T1">-I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0.17cm" svg:y="9.921cm">
          <text:p text:style-name="P5"><text:span text:style-name="T1">-CIT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116cm" svg:y="4.96cm">
          <text:p text:style-name="P5"><text:span text:style-name="T1">-I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555cm" svg:y="9.921cm">
          <text:p text:style-name="P5"><text:span text:style-name="T1">-CIT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754cm" svg:y="15.433cm">
          <text:p text:style-name="P5"><text:span text:style-name="T1">-CIT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577cm" svg:y="15.433cm">
          <text:p text:style-name="P5"><text:span text:style-name="T1">-CIT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1.4cm" svg:y="15.433cm">
          <text:p text:style-name="P5"><text:span text:style-name="T1">-CIT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785cm" svg:y="15.433cm">
          <text:p text:style-name="P5"><text:span text:style-name="T1">-CIT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0.17cm" svg:y="15.433cm">
          <text:p text:style-name="P5"><text:span text:style-name="T1">-CIT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555cm" svg:y="15.433cm">
          <text:p text:style-name="P5"><text:span text:style-name="T1">-CIT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9.798cm" svg:height="11.136cm" svg:x="0.6cm" svg:y="2.257cm" draw:page-number="8" presentation:class="page"/>
          <draw:frame presentation:style-name="pr7" draw:text-style-name="P2" draw:layer="layout" svg:width="16.799cm" svg:height="13.364cm" svg:x="2.1cm" svg:y="14.107cm" presentation:class="notes" presentation:placeholder="true">
            <draw:text-box/>
          </draw:frame>
        </presentation:notes>
      </draw:page>
      <draw:page draw:name="page9" draw:style-name="dp1" draw:master-page-name="Título_20_3_20_obxectos_5f_" presentation:presentation-page-layout-name="AL2T0">
        <draw:frame presentation:style-name="pr6" draw:text-style-name="P1" draw:layer="layout" svg:width="22.513cm" svg:height="2.756cm" svg:x="1.256cm" svg:y="0.551cm" presentation:class="title" presentation:user-transformed="true">
          <draw:text-box>
            <text:p text:style-name="P1">Tarjetas de juego</text:p>
          </draw:text-box>
        </draw:frame>
        <draw:custom-shape draw:style-name="gr2" draw:text-style-name="P6" draw:layer="layout" svg:width="3.508cm" svg:height="3.858cm" svg:x="1.754cm" svg:y="4.96cm">
          <text:p text:style-name="P5"><text:span text:style-name="T1">-CI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139cm" svg:y="4.96cm">
          <text:p text:style-name="P5"><text:span text:style-name="T1">-CI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0.962cm" svg:y="4.96cm">
          <text:p text:style-name="P5"><text:span text:style-name="T1">-CI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347cm" svg:y="4.96cm">
          <text:p text:style-name="P5"><text:span text:style-name="T1">-CI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754cm" svg:y="9.921cm">
          <text:p text:style-name="P5"><text:span text:style-name="T1">-CI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577cm" svg:y="9.921cm">
          <text:p text:style-name="P5"><text:span text:style-name="T1">-CI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1.4cm" svg:y="9.921cm">
          <text:p text:style-name="P5"><text:span text:style-name="T1">-CI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785cm" svg:y="9.921cm">
          <text:p text:style-name="P5"><text:span text:style-name="T1">-CI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9.731cm" svg:y="4.96cm">
          <text:p text:style-name="P5"><text:span text:style-name="T1">-CI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0.17cm" svg:y="9.921cm">
          <text:p text:style-name="P5"><text:span text:style-name="T1">-CI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116cm" svg:y="4.96cm">
          <text:p text:style-name="P5"><text:span text:style-name="T1">-CI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555cm" svg:y="9.921cm">
          <text:p text:style-name="P5"><text:span text:style-name="T1">-CIT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3.508cm" svg:height="3.858cm" svg:x="1.754cm" svg:y="15.433cm">
          <text:p text:style-name="P3"><text:span text:style-name="T1">-ECILL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577cm" svg:y="15.433cm">
          <text:p text:style-name="P5"><text:span text:style-name="T1">-ECILL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1.4cm" svg:y="15.433cm">
          <text:p text:style-name="P5"><text:span text:style-name="T1">-ECILL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785cm" svg:y="15.433cm">
          <text:p text:style-name="P5"><text:span text:style-name="T1">-ECILL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0.17cm" svg:y="15.433cm">
          <text:p text:style-name="P5"><text:span text:style-name="T1">-ECILL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555cm" svg:y="15.433cm">
          <text:p text:style-name="P5"><text:span text:style-name="T1">-ECILL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9.798cm" svg:height="11.136cm" svg:x="0.6cm" svg:y="2.257cm" draw:page-number="9" presentation:class="page"/>
          <draw:frame presentation:style-name="pr7" draw:text-style-name="P2" draw:layer="layout" svg:width="16.799cm" svg:height="13.364cm" svg:x="2.1cm" svg:y="14.107cm" presentation:class="notes" presentation:placeholder="true">
            <draw:text-box/>
          </draw:frame>
        </presentation:notes>
      </draw:page>
      <draw:page draw:name="page10" draw:style-name="dp1" draw:master-page-name="Título_20_3_20_obxectos_5f_" presentation:presentation-page-layout-name="AL2T0">
        <draw:frame presentation:style-name="pr6" draw:text-style-name="P1" draw:layer="layout" svg:width="22.513cm" svg:height="2.756cm" svg:x="1.256cm" svg:y="0.551cm" presentation:class="title" presentation:user-transformed="true">
          <draw:text-box>
            <text:p text:style-name="P1">Tarjetas de juego</text:p>
          </draw:text-box>
        </draw:frame>
        <draw:custom-shape draw:style-name="gr2" draw:text-style-name="P6" draw:layer="layout" svg:width="3.508cm" svg:height="3.858cm" svg:x="1.754cm" svg:y="4.96cm">
          <text:p text:style-name="P5"><text:span text:style-name="T1">-ECILL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139cm" svg:y="4.96cm">
          <text:p text:style-name="P5"><text:span text:style-name="T1">-ECILL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0.962cm" svg:y="4.96cm">
          <text:p text:style-name="P5"><text:span text:style-name="T1">-ECILL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347cm" svg:y="4.96cm">
          <text:p text:style-name="P5"><text:span text:style-name="T1">-ECILL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754cm" svg:y="9.921cm">
          <text:p text:style-name="P5"><text:span text:style-name="T1">-ECILL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577cm" svg:y="9.921cm">
          <text:p text:style-name="P5"><text:span text:style-name="T1">-ECILL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1.4cm" svg:y="9.921cm">
          <text:p text:style-name="P5"><text:span text:style-name="T1">-ECILL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785cm" svg:y="9.921cm">
          <text:p text:style-name="P5"><text:span text:style-name="T1">-ECILL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9.731cm" svg:y="4.96cm">
          <text:p text:style-name="P5"><text:span text:style-name="T1">-ECILL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0.17cm" svg:y="9.921cm">
          <text:p text:style-name="P5"><text:span text:style-name="T1">-ECILL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116cm" svg:y="4.96cm">
          <text:p text:style-name="P5"><text:span text:style-name="T1">-ECILL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555cm" svg:y="9.921cm">
          <text:p text:style-name="P5"><text:span text:style-name="T1">-ECILL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754cm" svg:y="15.433cm">
          <text:p text:style-name="P5"><text:span text:style-name="T1">-ECILL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577cm" svg:y="15.433cm">
          <text:p text:style-name="P5"><text:span text:style-name="T1">-ECILL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1.4cm" svg:y="15.433cm">
          <text:p text:style-name="P5"><text:span text:style-name="T1">-ECILL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785cm" svg:y="15.433cm">
          <text:p text:style-name="P5"><text:span text:style-name="T1">-ECILL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0.17cm" svg:y="15.433cm">
          <text:p text:style-name="P5"><text:span text:style-name="T1">-ECILL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555cm" svg:y="15.433cm">
          <text:p text:style-name="P5"><text:span text:style-name="T1">-ECILL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9.798cm" svg:height="11.136cm" svg:x="0.6cm" svg:y="2.257cm" draw:page-number="10" presentation:class="page"/>
          <draw:frame presentation:style-name="pr7" draw:text-style-name="P2" draw:layer="layout" svg:width="16.799cm" svg:height="13.364cm" svg:x="2.1cm" svg:y="14.107cm" presentation:class="notes" presentation:placeholder="true">
            <draw:text-box/>
          </draw:frame>
        </presentation:notes>
      </draw:page>
      <draw:page draw:name="page11" draw:style-name="dp1" draw:master-page-name="Título_20_3_20_obxectos_5f_" presentation:presentation-page-layout-name="AL2T0">
        <draw:frame presentation:style-name="pr6" draw:text-style-name="P1" draw:layer="layout" svg:width="22.513cm" svg:height="2.756cm" svg:x="1.256cm" svg:y="0.551cm" presentation:class="title" presentation:user-transformed="true">
          <draw:text-box>
            <text:p text:style-name="P1">Tarjetas de juego</text:p>
          </draw:text-box>
        </draw:frame>
        <draw:custom-shape draw:style-name="gr2" draw:text-style-name="P4" draw:layer="layout" svg:width="3.508cm" svg:height="3.858cm" svg:x="1.754cm" svg:y="4.96cm">
          <text:p text:style-name="P3"><text:span text:style-name="T1">-ILL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139cm" svg:y="4.96cm">
          <text:p text:style-name="P5"><text:span text:style-name="T1">-ILL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0.962cm" svg:y="4.96cm">
          <text:p text:style-name="P5"><text:span text:style-name="T1">-ILL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347cm" svg:y="4.96cm">
          <text:p text:style-name="P5"><text:span text:style-name="T1">-ILL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754cm" svg:y="9.921cm">
          <text:p text:style-name="P5"><text:span text:style-name="T1">-ILL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577cm" svg:y="9.921cm">
          <text:p text:style-name="P5"><text:span text:style-name="T1">-ILL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1.4cm" svg:y="9.921cm">
          <text:p text:style-name="P5"><text:span text:style-name="T1">-ILL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785cm" svg:y="9.921cm">
          <text:p text:style-name="P5"><text:span text:style-name="T1">-ILL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9.731cm" svg:y="4.96cm">
          <text:p text:style-name="P5"><text:span text:style-name="T1">-ILL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0.17cm" svg:y="9.921cm">
          <text:p text:style-name="P5"><text:span text:style-name="T1">-ILL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116cm" svg:y="4.96cm">
          <text:p text:style-name="P5"><text:span text:style-name="T1">-ILL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555cm" svg:y="9.921cm">
          <text:p text:style-name="P5"><text:span text:style-name="T1">-ILL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754cm" svg:y="15.433cm">
          <text:p text:style-name="P5"><text:span text:style-name="T1">-ILL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577cm" svg:y="15.433cm">
          <text:p text:style-name="P5"><text:span text:style-name="T1">-ILL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1.4cm" svg:y="15.433cm">
          <text:p text:style-name="P5"><text:span text:style-name="T1">-ILL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785cm" svg:y="15.433cm">
          <text:p text:style-name="P5"><text:span text:style-name="T1">-ILL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0.17cm" svg:y="15.433cm">
          <text:p text:style-name="P5"><text:span text:style-name="T1">-ILL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555cm" svg:y="15.433cm">
          <text:p text:style-name="P5"><text:span text:style-name="T1">-ILL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9.798cm" svg:height="11.136cm" svg:x="0.6cm" svg:y="2.257cm" draw:page-number="11" presentation:class="page"/>
          <draw:frame presentation:style-name="pr7" draw:text-style-name="P2" draw:layer="layout" svg:width="16.799cm" svg:height="13.364cm" svg:x="2.1cm" svg:y="14.107cm" presentation:class="notes" presentation:placeholder="true">
            <draw:text-box/>
          </draw:frame>
        </presentation:notes>
      </draw:page>
      <draw:page draw:name="page12" draw:style-name="dp1" draw:master-page-name="Título_20_3_20_obxectos_5f_" presentation:presentation-page-layout-name="AL2T0">
        <draw:frame presentation:style-name="pr6" draw:text-style-name="P1" draw:layer="layout" svg:width="22.513cm" svg:height="2.756cm" svg:x="1.256cm" svg:y="0.551cm" presentation:class="title" presentation:user-transformed="true">
          <draw:text-box>
            <text:p text:style-name="P1">Tarjetas de juego</text:p>
          </draw:text-box>
        </draw:frame>
        <draw:custom-shape draw:style-name="gr2" draw:text-style-name="P6" draw:layer="layout" svg:width="3.508cm" svg:height="3.858cm" svg:x="1.754cm" svg:y="4.96cm">
          <text:p text:style-name="P5"><text:span text:style-name="T1">-ILL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139cm" svg:y="4.96cm">
          <text:p text:style-name="P5"><text:span text:style-name="T1">-ILL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0.962cm" svg:y="4.96cm">
          <text:p text:style-name="P5"><text:span text:style-name="T1">-ILL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347cm" svg:y="4.96cm">
          <text:p text:style-name="P5"><text:span text:style-name="T1">-ILL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3.508cm" svg:height="3.858cm" svg:x="1.754cm" svg:y="9.921cm">
          <text:p text:style-name="P3"><text:span text:style-name="T1">-IC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577cm" svg:y="9.921cm">
          <text:p text:style-name="P5"><text:span text:style-name="T1">-IC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1.4cm" svg:y="9.921cm">
          <text:p text:style-name="P5"><text:span text:style-name="T1">-IC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785cm" svg:y="9.921cm">
          <text:p text:style-name="P5"><text:span text:style-name="T1">-IC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9.731cm" svg:y="4.96cm">
          <text:p text:style-name="P5"><text:span text:style-name="T1">-ILL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0.17cm" svg:y="9.921cm">
          <text:p text:style-name="P5"><text:span text:style-name="T1">-IC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116cm" svg:y="4.96cm">
          <text:p text:style-name="P5"><text:span text:style-name="T1">-ILL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555cm" svg:y="9.921cm">
          <text:p text:style-name="P5"><text:span text:style-name="T1">-IC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754cm" svg:y="15.433cm">
          <text:p text:style-name="P5"><text:span text:style-name="T1">-IC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577cm" svg:y="15.433cm">
          <text:p text:style-name="P5"><text:span text:style-name="T1">-IC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1.4cm" svg:y="15.433cm">
          <text:p text:style-name="P5"><text:span text:style-name="T1">-IC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785cm" svg:y="15.433cm">
          <text:p text:style-name="P5"><text:span text:style-name="T1">-IC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0.17cm" svg:y="15.433cm">
          <text:p text:style-name="P5"><text:span text:style-name="T1">-IC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555cm" svg:y="15.433cm">
          <text:p text:style-name="P5"><text:span text:style-name="T1">-IC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9.798cm" svg:height="11.136cm" svg:x="0.6cm" svg:y="2.257cm" draw:page-number="12" presentation:class="page"/>
          <draw:frame presentation:style-name="pr7" draw:text-style-name="P2" draw:layer="layout" svg:width="16.799cm" svg:height="13.364cm" svg:x="2.1cm" svg:y="14.107cm" presentation:class="notes" presentation:placeholder="true">
            <draw:text-box/>
          </draw:frame>
        </presentation:notes>
      </draw:page>
      <draw:page draw:name="page13" draw:style-name="dp1" draw:master-page-name="Título_20_3_20_obxectos_5f_" presentation:presentation-page-layout-name="AL2T0">
        <draw:frame presentation:style-name="pr6" draw:text-style-name="P1" draw:layer="layout" svg:width="22.513cm" svg:height="2.756cm" svg:x="1.256cm" svg:y="0.551cm" presentation:class="title" presentation:user-transformed="true">
          <draw:text-box>
            <text:p text:style-name="P1">Tarjetas de juego</text:p>
          </draw:text-box>
        </draw:frame>
        <draw:custom-shape draw:style-name="gr2" draw:text-style-name="P6" draw:layer="layout" svg:width="3.508cm" svg:height="3.858cm" svg:x="1.754cm" svg:y="4.96cm">
          <text:p text:style-name="P5"><text:span text:style-name="T1">-IC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139cm" svg:y="4.96cm">
          <text:p text:style-name="P5"><text:span text:style-name="T1">-IC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0.962cm" svg:y="4.96cm">
          <text:p text:style-name="P5"><text:span text:style-name="T1">-IC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347cm" svg:y="4.96cm">
          <text:p text:style-name="P5"><text:span text:style-name="T1">-IC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754cm" svg:y="9.921cm">
          <text:p text:style-name="P5"><text:span text:style-name="T1">-IC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577cm" svg:y="9.921cm">
          <text:p text:style-name="P5"><text:span text:style-name="T1">-IC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1.4cm" svg:y="9.921cm">
          <text:p text:style-name="P5"><text:span text:style-name="T1">-IC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785cm" svg:y="9.921cm">
          <text:p text:style-name="P5"><text:span text:style-name="T1">-IC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9.731cm" svg:y="4.96cm">
          <text:p text:style-name="P5"><text:span text:style-name="T1">-IC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0.17cm" svg:y="9.921cm">
          <text:p text:style-name="P5"><text:span text:style-name="T1">-IC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116cm" svg:y="4.96cm">
          <text:p text:style-name="P5"><text:span text:style-name="T1">-IC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555cm" svg:y="9.921cm">
          <text:p text:style-name="P5"><text:span text:style-name="T1">-IC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3.508cm" svg:height="3.858cm" svg:x="1.754cm" svg:y="15.433cm">
          <text:p text:style-name="P3"><text:span text:style-name="T1">-Í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577cm" svg:y="15.433cm">
          <text:p text:style-name="P5"><text:span text:style-name="T1">-Í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1.4cm" svg:y="15.433cm">
          <text:p text:style-name="P5"><text:span text:style-name="T1">-Í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785cm" svg:y="15.433cm">
          <text:p text:style-name="P5"><text:span text:style-name="T1">-Í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0.17cm" svg:y="15.433cm">
          <text:p text:style-name="P5"><text:span text:style-name="T1">-Í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555cm" svg:y="15.433cm">
          <text:p text:style-name="P5"><text:span text:style-name="T1">-Í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9.798cm" svg:height="11.136cm" svg:x="0.6cm" svg:y="2.257cm" draw:page-number="13" presentation:class="page"/>
          <draw:frame presentation:style-name="pr7" draw:text-style-name="P2" draw:layer="layout" svg:width="16.799cm" svg:height="13.364cm" svg:x="2.1cm" svg:y="14.107cm" presentation:class="notes" presentation:placeholder="true">
            <draw:text-box/>
          </draw:frame>
        </presentation:notes>
      </draw:page>
      <draw:page draw:name="page14" draw:style-name="dp1" draw:master-page-name="Título_20_3_20_obxectos_5f_" presentation:presentation-page-layout-name="AL2T0">
        <draw:frame presentation:style-name="pr6" draw:text-style-name="P1" draw:layer="layout" svg:width="22.513cm" svg:height="2.756cm" svg:x="1.256cm" svg:y="0.551cm" presentation:class="title" presentation:user-transformed="true">
          <draw:text-box>
            <text:p text:style-name="P1">Tarjetas de juego</text:p>
          </draw:text-box>
        </draw:frame>
        <draw:custom-shape draw:style-name="gr2" draw:text-style-name="P6" draw:layer="layout" svg:width="3.508cm" svg:height="3.858cm" svg:x="1.754cm" svg:y="4.96cm">
          <text:p text:style-name="P5"><text:span text:style-name="T1">-Í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139cm" svg:y="4.96cm">
          <text:p text:style-name="P5"><text:span text:style-name="T1">-Í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0.962cm" svg:y="4.96cm">
          <text:p text:style-name="P5"><text:span text:style-name="T1">-Í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347cm" svg:y="4.96cm">
          <text:p text:style-name="P5"><text:span text:style-name="T1">-Í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3.508cm" svg:height="3.858cm" svg:x="1.754cm" svg:y="9.921cm">
          <text:p text:style-name="P3"><text:span text:style-name="T1">-IN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577cm" svg:y="9.921cm">
          <text:p text:style-name="P5"><text:span text:style-name="T1">-IN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1.4cm" svg:y="9.921cm">
          <text:p text:style-name="P5"><text:span text:style-name="T1">-IN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785cm" svg:y="9.921cm">
          <text:p text:style-name="P5"><text:span text:style-name="T1">-IN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9.731cm" svg:y="4.96cm">
          <text:p text:style-name="P5"><text:span text:style-name="T1">-Í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0.17cm" svg:y="9.921cm">
          <text:p text:style-name="P5"><text:span text:style-name="T1">-IN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116cm" svg:y="4.96cm">
          <text:p text:style-name="P5"><text:span text:style-name="T1">-Í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555cm" svg:y="9.921cm">
          <text:p text:style-name="P5"><text:span text:style-name="T1">-IN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754cm" svg:y="15.433cm">
          <text:p text:style-name="P5"><text:span text:style-name="T1">-IN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6.577cm" svg:y="15.433cm">
          <text:p text:style-name="P5"><text:span text:style-name="T1">-IN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1.4cm" svg:y="15.433cm">
          <text:p text:style-name="P5"><text:span text:style-name="T1">-IN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15.785cm" svg:y="15.433cm">
          <text:p text:style-name="P5"><text:span text:style-name="T1">-IN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0.17cm" svg:y="15.433cm">
          <text:p text:style-name="P5"><text:span text:style-name="T1">-IN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6" draw:layer="layout" svg:width="3.508cm" svg:height="3.858cm" svg:x="24.555cm" svg:y="15.433cm">
          <text:p text:style-name="P5"><text:span text:style-name="T1">-IN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9.798cm" svg:height="11.136cm" svg:x="0.6cm" svg:y="2.257cm" draw:page-number="14" presentation:class="page"/>
          <draw:frame presentation:style-name="pr7" draw:text-style-name="P2" draw:layer="layout" svg:width="16.799cm" svg:height="13.364cm" svg:x="2.1cm" svg:y="14.107cm" presentation:class="notes" presentation:placeholder="true">
            <draw:text-box/>
          </draw:frame>
        </presentation:notes>
      </draw:page>
      <draw:page draw:name="page15" draw:style-name="dp1" draw:master-page-name="Título_20_3_20_obxectos_5f_" presentation:presentation-page-layout-name="AL2T0">
        <draw:frame presentation:style-name="pr6" draw:text-style-name="P1" draw:layer="layout" svg:width="22.513cm" svg:height="2.756cm" svg:x="1.256cm" svg:y="0.551cm" presentation:class="title" presentation:user-transformed="true">
          <draw:text-box>
            <text:p text:style-name="P1">Tarjetas de juego</text:p>
          </draw:text-box>
        </draw:frame>
        <draw:custom-shape draw:style-name="gr2" draw:text-style-name="P7" draw:layer="layout" svg:width="3.508cm" svg:height="3.858cm" svg:x="1.754cm" svg:y="4.9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7" draw:layer="layout" svg:width="3.508cm" svg:height="3.858cm" svg:x="6.139cm" svg:y="4.9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7" draw:layer="layout" svg:width="3.508cm" svg:height="3.858cm" svg:x="10.962cm" svg:y="4.9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7" draw:layer="layout" svg:width="3.508cm" svg:height="3.858cm" svg:x="15.347cm" svg:y="4.9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7" draw:layer="layout" svg:width="3.508cm" svg:height="3.858cm" svg:x="1.754cm" svg:y="9.92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7" draw:layer="layout" svg:width="3.508cm" svg:height="3.858cm" svg:x="6.577cm" svg:y="9.92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7" draw:layer="layout" svg:width="3.508cm" svg:height="3.858cm" svg:x="11.4cm" svg:y="9.92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7" draw:layer="layout" svg:width="3.508cm" svg:height="3.858cm" svg:x="15.785cm" svg:y="9.92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7" draw:layer="layout" svg:width="3.508cm" svg:height="3.858cm" svg:x="19.731cm" svg:y="4.9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7" draw:layer="layout" svg:width="3.508cm" svg:height="3.858cm" svg:x="20.17cm" svg:y="9.92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7" draw:layer="layout" svg:width="3.508cm" svg:height="3.858cm" svg:x="24.116cm" svg:y="4.9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7" draw:layer="layout" svg:width="3.508cm" svg:height="3.858cm" svg:x="24.555cm" svg:y="9.92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7" draw:layer="layout" svg:width="3.508cm" svg:height="3.858cm" svg:x="1.754cm" svg:y="15.43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7" draw:layer="layout" svg:width="3.508cm" svg:height="3.858cm" svg:x="6.577cm" svg:y="15.43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7" draw:layer="layout" svg:width="3.508cm" svg:height="3.858cm" svg:x="11.4cm" svg:y="15.43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7" draw:layer="layout" svg:width="3.508cm" svg:height="3.858cm" svg:x="15.785cm" svg:y="15.43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7" draw:layer="layout" svg:width="3.508cm" svg:height="3.858cm" svg:x="20.17cm" svg:y="15.43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7" draw:layer="layout" svg:width="3.508cm" svg:height="3.858cm" svg:x="24.555cm" svg:y="15.43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 draw:text-style-name="P8" draw:layer="layout" svg:width="2.995cm" svg:height="1.311cm" draw:transform="skewX (-0.000698131700797732) rotate (-0.00401425727958784) translate (3.905cm 19.291cm)">
          <draw:image xlink:href="Pictures/100000000000017C000000854A978C00992CA248.png" xlink:type="simple" xlink:show="embed" xlink:actuate="onLoad" draw:mime-type="image/png">
            <text:p/>
          </draw:image>
        </draw:frame>
        <draw:frame draw:style-name="gr4" draw:text-style-name="P10" draw:layer="layout" svg:width="19.485cm" svg:height="1.818cm" svg:x="7.015cm" svg:y="19.127cm">
          <draw:text-box>
            <text:p text:style-name="P9"><text:span text:style-name="T2"><text:a xlink:href="https://creativecommons.org/licenses/by-nc-sa/4.0/deed.gl" xlink:type="simple">Licenza Creative Commons Recoñecemento Non-comercial Compartir igual 4.0</text:a></text:span></text:p>
          </draw:text-box>
        </draw:frame>
        <presentation:notes draw:style-name="dp2">
          <draw:page-thumbnail draw:style-name="gr1" draw:layer="layout" svg:width="19.798cm" svg:height="11.136cm" svg:x="0.6cm" svg:y="2.257cm" draw:page-number="15" presentation:class="page"/>
          <draw:frame presentation:style-name="pr7"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tkison3" svg:font-family="Atkison" style:font-adornments="Normal"/>
    <style:font-face style:name="Calibri2" svg:font-family="Calibri"/>
    <style:font-face style:name="Calibri4" svg:font-family="Calibri" style:font-adornments="Normal"/>
    <style:font-face style:name="Calibri Light" svg:font-family="'Calibri Light'"/>
    <style:font-face style:name="Atkinson Hyperlegible4" svg:font-family="'Atkinson Hyperlegible'" style:font-pitch="variable"/>
    <style:font-face style:name="Atkinson Hyperlegible5" svg:font-family="'Atkinson Hyperlegible'" style:font-adornments="Negrita" style:font-pitch="variable"/>
    <style:font-face style:name="Atkinson Hyperlegible2" svg:font-family="'Atkinson Hyperlegible'" style:font-adornments="Normal" style:font-pitch="variable"/>
    <style:font-face style:name="Atkison2" svg:font-family="Atkison" style:font-adornments="Normal" style:font-pitch="variable"/>
    <style:font-face style:name="Calibri" svg:font-family="Calibri" style:font-pitch="variable"/>
    <style:font-face style:name="Calibri3" svg:font-family="Calibri" style:font-adornments="Normal" style:font-pitch="variable"/>
    <style:font-face style:name="Calibri Light1" svg:font-family="'Calibri Light'" style:font-pitch="variable"/>
    <style:font-face style:name="Liberation Sans1" svg:font-family="'Liberation Sans'" style:font-pitch="variable"/>
    <style:font-face style:name="Lucida Sans1" svg:font-family="'Lucida Sans'" style:font-pitch="variable"/>
    <style:font-face style:name="Microsoft YaHei1" svg:font-family="'Microsoft YaHei'" style:font-pitch="variable"/>
    <style:font-face style:name="Atkinson Hyperlegible" svg:font-family="'Atkinson Hyperlegible'" style:font-family-generic="roman" style:font-pitch="variable"/>
    <style:font-face style:name="Atkinson Hyperlegible3" svg:font-family="'Atkinson Hyperlegible'" style:font-adornments="Negrita" style:font-family-generic="roman" style:font-pitch="variable"/>
    <style:font-face style:name="Atkinson Hyperlegible1" svg:font-family="'Atkinson Hyperlegible'" style:font-adornments="Normal" style:font-family-generic="roman" style:font-pitch="variable"/>
    <style:font-face style:name="Atkison" svg:font-family="Atkison" style:font-family-generic="roman" style:font-pitch="variable"/>
    <style:font-face style:name="Atkison1" svg:font-family="Atkison" style:font-adornments="Norm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Rellenado" draw:style="linear" draw:start-color="#ffffff" draw:end-color="#cccccc" draw:start-intensity="100%" draw:end-intensity="100%" draw:angle="3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center" draw:textarea-vertical-align="middle"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tkinson Hyperlegible2" fo:font-family="'Atkinson Hyperlegible'" style:font-style-name="Normal" style:font-pitch="variable" fo:font-size="14pt" fo:font-style="normal" fo:text-shadow="none" style:text-underline-style="none" fo:font-weight="bold"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xecto_20_sen_20_recheo_20_e_20_sen_20_liña" style:display-name="Obxecto sen recheo e sen liñ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o_20_sin_20_relleno_20_ni_20_línea" style:display-name="Objeto sin relleno ni línea" style:family="graphic" style:parent-style-name="standard">
      <style:graphic-properties draw:stroke="none" draw:fill="none"/>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fo:color="#002b4a" loext:opacity="100%" style:font-name="Atkinson Hyperlegible2" fo:font-family="'Atkinson Hyperlegible'" style:font-style-name="Normal" style:font-pitch="variable" fo:font-size="12pt"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fo:color="#002b4a" loext:opacity="1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textarea-vertical-align="middle" draw:auto-grow-height="false" draw:fit-to-size="false" style:shrink-to-fit="true">
        <text:list-style style:name="Diapositiva_20_de_20_título-outline1" style:display-name="Diapositiva de título-outline1">
          <text:list-level-style-number text:level="1" style:num-format="">
            <style:list-level-properties/>
            <style:text-properties fo:color="#002b4a" fo:font-size="45%"/>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549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2" fo:font-family="'Atkinson Hyperlegible'" style:font-style-name="Normal" style:font-pitch="variable" fo:font-size="17.6000003814697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pt" style:font-style-asian="normal" style:font-weight-asian="normal" style:font-name-complex="Lucida Sans"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left="0cm" fo:margin-right="0cm" fo:margin-top="0.44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2" fo:font-family="Calibri" fo:font-size="17.6000003814697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left="0cm" fo:margin-right="0cm" fo:margin-top="0.33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2" fo:font-family="Calibri" fo:font-size="17.6000003814697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left="0cm" fo:margin-right="0cm" fo:margin-top="0.22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2" fo:font-family="Calibri" fo:font-size="17.6000003814697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left="0cm" fo:margin-right="0cm" fo:margin-top="0.11cm" fo:margin-bottom="0cm" fo:text-align="center" fo:text-indent="0cm"/>
      <style:text-properties fo:color="#002b4a" loext:opacity="100%" fo:font-size="17.6000003814697pt" style:font-size-asian="16pt" style:font-size-complex="16pt"/>
    </style:style>
    <style:style style:name="Diapositiva_20_de_20_título-outline6" style:display-name="Diapositiva de título-outline6" style:family="presentation" style:parent-style-name="Diapositiva_20_de_20_título-outline5">
      <style:paragraph-properties fo:margin-left="0cm" fo:margin-right="0cm" fo:margin-top="0.11cm" fo:margin-bottom="0cm" fo:text-align="center" fo:text-indent="0cm"/>
      <style:text-properties fo:color="#002b4a" loext:opacity="100%" fo:font-size="17.6000003814697pt" style:font-size-asian="16pt" style:font-size-complex="16pt"/>
    </style:style>
    <style:style style:name="Diapositiva_20_de_20_título-outline7" style:display-name="Diapositiva de título-outline7" style:family="presentation" style:parent-style-name="Diapositiva_20_de_20_título-outline6">
      <style:paragraph-properties fo:margin-left="0cm" fo:margin-right="0cm" fo:margin-top="0.11cm" fo:margin-bottom="0cm" fo:text-align="center" fo:text-indent="0cm"/>
      <style:text-properties fo:color="#002b4a" loext:opacity="100%" fo:font-size="17.6000003814697pt" style:font-size-asian="16pt" style:font-size-complex="16pt"/>
    </style:style>
    <style:style style:name="Diapositiva_20_de_20_título-outline8" style:display-name="Diapositiva de título-outline8" style:family="presentation" style:parent-style-name="Diapositiva_20_de_20_título-outline7">
      <style:paragraph-properties fo:margin-left="0cm" fo:margin-right="0cm" fo:margin-top="0.11cm" fo:margin-bottom="0cm" fo:text-indent="0cm"/>
      <style:text-properties fo:color="#002b4a" loext:opacity="100%" fo:font-size="22.1000003814697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left="0cm" fo:margin-right="0cm" fo:margin-top="0.11cm" fo:margin-bottom="0cm" fo:text-indent="0cm"/>
      <style:text-properties fo:color="#ffffff" loext:opacity="100%" fo:font-size="22.1000003814697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fo:color="#007bc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2" fo:font-family="'Atkinson Hyperlegible'" style:font-style-name="Normal" style:font-pitch="variable" fo:font-size="1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hanging" style:writing-mode="lr-tb"/>
      <style:text-properties fo:font-variant="normal" fo:text-transform="none" fo:color="#002b4a" loext:opacity="100%" style:text-outline="false" style:text-line-through-style="none" style:text-line-through-type="none" style:text-position="0% 100%" style:font-name="Atkinson Hyperlegible5" fo:font-family="'Atkinson Hyperlegible'" style:font-style-name="Negrita" style:font-pitch="variable" fo:font-size="52.9000015258789pt" fo:letter-spacing="normal" fo:language="es" fo:country="E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ítulo_20_3_20_obxectos-background" style:display-name="Título 3 obxectos-background" style:family="presentation">
      <style:graphic-properties draw:stroke="none" draw:fill="solid" draw:fill-color="#ffffff"/>
      <style:text-properties style:letter-kerning="true"/>
    </style:style>
    <style:style style:name="Título_20_3_20_obxectos-backgroundobjects" style:display-name="Título 3 obxectos-backgroundobjects" style:family="presentation">
      <style:graphic-properties draw:textarea-horizontal-align="left" draw:textarea-vertical-align="middle" draw:shadow="hidden" draw:shadow-offset-x="0.2cm" draw:shadow-offset-y="0.2cm" draw:shadow-color="#808080">
        <text:list-style style:name="Título_20_3_20_obxectos-backgroundobjects" style:display-name="Título 3 obxectos-backgroundobjects">
          <text:list-level-style-bullet text:level="1" text:bullet-char="●">
            <style:list-level-properties text:min-label-width="0.6cm"/>
            <style:text-properties fo:font-family="StarSymbol" fo:color="#002b4a" fo:font-size="100%"/>
          </text:list-level-style-bullet>
          <text:list-level-style-bullet text:level="2" text:bullet-char="●">
            <style:list-level-properties text:space-before="0.6cm" text:min-label-width="0.6cm"/>
            <style:text-properties fo:font-family="StarSymbol" fo:color="#002b4a" fo:font-size="100%"/>
          </text:list-level-style-bullet>
          <text:list-level-style-bullet text:level="3" text:bullet-char="●">
            <style:list-level-properties text:space-before="1.2cm" text:min-label-width="0.6cm"/>
            <style:text-properties fo:font-family="StarSymbol" fo:color="#002b4a" fo:font-size="100%"/>
          </text:list-level-style-bullet>
          <text:list-level-style-bullet text:level="4" text:bullet-char="●">
            <style:list-level-properties text:space-before="1.8cm" text:min-label-width="0.6cm"/>
            <style:text-properties fo:font-family="StarSymbol" fo:color="#002b4a" fo:font-size="100%"/>
          </text:list-level-style-bullet>
          <text:list-level-style-bullet text:level="5" text:bullet-char="●">
            <style:list-level-properties text:space-before="2.4cm" text:min-label-width="0.6cm"/>
            <style:text-properties fo:font-family="StarSymbol" fo:color="#002b4a" fo:font-size="100%"/>
          </text:list-level-style-bullet>
          <text:list-level-style-bullet text:level="6" text:bullet-char="●">
            <style:list-level-properties text:space-before="3cm" text:min-label-width="0.6cm"/>
            <style:text-properties fo:font-family="StarSymbol" fo:color="#002b4a" fo:font-size="100%"/>
          </text:list-level-style-bullet>
          <text:list-level-style-bullet text:level="7" text:bullet-char="●">
            <style:list-level-properties text:space-before="3.6cm" text:min-label-width="0.6cm"/>
            <style:text-properties fo:font-family="StarSymbol" fo:color="#002b4a" fo:font-size="100%"/>
          </text:list-level-style-bullet>
          <text:list-level-style-bullet text:level="8" text:bullet-char="●">
            <style:list-level-properties text:space-before="4.2cm" text:min-label-width="0.6cm"/>
            <style:text-properties fo:font-family="StarSymbol" fo:color="#002b4a" fo:font-size="100%"/>
          </text:list-level-style-bullet>
          <text:list-level-style-bullet text:level="9" text:bullet-char="●">
            <style:list-level-properties text:space-before="4.8cm" text:min-label-width="0.6cm"/>
            <style:text-properties fo:font-family="StarSymbol" fo:color="#002b4a" fo:font-size="100%"/>
          </text:list-level-style-bullet>
          <text:list-level-style-bullet text:level="10" text:bullet-char="●">
            <style:list-level-properties text:space-before="5.4cm" text:min-label-width="0.6cm"/>
            <style:text-properties fo:font-family="StarSymbol" fo:color="#002b4a" fo:font-size="100%"/>
          </text:list-level-style-bullet>
        </text:list-style>
      </style:graphic-properties>
      <style:text-properties fo:color="#002b4a" loext:opacity="100%" style:font-name="Atkinson Hyperlegible5" fo:font-family="'Atkinson Hyperlegible'" style:font-style-name="Negrita" style:font-pitch="variable" fo:font-size="14pt" fo:font-weight="normal" style:letter-kerning="true"/>
    </style:style>
    <style:style style:name="Título_20_3_20_obxectos-notes" style:display-name="Título 3 obxectos-notes" style:family="presentation">
      <style:graphic-properties draw:stroke="none" draw:fill="none">
        <text:list-style style:name="Título_20_3_20_obxectos-notes" style:display-name="Título 3 obxectos-notes">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style:graphic-properties>
      <style:paragraph-properties fo:margin-left="0.6cm" fo:margin-right="0cm" fo:text-indent="-0.6cm"/>
      <style:text-properties fo:font-variant="normal" fo:text-transform="none" fo:color="#002b4a" loext:opacity="100%" style:text-outline="false" style:text-line-through-style="none" style:text-line-through-type="none" style:font-name="Atkinson Hyperlegible2" fo:font-family="'Atkinson Hyperlegible'" style:font-style-name="Normal" style:font-pitch="variable" fo:font-size="1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3_20_obxectos-outline1" style:display-name="Título 3 obxectos-outline1" style:family="presentation">
      <style:graphic-properties draw:stroke="none" draw:stroke-dash="Dash_20_Dot_20_1" svg:stroke-width="0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1.049cm" fo:min-width="0cm" fo:padding-top="0.127cm" fo:padding-bottom="0.127cm" fo:padding-left="0.254cm" fo:padding-right="0.254cm" fo:wrap-option="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Título_20_3_20_obxectos-outline1" style:display-name="Título 3 obxectos-outline1">
          <text:list-level-style-bullet text:level="1" text:bullet-char="■">
            <style:list-level-properties text:space-before="0.3cm" text:min-label-width="0.9cm"/>
            <style:text-properties fo:font-family="OpenSymbol" style:font-style-name="Regular" style:font-charset="x-symbol" fo:color="#002b4a" fo:font-size="100%"/>
          </text:list-level-style-bullet>
          <text:list-level-style-bullet text:level="2" text:bullet-char="■">
            <style:list-level-properties/>
            <style:text-properties fo:font-family="OpenSymbol" style:font-style-name="Regular" style:font-charset="x-symbol" fo:color="#002b4a" fo:font-size="100%"/>
          </text:list-level-style-bullet>
          <text:list-level-style-bullet text:level="3" text:bullet-char="■">
            <style:list-level-properties/>
            <style:text-properties fo:font-family="OpenSymbol" style:font-style-name="Regular" style:font-charset="x-symbol" fo:color="#002b4a" fo:font-size="100%"/>
          </text:list-level-style-bullet>
          <text:list-level-style-bullet text:level="4" text:bullet-char="■">
            <style:list-level-properties/>
            <style:text-properties fo:font-family="OpenSymbol" style:font-style-name="Regular" style:font-charset="x-symbol" fo:color="#002b4a" fo:font-size="100%"/>
          </text:list-level-style-bullet>
          <text:list-level-style-bullet text:level="5" text:bullet-char="■">
            <style:list-level-properties/>
            <style:text-properties fo:font-family="OpenSymbol" style:font-style-name="Regular" style:font-charset="x-symbol" fo:color="#002b4a" fo:font-size="100%"/>
          </text:list-level-style-bullet>
          <text:list-level-style-bullet text:level="6" text:bullet-char="■">
            <style:list-level-properties text:space-before="6.6cm" text:min-label-width="0.6cm"/>
            <style:text-properties fo:font-family="OpenSymbol" style:font-style-name="Regular" style:font-charset="x-symbol" fo:color="#002b4a" fo:font-size="100%"/>
          </text:list-level-style-bullet>
          <text:list-level-style-bullet text:level="7" text:bullet-char="■">
            <style:list-level-properties text:space-before="7.8cm" text:min-label-width="0.6cm"/>
            <style:text-properties fo:font-family="OpenSymbol" style:font-style-name="Regular" style:font-charset="x-symbol" fo:color="#002b4a" fo:font-size="100%"/>
          </text:list-level-style-bullet>
          <text:list-level-style-bullet text:level="8" text:bullet-char="■">
            <style:list-level-properties text:space-before="9cm" text:min-label-width="0.6cm"/>
            <style:text-properties fo:font-family="OpenSymbol" style:font-style-name="Regular" style:font-charset="x-symbol" fo:color="#002b4a" fo:font-size="100%"/>
          </text:list-level-style-bullet>
          <text:list-level-style-bullet text:level="9" text:bullet-char="■">
            <style:list-level-properties text:space-before="10.2cm" text:min-label-width="0.6cm"/>
            <style:text-properties fo:font-family="OpenSymbol" style:font-style-name="Regular" style:font-charset="x-symbol" fo:color="#002b4a" fo:font-size="100%"/>
          </text:list-level-style-bullet>
          <text:list-level-style-bullet text:level="10" text:bullet-char="■">
            <style:list-level-properties text:space-before="11.4cm" text:min-label-width="0.6cm"/>
            <style:text-properties fo:font-family="OpenSymbol" style:font-style-name="Regular" style:font-charset="x-symbol" fo:color="#002b4a" fo:font-size="100%"/>
          </text:list-level-style-bullet>
        </text:list-style>
      </style:graphic-properties>
      <style:paragraph-properties fo:margin-left="0cm" fo:margin-right="0cm" fo:margin-top="0.227cm" fo:margin-bottom="0cm" fo:line-height="90%" fo:text-align="start" fo:text-indent="0cm" style:text-autospace="ideograph-alpha" style:punctuation-wrap="hanging" style:line-break="strict" style:writing-mode="lr-tb" style:font-independent-line-spacing="true">
        <style:tab-stops/>
      </style:paragraph-properties>
      <style:text-properties fo:font-variant="normal" fo:text-transform="none" fo:color="#002b4a" loext:opacity="100%" style:text-outline="false" style:text-line-through-style="none" style:text-line-through-type="none" style:text-position="0% 100%" style:font-name="Atkinson Hyperlegible4" fo:font-family="'Atkinson Hyperlegible'" style:font-pitch="variable" fo:font-size="19.8999996185303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Microsoft YaHei" style:font-family-asian="'Microsoft YaHei'"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ítulo_20_3_20_obxectos-outline2" style:display-name="Título 3 obxectos-outline2" style:family="presentation" style:parent-style-name="Título_20_3_20_obxectos-outline1">
      <style:paragraph-properties fo:margin-left="0cm" fo:margin-right="0cm" fo:margin-top="0.44cm" fo:margin-bottom="0cm" fo:line-height="90%" fo:text-align="start"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4" fo:font-family="'Atkinson Hyperlegible'" style:font-pitch="variable" fo:font-size="19.8999996185303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ítulo_20_3_20_obxectos-outline3" style:display-name="Título 3 obxectos-outline3" style:family="presentation" style:parent-style-name="Título_20_3_20_obxectos-outline2">
      <style:paragraph-properties fo:margin-left="0cm" fo:margin-right="0cm" fo:margin-top="0.33cm" fo:margin-bottom="0cm" fo:line-height="90%" fo:text-align="start"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4" fo:font-family="'Atkinson Hyperlegible'" style:font-pitch="variable" fo:font-size="19.8999996185303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ítulo_20_3_20_obxectos-outline4" style:display-name="Título 3 obxectos-outline4" style:family="presentation" style:parent-style-name="Título_20_3_20_obxectos-outline3">
      <style:paragraph-properties fo:margin-left="0cm" fo:margin-right="0cm" fo:margin-top="0.22cm" fo:margin-bottom="0cm" fo:line-height="90%" fo:text-align="start"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4" fo:font-family="'Atkinson Hyperlegible'" style:font-pitch="variable" fo:font-size="19.8999996185303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ítulo_20_3_20_obxectos-outline5" style:display-name="Título 3 obxectos-outline5" style:family="presentation" style:parent-style-name="Título_20_3_20_obxectos-outline4">
      <style:paragraph-properties fo:margin-left="0cm" fo:margin-right="0cm" fo:margin-top="0.11cm" fo:margin-bottom="0cm" fo:text-indent="0cm"/>
      <style:text-properties fo:color="#002b4a" loext:opacity="100%" style:font-name="Atkinson Hyperlegible4" fo:font-family="'Atkinson Hyperlegible'" style:font-pitch="variable" fo:font-size="19.8999996185303pt" style:font-size-asian="18pt" style:font-size-complex="18pt"/>
    </style:style>
    <style:style style:name="Título_20_3_20_obxectos-outline6" style:display-name="Título 3 obxectos-outline6" style:family="presentation" style:parent-style-name="Título_20_3_20_obxectos-outline5">
      <style:paragraph-properties fo:margin-left="0cm" fo:margin-right="0cm" fo:margin-top="0.11cm" fo:margin-bottom="0cm" fo:text-indent="0cm"/>
      <style:text-properties fo:font-size="22.1000003814697pt" style:font-size-asian="20pt" style:font-size-complex="20pt"/>
    </style:style>
    <style:style style:name="Título_20_3_20_obxectos-outline7" style:display-name="Título 3 obxectos-outline7" style:family="presentation" style:parent-style-name="Título_20_3_20_obxectos-outline6">
      <style:paragraph-properties fo:margin-left="0cm" fo:margin-right="0cm" fo:margin-top="0.11cm" fo:margin-bottom="0cm" fo:text-indent="0cm"/>
      <style:text-properties fo:font-size="22.1000003814697pt" style:font-size-asian="20pt" style:font-size-complex="20pt"/>
    </style:style>
    <style:style style:name="Título_20_3_20_obxectos-outline8" style:display-name="Título 3 obxectos-outline8" style:family="presentation" style:parent-style-name="Título_20_3_20_obxectos-outline7">
      <style:paragraph-properties fo:margin-left="0cm" fo:margin-right="0cm" fo:margin-top="0.11cm" fo:margin-bottom="0cm" fo:text-indent="0cm"/>
      <style:text-properties fo:font-size="22.1000003814697pt" style:font-size-asian="20pt" style:font-size-complex="20pt"/>
    </style:style>
    <style:style style:name="Título_20_3_20_obxectos-outline9" style:display-name="Título 3 obxectos-outline9" style:family="presentation" style:parent-style-name="Título_20_3_20_obxectos-outline8">
      <style:paragraph-properties fo:margin-left="0cm" fo:margin-right="0cm" fo:margin-top="0.11cm" fo:margin-bottom="0cm" fo:text-indent="0cm"/>
      <style:text-properties fo:font-size="22.1000003814697pt" style:font-size-asian="20pt" style:font-size-complex="20pt"/>
    </style:style>
    <style:style style:name="Título_20_3_20_obxectos-subtitle" style:display-name="Título 3 obxectos-subtitle" style:family="presentation">
      <style:graphic-properties draw:stroke="none" draw:fill="none" draw:textarea-vertical-align="middle">
        <text:list-style style:name="Título_20_3_20_obxectos-subtitle" style:display-name="Título 3 obxectos-subtitle">
          <text:list-level-style-bullet text:level="1" text:bullet-char="■">
            <style:list-level-properties text:min-label-width="0.6cm"/>
            <style:text-properties fo:font-family="'Segoe UI'" style:font-style-name="Normal" fo:color="#002b4a" fo:font-size="100%"/>
          </text:list-level-style-bullet>
          <text:list-level-style-bullet text:level="2" text:bullet-char="■">
            <style:list-level-properties text:space-before="0.6cm" text:min-label-width="0.6cm"/>
            <style:text-properties fo:font-family="'Segoe UI'" style:font-style-name="Normal" fo:color="#002b4a" fo:font-size="100%"/>
          </text:list-level-style-bullet>
          <text:list-level-style-bullet text:level="3" text:bullet-char="■">
            <style:list-level-properties text:space-before="1.2cm" text:min-label-width="0.6cm"/>
            <style:text-properties fo:font-family="'Segoe UI'" style:font-style-name="Normal" fo:color="#002b4a" fo:font-size="100%"/>
          </text:list-level-style-bullet>
          <text:list-level-style-bullet text:level="4" text:bullet-char="■">
            <style:list-level-properties text:space-before="1.8cm" text:min-label-width="0.6cm"/>
            <style:text-properties fo:font-family="'Segoe UI'" style:font-style-name="Normal" fo:color="#002b4a" fo:font-size="100%"/>
          </text:list-level-style-bullet>
          <text:list-level-style-bullet text:level="5" text:bullet-char="■">
            <style:list-level-properties text:space-before="2.4cm" text:min-label-width="0.6cm"/>
            <style:text-properties fo:font-family="'Segoe UI'" style:font-style-name="Normal" fo:color="#002b4a" fo:font-size="100%"/>
          </text:list-level-style-bullet>
          <text:list-level-style-bullet text:level="6" text:bullet-char="■">
            <style:list-level-properties text:space-before="3cm" text:min-label-width="0.6cm"/>
            <style:text-properties fo:font-family="'Segoe UI'" style:font-style-name="Normal" fo:color="#002b4a" fo:font-size="100%"/>
          </text:list-level-style-bullet>
          <text:list-level-style-bullet text:level="7" text:bullet-char="■">
            <style:list-level-properties text:space-before="3.6cm" text:min-label-width="0.6cm"/>
            <style:text-properties fo:font-family="'Segoe UI'" style:font-style-name="Normal" fo:color="#002b4a" fo:font-size="100%"/>
          </text:list-level-style-bullet>
          <text:list-level-style-bullet text:level="8" text:bullet-char="■">
            <style:list-level-properties text:space-before="4.2cm" text:min-label-width="0.6cm"/>
            <style:text-properties fo:font-family="'Segoe UI'" style:font-style-name="Normal" fo:color="#002b4a" fo:font-size="100%"/>
          </text:list-level-style-bullet>
          <text:list-level-style-bullet text:level="9" text:bullet-char="■">
            <style:list-level-properties text:space-before="4.8cm" text:min-label-width="0.6cm"/>
            <style:text-properties fo:font-family="'Segoe UI'" style:font-style-name="Normal" fo:color="#002b4a" fo:font-size="100%"/>
          </text:list-level-style-bullet>
          <text:list-level-style-bullet text:level="10" text:bullet-char="■">
            <style:list-level-properties text:space-before="5.4cm" text:min-label-width="0.6cm"/>
            <style:text-properties fo:font-family="'Segoe UI'" style:font-style-name="Normal" fo:color="#002b4a" fo:font-size="100%"/>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2" fo:font-family="'Atkinson Hyperlegible'" style:font-style-name="Normal"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3_20_obxectos-title" style:display-name="Título 3 obxectos-title" style:family="presentation">
      <style:graphic-properties draw:stroke="none" draw:fill="none" draw:textarea-horizontal-align="left" draw:textarea-vertical-align="bottom">
        <text:list-style style:name="Título_20_3_20_obxectos-title" style:display-name="Título 3 obxectos-title">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style:graphic-properties>
      <style:paragraph-properties fo:line-height="100%" fo:text-align="start" style:punctuation-wrap="hanging" style:writing-mode="lr-tb"/>
      <style:text-properties fo:font-variant="normal" fo:text-transform="none" fo:color="#002b4a" loext:opacity="100%" style:text-outline="false" style:text-line-through-style="none" style:text-line-through-type="none" style:text-position="0% 100%" style:font-name="Atkinson Hyperlegible4" fo:font-family="'Atkinson Hyperlegible'" style:font-pitch="variable" fo:font-size="39.7000007629394pt" fo:letter-spacing="normal" fo:language="es" fo:country="E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áxina_20_especial_20_con_20_número-background" style:display-name="páxina especial con número-background" style:family="presentation">
      <style:graphic-properties draw:stroke="none" draw:fill="none"/>
      <style:text-properties style:letter-kerning="true"/>
    </style:style>
    <style:style style:name="páxina_20_especial_20_con_20_número-backgroundobjects" style:display-name="páxina especial con número-backgroundobjects" style:family="presentation">
      <style:graphic-properties draw:textarea-horizontal-align="justify" draw:shadow="hidden" draw:shadow-offset-x="0.2cm" draw:shadow-offset-y="0.2cm" draw:shadow-color="#808080"/>
      <style:text-properties style:letter-kerning="true"/>
    </style:style>
    <style:style style:name="páxina_20_especial_20_con_20_número-notes" style:display-name="páxina especial con númer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con_20_número-outline1" style:display-name="páxina especial con número-outline1" style:family="presentation">
      <style:graphic-properties draw:stroke="none" draw:fill="none" draw:textarea-horizontal-align="left" draw:auto-grow-height="false" draw:fit-to-size="false" style:shrink-to-fit="true">
        <text:list-style style:name="páxina_20_especial_20_con_20_número-outline1" style:display-name="páxina especial con número-outline1">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55cm" fo:margin-bottom="0cm" fo:text-indent="0cm"/>
      <style:text-properties fo:font-variant="normal" fo:text-transform="none" fo:color="#002b4a" loext:opacity="100%" style:text-outline="false" style:text-line-through-style="none" style:text-line-through-type="none" style:font-name="Atkinson Hyperlegible2" fo:font-family="'Atkinson Hyperlegible'" style:font-style-name="Normal" style:font-pitch="variable" fo:font-size="19.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outline2" style:display-name="páxina especial con número-outline2" style:family="presentation" style:parent-style-name="páxina_20_especial_20_con_20_número-outline1">
      <style:paragraph-properties fo:margin-left="0cm" fo:margin-right="0cm" fo:margin-top="0.44cm" fo:margin-bottom="0cm" fo:text-indent="0cm"/>
      <style:text-properties fo:font-size="21.8999996185303pt" style:font-size-asian="28pt" style:font-size-complex="28pt"/>
    </style:style>
    <style:style style:name="páxina_20_especial_20_con_20_número-outline3" style:display-name="páxina especial con número-outline3" style:family="presentation" style:parent-style-name="páxina_20_especial_20_con_20_número-outline2">
      <style:paragraph-properties fo:margin-left="0cm" fo:margin-right="0cm" fo:margin-top="0.33cm" fo:margin-bottom="0cm" fo:text-indent="0cm"/>
      <style:text-properties fo:font-size="24.1000003814697pt" style:font-size-asian="24pt" style:font-size-complex="24pt"/>
    </style:style>
    <style:style style:name="páxina_20_especial_20_con_20_número-outline4" style:display-name="páxina especial con número-outline4" style:family="presentation" style:parent-style-name="páxina_20_especial_20_con_20_número-outline3">
      <style:paragraph-properties fo:margin-left="0cm" fo:margin-right="0cm" fo:margin-top="0.22cm" fo:margin-bottom="0cm" fo:text-indent="0cm"/>
      <style:text-properties fo:font-size="26.5pt" style:font-size-asian="20pt" style:font-size-complex="20pt"/>
    </style:style>
    <style:style style:name="páxina_20_especial_20_con_20_número-outline5" style:display-name="páxina especial con número-outline5" style:family="presentation" style:parent-style-name="páxina_20_especial_20_con_20_número-outline4">
      <style:paragraph-properties fo:margin-left="0cm" fo:margin-right="0cm" fo:margin-top="0.11cm" fo:margin-bottom="0cm" fo:text-indent="0cm"/>
      <style:text-properties fo:font-size="29.2000007629395pt" style:font-size-asian="20pt" style:font-size-complex="20pt"/>
    </style:style>
    <style:style style:name="páxina_20_especial_20_con_20_número-outline6" style:display-name="páxina especial con número-outline6" style:family="presentation" style:parent-style-name="páxina_20_especial_20_con_20_número-outline5">
      <style:paragraph-properties fo:margin-left="0cm" fo:margin-right="0cm" fo:margin-top="0.11cm" fo:margin-bottom="0cm" fo:text-indent="0cm"/>
      <style:text-properties fo:font-size="32.2000007629395pt" style:font-size-asian="20pt" style:font-size-complex="20pt"/>
    </style:style>
    <style:style style:name="páxina_20_especial_20_con_20_número-outline7" style:display-name="páxina especial con número-outline7" style:family="presentation" style:parent-style-name="páxina_20_especial_20_con_20_número-outline6">
      <style:paragraph-properties fo:margin-left="0cm" fo:margin-right="0cm" fo:margin-top="0.11cm" fo:margin-bottom="0cm" fo:text-indent="0cm"/>
      <style:text-properties fo:font-size="35.5pt" style:font-size-asian="20pt" style:font-size-complex="20pt"/>
    </style:style>
    <style:style style:name="páxina_20_especial_20_con_20_número-outline8" style:display-name="páxina especial con número-outline8" style:family="presentation" style:parent-style-name="páxina_20_especial_20_con_20_número-outline7">
      <style:paragraph-properties fo:margin-left="0cm" fo:margin-right="0cm" fo:margin-top="0.11cm" fo:margin-bottom="0cm" fo:text-indent="0cm"/>
      <style:text-properties fo:font-size="39.0999984741211pt" style:font-size-asian="20pt" style:font-size-complex="20pt"/>
    </style:style>
    <style:style style:name="páxina_20_especial_20_con_20_número-outline9" style:display-name="páxina especial con número-outline9" style:family="presentation" style:parent-style-name="páxina_20_especial_20_con_20_número-outline8">
      <style:paragraph-properties fo:margin-left="0cm" fo:margin-right="0cm" fo:margin-top="0.11cm" fo:margin-bottom="0cm" fo:text-indent="0cm"/>
      <style:text-properties fo:font-size="43.0999984741211pt" style:font-size-asian="20pt" style:font-size-complex="20pt"/>
    </style:style>
    <style:style style:name="páxina_20_especial_20_con_20_número-subtitle" style:display-name="páxina especial con número-subtitle" style:family="presentation">
      <style:graphic-properties draw:stroke="none" draw:fill="none" draw:textarea-vertical-align="middle">
        <text:list-style style:name="páxina_20_especial_20_con_20_número-subtitle" style:display-name="páxina especial con númer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title" style:display-name="páxina especial con número-title" style:family="presentation">
      <style:graphic-properties draw:stroke="none" draw:fill="none" draw:textarea-horizontal-align="left" draw:textarea-vertical-align="bottom">
        <text:list-style style:name="páxina_20_especial_20_con_20_número-title" style:display-name="páxina especial con número-title">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2b4a" loext:opacity="100%" style:text-outline="false" style:text-line-through-style="none" style:text-line-through-type="none" style:font-name="Atkinson Hyperlegible5" fo:font-family="'Atkinson Hyperlegible'" style:font-style-name="Negrita" style:font-pitch="variable" fo:font-size="39.7000007629394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áxina_20_especial_20_índice-background" style:display-name="Páxina especial índice-background" style:family="presentation">
      <style:graphic-properties draw:stroke="none" draw:fill="none"/>
      <style:text-properties style:letter-kerning="true"/>
    </style:style>
    <style:style style:name="Páxina_20_especial_20_índice-backgroundobjects" style:display-name="Páxina especial índice-backgroundobjects" style:family="presentation">
      <style:graphic-properties draw:textarea-horizontal-align="justify" draw:shadow="hidden" draw:shadow-offset-x="0.2cm" draw:shadow-offset-y="0.2cm" draw:shadow-color="#808080"/>
      <style:text-properties fo:color="#002b4a" loext:opacity="100%" style:font-name="Atkinson Hyperlegible2" fo:font-family="'Atkinson Hyperlegible'" style:font-style-name="Normal" style:font-pitch="variable" fo:font-size="14pt" style:letter-kerning="true"/>
    </style:style>
    <style:style style:name="Páxina_20_especial_20_índice-notes" style:display-name="Páxina especial índice-notes" style:family="presentation">
      <style:graphic-properties draw:stroke="none" draw:fill="none">
        <text:list-style style:name="Páxina_20_especial_20_índice-notes" style:display-name="Páxina especial índice-notes">
          <text:list-level-style-bullet text:level="1" text:bullet-char="">
            <style:list-level-properties text:min-label-width="0.6cm"/>
            <style:text-properties fo:font-family="OpenSymbol" style:font-charset="x-symbol" fo:color="#007bc4"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style:graphic-properties>
      <style:paragraph-properties fo:margin-left="0.6cm" fo:margin-right="0cm" fo:text-indent="-0.6cm"/>
      <style:text-properties fo:font-variant="normal" fo:text-transform="none" fo:color="#002b4a" loext:opacity="100%" style:text-outline="false" style:text-line-through-style="none" style:text-line-through-type="none" style:font-name="Atkison3" fo:font-family="Atkison" style:font-style-name="Normal"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índice-outline1" style:display-name="Páxina especial índice-outline1" style:family="presentation">
      <style:graphic-properties draw:stroke="none" draw:fill="none" draw:textarea-vertical-align="top" draw:auto-grow-height="false" draw:fit-to-size="false" style:shrink-to-fit="true" fo:padding-top="0.5cm" fo:padding-left="2.5cm" fo:padding-right="0cm">
        <text:list-style style:name="Páxina_20_especial_20_índice-outline1" style:display-name="Páxina especial índice-outline1">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551cm" fo:margin-bottom="0cm" fo:text-align="start" fo:text-indent="0cm"/>
      <style:text-properties fo:font-variant="normal" fo:text-transform="none" fo:color="#002b4a" loext:opacity="100%" style:text-outline="false" style:text-line-through-style="none" style:text-line-through-type="none" style:font-name="Atkinson Hyperlegible4" fo:font-family="'Atkinson Hyperlegible'" style:font-pitch="variable" fo:font-size="19.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outline2" style:display-name="Páxina especial índice-outline2" style:family="presentation" style:parent-style-name="Páxina_20_especial_20_índice-outline1">
      <style:paragraph-properties fo:margin-left="0cm" fo:margin-right="0cm" fo:margin-top="0.44cm" fo:margin-bottom="0cm" fo:text-indent="0cm"/>
      <style:text-properties fo:font-size="21.8999996185303pt" style:font-size-asian="28pt" style:font-size-complex="28pt"/>
    </style:style>
    <style:style style:name="Páxina_20_especial_20_índice-outline3" style:display-name="Páxina especial índice-outline3" style:family="presentation" style:parent-style-name="Páxina_20_especial_20_índice-outline2">
      <style:paragraph-properties fo:margin-left="0cm" fo:margin-right="0cm" fo:margin-top="0.33cm" fo:margin-bottom="0cm" fo:text-indent="0cm"/>
      <style:text-properties fo:font-size="24.1000003814697pt" style:font-size-asian="24pt" style:font-size-complex="24pt"/>
    </style:style>
    <style:style style:name="Páxina_20_especial_20_índice-outline4" style:display-name="Páxina especial índice-outline4" style:family="presentation" style:parent-style-name="Páxina_20_especial_20_índice-outline3">
      <style:paragraph-properties fo:margin-left="0cm" fo:margin-right="0cm" fo:margin-top="0.22cm" fo:margin-bottom="0cm" fo:text-indent="0cm"/>
      <style:text-properties fo:font-size="26.5pt" style:font-size-asian="20pt" style:font-size-complex="20pt"/>
    </style:style>
    <style:style style:name="Páxina_20_especial_20_índice-outline5" style:display-name="Páxina especial índice-outline5" style:family="presentation" style:parent-style-name="Páxina_20_especial_20_índice-outline4">
      <style:paragraph-properties fo:margin-left="0cm" fo:margin-right="0cm" fo:margin-top="0.11cm" fo:margin-bottom="0cm" fo:text-indent="0cm"/>
      <style:text-properties fo:font-size="29.2000007629395pt" style:font-size-asian="20pt" style:font-size-complex="20pt"/>
    </style:style>
    <style:style style:name="Páxina_20_especial_20_índice-outline6" style:display-name="Páxina especial índice-outline6" style:family="presentation" style:parent-style-name="Páxina_20_especial_20_índice-outline5">
      <style:paragraph-properties fo:margin-left="0cm" fo:margin-right="0cm" fo:margin-top="0.11cm" fo:margin-bottom="0cm" fo:text-indent="0cm"/>
      <style:text-properties fo:font-size="32.2000007629395pt" style:font-size-asian="20pt" style:font-size-complex="20pt"/>
    </style:style>
    <style:style style:name="Páxina_20_especial_20_índice-outline7" style:display-name="Páxina especial índice-outline7" style:family="presentation" style:parent-style-name="Páxina_20_especial_20_índice-outline6">
      <style:paragraph-properties fo:margin-left="0cm" fo:margin-right="0cm" fo:margin-top="0.11cm" fo:margin-bottom="0cm" fo:text-indent="0cm"/>
      <style:text-properties fo:font-size="35.5pt" style:font-size-asian="20pt" style:font-size-complex="20pt"/>
    </style:style>
    <style:style style:name="Páxina_20_especial_20_índice-outline8" style:display-name="Páxina especial índice-outline8" style:family="presentation" style:parent-style-name="Páxina_20_especial_20_índice-outline7">
      <style:paragraph-properties fo:margin-left="0cm" fo:margin-right="0cm" fo:margin-top="0.11cm" fo:margin-bottom="0cm" fo:text-indent="0cm"/>
      <style:text-properties fo:font-size="39.0999984741211pt" style:font-size-asian="20pt" style:font-size-complex="20pt"/>
    </style:style>
    <style:style style:name="Páxina_20_especial_20_índice-outline9" style:display-name="Páxina especial índice-outline9" style:family="presentation" style:parent-style-name="Páxina_20_especial_20_índice-outline8">
      <style:paragraph-properties fo:margin-left="0cm" fo:margin-right="0cm" fo:margin-top="0.11cm" fo:margin-bottom="0cm" fo:text-indent="0cm"/>
      <style:text-properties fo:font-size="43.0999984741211pt" style:font-size-asian="20pt" style:font-size-complex="20pt"/>
    </style:style>
    <style:style style:name="Páxina_20_especial_20_índice-subtitle" style:display-name="Páxina especial índice-subtitle" style:family="presentation">
      <style:graphic-properties draw:stroke="none" draw:fill="none" draw:textarea-vertical-align="middle">
        <text:list-style style:name="Páxina_20_especial_20_índice-subtitle" style:display-name="Páxina especial índ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2" fo:font-family="'Atkinson Hyperlegible'" style:font-style-name="Normal"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title" style:display-name="Páxina especial índice-title" style:family="presentation">
      <style:graphic-properties draw:stroke="none" draw:fill="none" draw:textarea-vertical-align="bottom">
        <text:list-style style:name="Páxina_20_especial_20_índice-title" style:display-name="Páxina especial índ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2b4a" loext:opacity="100%" style:text-outline="false" style:text-line-through-style="none" style:text-line-through-type="none" style:font-name="Atkinson Hyperlegible4" fo:font-family="'Atkinson Hyperlegible'" style:font-pitch="variable" fo:font-size="39.7000007629394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_20_3_20_obxectos_5f_-background" style:display-name="Título 3 obxectos_-background" style:family="presentation">
      <style:graphic-properties draw:stroke="none" draw:fill="solid" draw:fill-color="#ffffff"/>
      <style:text-properties style:letter-kerning="true"/>
    </style:style>
    <style:style style:name="Título_20_3_20_obxectos_5f_-backgroundobjects" style:display-name="Título 3 obxectos_-backgroundobjects" style:family="presentation">
      <style:graphic-properties draw:textarea-horizontal-align="left" draw:textarea-vertical-align="middle" draw:shadow="hidden" draw:shadow-offset-x="0.2cm" draw:shadow-offset-y="0.2cm" draw:shadow-color="#808080">
        <text:list-style style:name="Título_20_3_20_obxectos_5f_-backgroundobjects" style:display-name="Título 3 obxectos_-backgroundobjects">
          <text:list-level-style-bullet text:level="1" text:bullet-char="●">
            <style:list-level-properties text:min-label-width="0.6cm"/>
            <style:text-properties fo:font-family="StarSymbol" fo:color="#002b4a" fo:font-size="100%"/>
          </text:list-level-style-bullet>
          <text:list-level-style-bullet text:level="2" text:bullet-char="●">
            <style:list-level-properties text:space-before="0.6cm" text:min-label-width="0.6cm"/>
            <style:text-properties fo:font-family="StarSymbol" fo:color="#002b4a" fo:font-size="100%"/>
          </text:list-level-style-bullet>
          <text:list-level-style-bullet text:level="3" text:bullet-char="●">
            <style:list-level-properties text:space-before="1.2cm" text:min-label-width="0.6cm"/>
            <style:text-properties fo:font-family="StarSymbol" fo:color="#002b4a" fo:font-size="100%"/>
          </text:list-level-style-bullet>
          <text:list-level-style-bullet text:level="4" text:bullet-char="●">
            <style:list-level-properties text:space-before="1.8cm" text:min-label-width="0.6cm"/>
            <style:text-properties fo:font-family="StarSymbol" fo:color="#002b4a" fo:font-size="100%"/>
          </text:list-level-style-bullet>
          <text:list-level-style-bullet text:level="5" text:bullet-char="●">
            <style:list-level-properties text:space-before="2.4cm" text:min-label-width="0.6cm"/>
            <style:text-properties fo:font-family="StarSymbol" fo:color="#002b4a" fo:font-size="100%"/>
          </text:list-level-style-bullet>
          <text:list-level-style-bullet text:level="6" text:bullet-char="●">
            <style:list-level-properties text:space-before="3cm" text:min-label-width="0.6cm"/>
            <style:text-properties fo:font-family="StarSymbol" fo:color="#002b4a" fo:font-size="100%"/>
          </text:list-level-style-bullet>
          <text:list-level-style-bullet text:level="7" text:bullet-char="●">
            <style:list-level-properties text:space-before="3.6cm" text:min-label-width="0.6cm"/>
            <style:text-properties fo:font-family="StarSymbol" fo:color="#002b4a" fo:font-size="100%"/>
          </text:list-level-style-bullet>
          <text:list-level-style-bullet text:level="8" text:bullet-char="●">
            <style:list-level-properties text:space-before="4.2cm" text:min-label-width="0.6cm"/>
            <style:text-properties fo:font-family="StarSymbol" fo:color="#002b4a" fo:font-size="100%"/>
          </text:list-level-style-bullet>
          <text:list-level-style-bullet text:level="9" text:bullet-char="●">
            <style:list-level-properties text:space-before="4.8cm" text:min-label-width="0.6cm"/>
            <style:text-properties fo:font-family="StarSymbol" fo:color="#002b4a" fo:font-size="100%"/>
          </text:list-level-style-bullet>
          <text:list-level-style-bullet text:level="10" text:bullet-char="●">
            <style:list-level-properties text:space-before="5.4cm" text:min-label-width="0.6cm"/>
            <style:text-properties fo:font-family="StarSymbol" fo:color="#002b4a" fo:font-size="100%"/>
          </text:list-level-style-bullet>
        </text:list-style>
      </style:graphic-properties>
      <style:text-properties fo:color="#002b4a" loext:opacity="100%" style:font-name="Atkinson Hyperlegible5" fo:font-family="'Atkinson Hyperlegible'" style:font-style-name="Negrita" style:font-pitch="variable" fo:font-size="14pt" fo:font-weight="normal" style:letter-kerning="true"/>
    </style:style>
    <style:style style:name="Título_20_3_20_obxectos_5f_-notes" style:display-name="Título 3 obxectos_-notes" style:family="presentation">
      <style:graphic-properties draw:stroke="none" draw:fill="none">
        <text:list-style style:name="Título_20_3_20_obxectos_5f_-notes" style:display-name="Título 3 obxectos_-notes">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style:graphic-properties>
      <style:paragraph-properties fo:margin-left="0.6cm" fo:margin-right="0cm" fo:text-indent="-0.6cm"/>
      <style:text-properties fo:font-variant="normal" fo:text-transform="none" fo:color="#002b4a" loext:opacity="100%" style:text-outline="false" style:text-line-through-style="none" style:text-line-through-type="none" style:font-name="Atkinson Hyperlegible2" fo:font-family="'Atkinson Hyperlegible'" style:font-style-name="Normal" style:font-pitch="variable" fo:font-size="1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3_20_obxectos_5f_-outline1" style:display-name="Título 3 obxectos_-outline1" style:family="presentation">
      <style:graphic-properties draw:stroke="none" draw:stroke-dash="Dash_20_Dot_20_1" svg:stroke-width="0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1.049cm" fo:min-width="0cm" fo:padding-top="0.127cm" fo:padding-bottom="0.127cm" fo:padding-left="0.254cm" fo:padding-right="0.254cm" fo:wrap-option="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Título_20_3_20_obxectos_5f_-outline1" style:display-name="Título 3 obxectos_-outline1">
          <text:list-level-style-bullet text:level="1" text:bullet-char="■">
            <style:list-level-properties text:space-before="0.3cm" text:min-label-width="0.9cm"/>
            <style:text-properties fo:font-family="OpenSymbol" style:font-style-name="Regular" style:font-charset="x-symbol" fo:color="#002b4a" fo:font-size="100%"/>
          </text:list-level-style-bullet>
          <text:list-level-style-bullet text:level="2" text:bullet-char="■">
            <style:list-level-properties/>
            <style:text-properties fo:font-family="OpenSymbol" style:font-style-name="Regular" style:font-charset="x-symbol" fo:color="#002b4a" fo:font-size="100%"/>
          </text:list-level-style-bullet>
          <text:list-level-style-bullet text:level="3" text:bullet-char="■">
            <style:list-level-properties/>
            <style:text-properties fo:font-family="OpenSymbol" style:font-style-name="Regular" style:font-charset="x-symbol" fo:color="#002b4a" fo:font-size="100%"/>
          </text:list-level-style-bullet>
          <text:list-level-style-bullet text:level="4" text:bullet-char="■">
            <style:list-level-properties/>
            <style:text-properties fo:font-family="OpenSymbol" style:font-style-name="Regular" style:font-charset="x-symbol" fo:color="#002b4a" fo:font-size="100%"/>
          </text:list-level-style-bullet>
          <text:list-level-style-bullet text:level="5" text:bullet-char="■">
            <style:list-level-properties/>
            <style:text-properties fo:font-family="OpenSymbol" style:font-style-name="Regular" style:font-charset="x-symbol" fo:color="#002b4a" fo:font-size="100%"/>
          </text:list-level-style-bullet>
          <text:list-level-style-bullet text:level="6" text:bullet-char="■">
            <style:list-level-properties text:space-before="6.6cm" text:min-label-width="0.6cm"/>
            <style:text-properties fo:font-family="OpenSymbol" style:font-style-name="Regular" style:font-charset="x-symbol" fo:color="#002b4a" fo:font-size="100%"/>
          </text:list-level-style-bullet>
          <text:list-level-style-bullet text:level="7" text:bullet-char="■">
            <style:list-level-properties text:space-before="7.8cm" text:min-label-width="0.6cm"/>
            <style:text-properties fo:font-family="OpenSymbol" style:font-style-name="Regular" style:font-charset="x-symbol" fo:color="#002b4a" fo:font-size="100%"/>
          </text:list-level-style-bullet>
          <text:list-level-style-bullet text:level="8" text:bullet-char="■">
            <style:list-level-properties text:space-before="9cm" text:min-label-width="0.6cm"/>
            <style:text-properties fo:font-family="OpenSymbol" style:font-style-name="Regular" style:font-charset="x-symbol" fo:color="#002b4a" fo:font-size="100%"/>
          </text:list-level-style-bullet>
          <text:list-level-style-bullet text:level="9" text:bullet-char="■">
            <style:list-level-properties text:space-before="10.2cm" text:min-label-width="0.6cm"/>
            <style:text-properties fo:font-family="OpenSymbol" style:font-style-name="Regular" style:font-charset="x-symbol" fo:color="#002b4a" fo:font-size="100%"/>
          </text:list-level-style-bullet>
          <text:list-level-style-bullet text:level="10" text:bullet-char="■">
            <style:list-level-properties text:space-before="11.4cm" text:min-label-width="0.6cm"/>
            <style:text-properties fo:font-family="OpenSymbol" style:font-style-name="Regular" style:font-charset="x-symbol" fo:color="#002b4a" fo:font-size="100%"/>
          </text:list-level-style-bullet>
        </text:list-style>
      </style:graphic-properties>
      <style:paragraph-properties fo:margin-left="0cm" fo:margin-right="0cm" fo:margin-top="0.227cm" fo:margin-bottom="0cm" fo:line-height="90%" fo:text-align="start" fo:text-indent="0cm" style:text-autospace="ideograph-alpha" style:punctuation-wrap="hanging" style:line-break="strict" style:writing-mode="lr-tb" style:font-independent-line-spacing="true">
        <style:tab-stops/>
      </style:paragraph-properties>
      <style:text-properties fo:font-variant="normal" fo:text-transform="none" fo:color="#002b4a" loext:opacity="100%" style:text-outline="false" style:text-line-through-style="none" style:text-line-through-type="none" style:text-position="0% 100%" style:font-name="Atkinson Hyperlegible4" fo:font-family="'Atkinson Hyperlegible'" style:font-pitch="variable" fo:font-size="19.8999996185303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Microsoft YaHei" style:font-family-asian="'Microsoft YaHei'"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ítulo_20_3_20_obxectos_5f_-outline2" style:display-name="Título 3 obxectos_-outline2" style:family="presentation" style:parent-style-name="Título_20_3_20_obxectos_5f_-outline1">
      <style:paragraph-properties fo:margin-left="0cm" fo:margin-right="0cm" fo:margin-top="0.44cm" fo:margin-bottom="0cm" fo:line-height="90%" fo:text-align="start"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4" fo:font-family="'Atkinson Hyperlegible'" style:font-pitch="variable" fo:font-size="19.8999996185303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ítulo_20_3_20_obxectos_5f_-outline3" style:display-name="Título 3 obxectos_-outline3" style:family="presentation" style:parent-style-name="Título_20_3_20_obxectos_5f_-outline2">
      <style:paragraph-properties fo:margin-left="0cm" fo:margin-right="0cm" fo:margin-top="0.33cm" fo:margin-bottom="0cm" fo:line-height="90%" fo:text-align="start"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4" fo:font-family="'Atkinson Hyperlegible'" style:font-pitch="variable" fo:font-size="19.8999996185303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ítulo_20_3_20_obxectos_5f_-outline4" style:display-name="Título 3 obxectos_-outline4" style:family="presentation" style:parent-style-name="Título_20_3_20_obxectos_5f_-outline3">
      <style:paragraph-properties fo:margin-left="0cm" fo:margin-right="0cm" fo:margin-top="0.22cm" fo:margin-bottom="0cm" fo:line-height="90%" fo:text-align="start"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4" fo:font-family="'Atkinson Hyperlegible'" style:font-pitch="variable" fo:font-size="19.8999996185303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ítulo_20_3_20_obxectos_5f_-outline5" style:display-name="Título 3 obxectos_-outline5" style:family="presentation" style:parent-style-name="Título_20_3_20_obxectos_5f_-outline4">
      <style:paragraph-properties fo:margin-left="0cm" fo:margin-right="0cm" fo:margin-top="0.11cm" fo:margin-bottom="0cm" fo:text-indent="0cm"/>
      <style:text-properties fo:color="#002b4a" loext:opacity="100%" style:font-name="Atkinson Hyperlegible4" fo:font-family="'Atkinson Hyperlegible'" style:font-pitch="variable" fo:font-size="19.8999996185303pt" style:font-size-asian="18pt" style:font-size-complex="18pt"/>
    </style:style>
    <style:style style:name="Título_20_3_20_obxectos_5f_-outline6" style:display-name="Título 3 obxectos_-outline6" style:family="presentation" style:parent-style-name="Título_20_3_20_obxectos_5f_-outline5">
      <style:paragraph-properties fo:margin-left="0cm" fo:margin-right="0cm" fo:margin-top="0.11cm" fo:margin-bottom="0cm" fo:text-indent="0cm"/>
      <style:text-properties fo:font-size="22.1000003814697pt" style:font-size-asian="20pt" style:font-size-complex="20pt"/>
    </style:style>
    <style:style style:name="Título_20_3_20_obxectos_5f_-outline7" style:display-name="Título 3 obxectos_-outline7" style:family="presentation" style:parent-style-name="Título_20_3_20_obxectos_5f_-outline6">
      <style:paragraph-properties fo:margin-left="0cm" fo:margin-right="0cm" fo:margin-top="0.11cm" fo:margin-bottom="0cm" fo:text-indent="0cm"/>
      <style:text-properties fo:font-size="22.1000003814697pt" style:font-size-asian="20pt" style:font-size-complex="20pt"/>
    </style:style>
    <style:style style:name="Título_20_3_20_obxectos_5f_-outline8" style:display-name="Título 3 obxectos_-outline8" style:family="presentation" style:parent-style-name="Título_20_3_20_obxectos_5f_-outline7">
      <style:paragraph-properties fo:margin-left="0cm" fo:margin-right="0cm" fo:margin-top="0.11cm" fo:margin-bottom="0cm" fo:text-indent="0cm"/>
      <style:text-properties fo:font-size="22.1000003814697pt" style:font-size-asian="20pt" style:font-size-complex="20pt"/>
    </style:style>
    <style:style style:name="Título_20_3_20_obxectos_5f_-outline9" style:display-name="Título 3 obxectos_-outline9" style:family="presentation" style:parent-style-name="Título_20_3_20_obxectos_5f_-outline8">
      <style:paragraph-properties fo:margin-left="0cm" fo:margin-right="0cm" fo:margin-top="0.11cm" fo:margin-bottom="0cm" fo:text-indent="0cm"/>
      <style:text-properties fo:font-size="22.1000003814697pt" style:font-size-asian="20pt" style:font-size-complex="20pt"/>
    </style:style>
    <style:style style:name="Título_20_3_20_obxectos_5f_-subtitle" style:display-name="Título 3 obxectos_-subtitle" style:family="presentation">
      <style:graphic-properties draw:stroke="none" draw:fill="none" draw:textarea-vertical-align="middle">
        <text:list-style style:name="Título_20_3_20_obxectos_5f_-subtitle" style:display-name="Título 3 obxectos_-subtitle">
          <text:list-level-style-bullet text:level="1" text:bullet-char="■">
            <style:list-level-properties text:min-label-width="0.6cm"/>
            <style:text-properties fo:font-family="'Segoe UI'" style:font-style-name="Normal" fo:color="#002b4a" fo:font-size="100%"/>
          </text:list-level-style-bullet>
          <text:list-level-style-bullet text:level="2" text:bullet-char="■">
            <style:list-level-properties text:space-before="0.6cm" text:min-label-width="0.6cm"/>
            <style:text-properties fo:font-family="'Segoe UI'" style:font-style-name="Normal" fo:color="#002b4a" fo:font-size="100%"/>
          </text:list-level-style-bullet>
          <text:list-level-style-bullet text:level="3" text:bullet-char="■">
            <style:list-level-properties text:space-before="1.2cm" text:min-label-width="0.6cm"/>
            <style:text-properties fo:font-family="'Segoe UI'" style:font-style-name="Normal" fo:color="#002b4a" fo:font-size="100%"/>
          </text:list-level-style-bullet>
          <text:list-level-style-bullet text:level="4" text:bullet-char="■">
            <style:list-level-properties text:space-before="1.8cm" text:min-label-width="0.6cm"/>
            <style:text-properties fo:font-family="'Segoe UI'" style:font-style-name="Normal" fo:color="#002b4a" fo:font-size="100%"/>
          </text:list-level-style-bullet>
          <text:list-level-style-bullet text:level="5" text:bullet-char="■">
            <style:list-level-properties text:space-before="2.4cm" text:min-label-width="0.6cm"/>
            <style:text-properties fo:font-family="'Segoe UI'" style:font-style-name="Normal" fo:color="#002b4a" fo:font-size="100%"/>
          </text:list-level-style-bullet>
          <text:list-level-style-bullet text:level="6" text:bullet-char="■">
            <style:list-level-properties text:space-before="3cm" text:min-label-width="0.6cm"/>
            <style:text-properties fo:font-family="'Segoe UI'" style:font-style-name="Normal" fo:color="#002b4a" fo:font-size="100%"/>
          </text:list-level-style-bullet>
          <text:list-level-style-bullet text:level="7" text:bullet-char="■">
            <style:list-level-properties text:space-before="3.6cm" text:min-label-width="0.6cm"/>
            <style:text-properties fo:font-family="'Segoe UI'" style:font-style-name="Normal" fo:color="#002b4a" fo:font-size="100%"/>
          </text:list-level-style-bullet>
          <text:list-level-style-bullet text:level="8" text:bullet-char="■">
            <style:list-level-properties text:space-before="4.2cm" text:min-label-width="0.6cm"/>
            <style:text-properties fo:font-family="'Segoe UI'" style:font-style-name="Normal" fo:color="#002b4a" fo:font-size="100%"/>
          </text:list-level-style-bullet>
          <text:list-level-style-bullet text:level="9" text:bullet-char="■">
            <style:list-level-properties text:space-before="4.8cm" text:min-label-width="0.6cm"/>
            <style:text-properties fo:font-family="'Segoe UI'" style:font-style-name="Normal" fo:color="#002b4a" fo:font-size="100%"/>
          </text:list-level-style-bullet>
          <text:list-level-style-bullet text:level="10" text:bullet-char="■">
            <style:list-level-properties text:space-before="5.4cm" text:min-label-width="0.6cm"/>
            <style:text-properties fo:font-family="'Segoe UI'" style:font-style-name="Normal" fo:color="#002b4a" fo:font-size="100%"/>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2" fo:font-family="'Atkinson Hyperlegible'" style:font-style-name="Normal"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3_20_obxectos_5f_-title" style:display-name="Título 3 obxectos_-title" style:family="presentation">
      <style:graphic-properties draw:stroke="none" draw:fill="none" draw:textarea-horizontal-align="left" draw:textarea-vertical-align="bottom">
        <text:list-style style:name="Título_20_3_20_obxectos_5f_-title" style:display-name="Título 3 obxectos_-title">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style:graphic-properties>
      <style:paragraph-properties fo:line-height="100%" fo:text-align="start" style:punctuation-wrap="hanging" style:writing-mode="lr-tb"/>
      <style:text-properties fo:font-variant="normal" fo:text-transform="none" fo:color="#002b4a" loext:opacity="100%" style:text-outline="false" style:text-line-through-style="none" style:text-line-through-type="none" style:text-position="0% 100%" style:font-name="Atkinson Hyperlegible4" fo:font-family="'Atkinson Hyperlegible'" style:font-pitch="variable" fo:font-size="39.7000007629394pt" fo:letter-spacing="normal" fo:language="es" fo:country="E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cm" fo:page-height="21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list-style-name="ML1">
      <style:graphic-properties draw:stroke="none" svg:stroke-color="#000000" draw:fill="none" draw:fill-color="#ffffff" draw:textarea-horizontal-align="left" draw:auto-grow-height="true" draw:auto-grow-width="false" fo:min-height="0.868cm" fo:min-width="4.934cm"/>
      <style:paragraph-properties style:writing-mode="lr-tb"/>
    </style:style>
    <style:style style:name="Mgr5" style:family="graphic" style:parent-style-name="standard">
      <style:graphic-properties draw:stroke="none" svg:stroke-width="0.004cm" draw:stroke-linejoin="miter" svg:stroke-linecap="butt" draw:fill="solid" draw:fill-color="#d6acff" draw:textarea-vertical-align="middle" draw:auto-grow-height="false" draw:fit-to-size="false" style:shrink-to-fit="false" fo:min-height="0.439cm" fo:min-width="0.048cm" fo:padding-top="0.125cm" fo:padding-bottom="0.125cm" fo:padding-left="0.25cm" fo:padding-right="0.25cm" fo:wrap-option="wrap"/>
    </style:style>
    <style:style style:name="Mgr6" style:family="graphic" style:parent-style-name="standard">
      <style:graphic-properties draw:stroke="none" svg:stroke-width="0.004cm" draw:stroke-linejoin="miter" svg:stroke-linecap="butt" draw:fill="solid" draw:fill-color="#00caff" draw:textarea-vertical-align="middle" draw:auto-grow-height="false" draw:fit-to-size="false" style:shrink-to-fit="false" fo:min-height="0.538cm" fo:min-width="0.127cm" fo:padding-top="0.125cm" fo:padding-bottom="0.125cm" fo:padding-left="0.25cm" fo:padding-right="0.25cm" fo:wrap-option="wrap"/>
    </style:style>
    <style:style style:name="Mgr7" style:family="graphic" style:parent-style-name="standard">
      <style:graphic-properties draw:stroke="none" svg:stroke-width="0.004cm" draw:stroke-linejoin="miter" svg:stroke-linecap="butt" draw:fill="solid" draw:fill-color="#00ed7b" draw:textarea-vertical-align="middle" draw:auto-grow-height="false" draw:fit-to-size="false" style:shrink-to-fit="false" fo:min-height="0.518cm" fo:min-width="0.112cm" fo:padding-top="0.125cm" fo:padding-bottom="0.125cm" fo:padding-left="0.25cm" fo:padding-right="0.25cm" fo:wrap-option="wrap"/>
    </style:style>
    <style:style style:name="Mgr8" style:family="graphic" style:parent-style-name="standard">
      <style:graphic-properties draw:stroke="solid" svg:stroke-width="0.071cm" svg:stroke-color="#002b4a" draw:stroke-linejoin="miter" svg:stroke-linecap="butt" draw:fill="none" draw:textarea-horizontal-align="center" draw:textarea-vertical-align="top" draw:auto-grow-height="false" fo:padding-top="0.125cm" fo:padding-bottom="0.125cm" fo:padding-left="0.25cm" fo:padding-right="0.25cm" fo:wrap-option="wrap"/>
    </style:style>
    <style:style style:name="Mgr9" style:family="graphic" style:parent-style-name="standard">
      <style:graphic-properties draw:stroke="none" draw:fill="none" draw:fill-color="#ffffff" draw:auto-grow-width="true" fo:min-height="0.666cm" fo:min-width="3.136cm"/>
      <style:paragraph-properties style:writing-mode="lr-tb"/>
    </style:style>
    <style:style style:name="Mgr10" style:family="graphic" style:parent-style-name="standard">
      <style:graphic-properties draw:stroke="solid" svg:stroke-width="0.212cm" svg:stroke-color="#002b4a" draw:stroke-linejoin="miter" svg:stroke-linecap="butt" draw:fill="none" draw:textarea-vertical-align="middle" draw:auto-grow-height="false" draw:fit-to-size="false" style:shrink-to-fit="false" fo:min-height="9.488cm" fo:min-width="7.246cm" fo:padding-top="0.125cm" fo:padding-bottom="0.125cm" fo:padding-left="0.25cm" fo:padding-right="0.25cm" fo:wrap-option="wrap"/>
    </style:style>
    <style:style style:name="Mgr11" style:family="graphic" style:parent-style-name="standard" style:list-style-name="ML8">
      <style:graphic-properties draw:stroke="none" svg:stroke-width="0.008cm" draw:stroke-linejoin="miter" svg:stroke-linecap="butt" draw:fill="solid" draw:fill-color="#00ed7b" draw:textarea-vertical-align="middle" draw:auto-grow-height="false" draw:fit-to-size="false" style:shrink-to-fit="false" fo:min-height="1.816cm" fo:min-width="1.143cm" fo:padding-top="0.125cm" fo:padding-bottom="0.125cm" fo:padding-left="0.25cm" fo:padding-right="0.25cm" fo:wrap-option="wrap"/>
      <style:paragraph-properties style:writing-mode="lr-tb"/>
    </style:style>
    <style:style style:name="Mpr1" style:family="presentation" style:parent-style-name="Diapositiva_20_de_20_títu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Diapositiva_20_de_20_título-backgroundobjects">
      <style:graphic-properties draw:stroke="none" draw:fill="none" draw:fill-color="#ffffff" draw:auto-grow-height="false" fo:min-height="1.485cm"/>
      <style:paragraph-properties style:writing-mode="lr-tb"/>
    </style:style>
    <style:style style:name="Mpr3" style:family="presentation" style:parent-style-name="Diapositiva_20_de_20_título-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ítulo_20_3_20_obxectos-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5" style:family="presentation" style:parent-style-name="Título_20_3_20_obxectos-outline1">
      <style:paragraph-properties style:writing-mode="lr-tb"/>
    </style:style>
    <style:style style:name="Mpr6" style:family="presentation" style:parent-style-name="Título_20_3_20_obxectos-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ítulo_20_3_20_obxectos-backgroundobjects">
      <style:graphic-properties draw:stroke="none" draw:fill="none" draw:fill-color="#ffffff" draw:auto-grow-height="false" fo:min-height="1.485cm"/>
      <style:paragraph-properties style:writing-mode="lr-tb"/>
    </style:style>
    <style:style style:name="Mpr8" style:family="presentation" style:parent-style-name="Título_20_3_20_obxectos-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páxina_20_especial_20_con_20_número-outline1" style:list-style-name="ML9">
      <style:graphic-properties fo:min-height="11.049cm"/>
      <style:paragraph-properties style:writing-mode="lr-tb"/>
    </style:style>
    <style:style style:name="Mpr10" style:family="presentation" style:parent-style-name="páxina_20_especial_20_con_20_númer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1" style:family="presentation" style:parent-style-name="páxina_20_especial_20_con_20_número-backgroundobjects">
      <style:graphic-properties draw:stroke="none" draw:fill="none" draw:fill-color="#ffffff" draw:auto-grow-height="false" fo:min-height="1.27cm"/>
      <style:paragraph-properties style:writing-mode="lr-tb"/>
    </style:style>
    <style:style style:name="Mpr12" style:family="presentation" style:parent-style-name="páxina_20_especial_20_con_20_número-backgroundobjects">
      <style:graphic-properties draw:stroke="none" draw:fill="none" draw:fill-color="#ffffff" draw:textarea-vertical-align="bottom" draw:auto-grow-height="false" fo:min-height="1.27cm"/>
      <style:paragraph-properties style:writing-mode="lr-tb"/>
    </style:style>
    <style:style style:name="Mpr13" style:family="presentation" style:parent-style-name="Páxina_20_especial_20_índice-outline1">
      <style:graphic-properties fo:min-height="11.049cm"/>
      <style:paragraph-properties style:writing-mode="lr-tb"/>
    </style:style>
    <style:style style:name="Mpr14" style:family="presentation" style:parent-style-name="Páxina_20_especial_20_índic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5" style:family="presentation" style:parent-style-name="Páxina_20_especial_20_índice-backgroundobjects">
      <style:graphic-properties draw:stroke="none" draw:fill="none" draw:fill-color="#ffffff" draw:auto-grow-height="false" fo:min-height="1.27cm"/>
      <style:paragraph-properties style:writing-mode="lr-tb"/>
    </style:style>
    <style:style style:name="Mpr16" style:family="presentation" style:parent-style-name="Páxina_20_especial_20_índice-backgroundobjects">
      <style:graphic-properties draw:stroke="none" draw:fill="none" draw:fill-color="#ffffff" draw:textarea-vertical-align="bottom" draw:auto-grow-height="false" fo:min-height="1.27cm"/>
      <style:paragraph-properties style:writing-mode="lr-tb"/>
    </style:style>
    <style:style style:name="Mpr17" style:family="presentation" style:parent-style-name="Título_20_3_20_obxectos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8" style:family="presentation" style:parent-style-name="Título_20_3_20_obxectos_5f_-outline1">
      <style:paragraph-properties style:writing-mode="lr-tb"/>
    </style:style>
    <style:style style:name="Mpr19" style:family="presentation" style:parent-style-name="Título_20_3_20_obxectos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0" style:family="presentation" style:parent-style-name="Título_20_3_20_obxectos_5f_-backgroundobjects">
      <style:graphic-properties draw:stroke="none" draw:fill="none" draw:fill-color="#ffffff" draw:auto-grow-height="false" fo:min-height="1.485cm"/>
      <style:paragraph-properties style:writing-mode="lr-tb"/>
    </style:style>
    <style:style style:name="Mpr21" style:family="presentation" style:parent-style-name="Título_20_3_20_obxectos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hyphenate="false"/>
    </style:style>
    <style:style style:name="MP6" style:family="paragraph">
      <loext:graphic-properties draw:fill="none"/>
      <style:paragraph-properties fo:text-align="start" style:writing-mode="lr-tb" style:font-independent-line-spacing="true"/>
      <style:text-properties fo:font-size="48pt" style:font-size-asian="15pt" style:font-size-complex="15pt"/>
    </style:style>
    <style:style style:name="MP7" style:family="paragraph">
      <loext:graphic-properties draw:fill="none"/>
      <style:paragraph-properties fo:text-align="start"/>
      <style:text-properties fo:font-size="18pt"/>
    </style:style>
    <style:style style:name="MP8" style:family="paragraph">
      <style:paragraph-properties fo:margin-left="0cm" fo:margin-right="0cm" fo:margin-top="0cm" fo:margin-bottom="0.1cm" fo:line-height="90%" fo:text-align="center" fo:text-indent="0cm" style:punctuation-wrap="hanging" style:writing-mode="lr-tb"/>
      <style:text-properties fo:hyphenate="false"/>
    </style:style>
    <style:style style:name="MP9" style:family="paragraph">
      <loext:graphic-properties draw:fill="none" draw:fill-color="#ffffff"/>
      <style:paragraph-properties fo:margin-left="0cm" fo:margin-right="0cm" fo:margin-top="0cm" fo:margin-bottom="0.1cm" fo:line-height="90%" fo:text-align="center" fo:text-indent="0cm" style:punctuation-wrap="hanging" style:writing-mode="lr-tb"/>
      <style:text-properties fo:letter-spacing="0.053cm" fo:hyphenate="false"/>
    </style:style>
    <style:style style:name="MP10" style:family="paragraph">
      <style:paragraph-properties fo:margin-top="0cm" fo:margin-bottom="0cm" fo:line-height="90%" fo:text-align="start" style:punctuation-wrap="hanging" style:writing-mode="lr-tb"/>
      <style:text-properties fo:hyphenate="false"/>
    </style:style>
    <style:style style:name="MP11" style:family="paragraph">
      <loext:graphic-properties draw:fill="none"/>
      <style:paragraph-properties fo:text-align="start" style:writing-mode="lr-tb" style:font-independent-line-spacing="true"/>
      <style:text-properties fo:font-size="44pt"/>
    </style:style>
    <style:style style:name="MP12" style:family="paragraph">
      <style:paragraph-properties fo:margin-left="0cm" fo:margin-right="0cm" fo:margin-top="0.353cm" fo:margin-bottom="0cm" fo:line-height="90%" fo:text-align="start" fo:text-indent="0cm" style:text-autospace="ideograph-alpha" style:punctuation-wrap="hanging" style:line-break="strict" style:writing-mode="lr-tb">
        <style:tab-stops/>
      </style:paragraph-properties>
      <style:text-properties fo:hyphenate="false" loext:hyphenation-no-caps="false"/>
    </style:style>
    <style:style style:name="MP13" style:family="paragraph">
      <style:paragraph-properties fo:margin-left="0cm" fo:margin-right="0cm" fo:margin-top="0.176cm" fo:margin-bottom="0cm" fo:line-height="90%" fo:text-align="start" fo:text-indent="0cm" style:text-autospace="ideograph-alpha" style:punctuation-wrap="hanging" style:line-break="strict" style:writing-mode="lr-tb">
        <style:tab-stops/>
      </style:paragraph-properties>
      <style:text-properties fo:hyphenate="false" loext:hyphenation-no-caps="false"/>
    </style:style>
    <style:style style:name="MP14" style:family="paragraph">
      <style:paragraph-properties style:writing-mode="lr-tb"/>
    </style:style>
    <style:style style:name="MP15" style:family="paragraph">
      <style:paragraph-properties fo:text-align="center" style:writing-mode="lr-tb"/>
      <style:text-properties fo:font-size="12pt" style:font-size-asian="14pt" style:font-size-complex="14pt"/>
    </style:style>
    <style:style style:name="MP16"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17" style:family="paragraph">
      <loext:graphic-properties draw:fill="solid" draw:fill-color="#d6acf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2"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8" style:family="paragraph">
      <loext:graphic-properties draw:fill="solid" draw:fill-color="#00caf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2"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9" style:family="paragraph">
      <loext:graphic-properties draw:fill="solid" draw:fill-color="#00ed7b"/>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2"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20" style:family="paragraph">
      <loext:graphic-properties draw:fill="none" draw:fill-color="#ffffff"/>
      <style:paragraph-properties style:writing-mode="lr-tb"/>
      <style:text-properties fo:font-size="15.3999996185303pt"/>
    </style:style>
    <style:style style:name="MP21" style:family="paragraph">
      <style:paragraph-properties fo:margin-left="0cm" fo:margin-right="0cm" fo:line-height="90%" fo:text-align="start" fo:text-indent="0cm" style:text-autospace="ideograph-alpha" style:punctuation-wrap="hanging" style:line-break="strict" style:writing-mode="lr-tb">
        <style:tab-stops/>
      </style:paragraph-properties>
      <style:text-properties fo:hyphenate="false" loext:hyphenation-no-caps="false"/>
    </style:style>
    <style:style style:name="MP22"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2"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23" style:family="paragraph">
      <loext:graphic-properties draw:fill="solid" draw:fill-color="#00ed7b"/>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MP24" style:family="paragraph">
      <style:paragraph-properties fo:text-align="center" style:writing-mode="lr-tb"/>
    </style:style>
    <style:style style:name="MP25" style:family="paragraph">
      <loext:graphic-properties draw:fill="none" draw:fill-color="#ffffff"/>
      <style:paragraph-properties fo:text-align="center" style:writing-mode="lr-tb" style:font-independent-line-spacing="true"/>
      <style:text-properties fo:font-size="13.1999998092651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Calibri Light" fo:font-size="48pt" fo:letter-spacing="normal" fo:language="es" fo:country="ES"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MT3" style:family="text">
      <style:text-properties fo:font-variant="normal" fo:text-transform="none" fo:color="#00caff" loext:opacity="100%" style:text-outline="false" style:text-line-through-style="none" style:text-line-through-type="none" style:text-position="0% 100%" style:font-name="Atkinson Hyperlegible4"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4" style:family="text">
      <style:text-properties fo:font-variant="normal" fo:text-transform="none" fo:color="#002b4a" loext:opacity="100%" style:text-outline="false" style:text-line-through-style="none" style:text-line-through-type="none" style:text-position="0% 100%" style:font-name="Atkinson Hyperlegible4"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5" style:family="text">
      <style:text-properties fo:font-variant="normal" fo:text-transform="none" fo:color="#d6acff" loext:opacity="100%" style:text-outline="false" style:text-line-through-style="none" style:text-line-through-type="none" style:text-position="0% 100%" style:font-name="Atkinson Hyperlegible4"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6" style:family="text">
      <style:text-properties fo:font-variant="normal" fo:text-transform="none" fo:color="#00ed7b" loext:opacity="100%" style:text-outline="false" style:text-line-through-style="none" style:text-line-through-type="none" style:text-position="0% 100%" style:font-name="Atkinson Hyperlegible4"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7" style:family="text">
      <style:text-properties fo:font-variant="normal" fo:text-transform="none" fo:color="#000000" loext:opacity="100%" style:text-outline="false" style:text-line-through-style="none" style:text-line-through-type="none" style:text-position="0% 100%" style:font-name="Calibri Light" fo:font-size="44pt" fo:letter-spacing="normal" fo:language="es" fo:country="E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8" style:family="text">
      <style:text-properties fo:font-variant="normal" fo:text-transform="none" fo:color="#002b4a" loext:opacity="100%" style:text-outline="false" style:text-line-through-style="none" style:text-line-through-type="none" style:text-position="0% 100%" style:font-name="Atkinson Hyperlegible4" fo:font-size="18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text-scale="100%" style:font-relief="none" style:text-overline-style="none" style:text-overline-color="font-color"/>
    </style:style>
    <style:style style:name="MT9" style:family="text">
      <style:text-properties fo:font-variant="normal" fo:text-transform="none" fo:color="#000000" loext:opacity="100%" style:text-outline="false" style:text-line-through-style="none" style:text-line-through-type="none" style:text-position="0% 100%" style:font-name="Atkinson Hyperlegible4" fo:font-size="18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text-scale="100%" style:font-relief="none" style:text-overline-style="none" style:text-overline-color="font-color"/>
    </style:style>
    <style:style style:name="MT10" style:family="text">
      <style:text-properties fo:font-size="15.3999996185303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text:list-style style:name="ML4">
      <text:list-level-style-bullet text:level="1" text:bullet-char="■">
        <style:list-level-properties text:space-before="0.3cm" text:min-label-width="0.9cm"/>
        <style:text-properties fo:font-family="OpenSymbol" style:font-style-name="Regular" style:font-charset="x-symbol" fo:color="#002b4a" fo:font-size="100%"/>
      </text:list-level-style-bullet>
      <text:list-level-style-bullet text:level="2" text:bullet-char="■">
        <style:list-level-properties/>
        <style:text-properties fo:font-family="OpenSymbol" style:font-style-name="Regular" style:font-charset="x-symbol" fo:color="#002b4a" fo:font-size="100%"/>
      </text:list-level-style-bullet>
      <text:list-level-style-bullet text:level="3" text:bullet-char="■">
        <style:list-level-properties/>
        <style:text-properties fo:font-family="OpenSymbol" style:font-style-name="Regular" style:font-charset="x-symbol" fo:color="#002b4a" fo:font-size="100%"/>
      </text:list-level-style-bullet>
      <text:list-level-style-bullet text:level="4" text:bullet-char="■">
        <style:list-level-properties/>
        <style:text-properties fo:font-family="OpenSymbol" style:font-style-name="Regular" style:font-charset="x-symbol" fo:color="#002b4a" fo:font-size="100%"/>
      </text:list-level-style-bullet>
      <text:list-level-style-bullet text:level="5" text:bullet-char="■">
        <style:list-level-properties/>
        <style:text-properties fo:font-family="OpenSymbol" style:font-style-name="Regular" style:font-charset="x-symbol" fo:color="#002b4a" fo:font-size="100%"/>
      </text:list-level-style-bullet>
      <text:list-level-style-bullet text:level="6" text:bullet-char="■">
        <style:list-level-properties text:space-before="6.6cm" text:min-label-width="0.6cm"/>
        <style:text-properties fo:font-family="OpenSymbol" style:font-style-name="Regular" style:font-charset="x-symbol" fo:color="#002b4a" fo:font-size="100%"/>
      </text:list-level-style-bullet>
      <text:list-level-style-bullet text:level="7" text:bullet-char="■">
        <style:list-level-properties text:space-before="7.8cm" text:min-label-width="0.6cm"/>
        <style:text-properties fo:font-family="OpenSymbol" style:font-style-name="Regular" style:font-charset="x-symbol" fo:color="#002b4a" fo:font-size="100%"/>
      </text:list-level-style-bullet>
      <text:list-level-style-bullet text:level="8" text:bullet-char="■">
        <style:list-level-properties text:space-before="9cm" text:min-label-width="0.6cm"/>
        <style:text-properties fo:font-family="OpenSymbol" style:font-style-name="Regular" style:font-charset="x-symbol" fo:color="#002b4a" fo:font-size="100%"/>
      </text:list-level-style-bullet>
      <text:list-level-style-bullet text:level="9" text:bullet-char="■">
        <style:list-level-properties text:space-before="10.2cm" text:min-label-width="0.6cm"/>
        <style:text-properties fo:font-family="OpenSymbol" style:font-style-name="Regular" style:font-charset="x-symbol" fo:color="#002b4a" fo:font-size="100%"/>
      </text:list-level-style-bullet>
      <text:list-level-style-bullet text:level="10" text:bullet-char="■">
        <style:list-level-properties text:space-before="11.4cm" text:min-label-width="0.6cm"/>
        <style:text-properties fo:font-family="OpenSymbol" style:font-style-name="Regular" style:font-charset="x-symbol" fo:color="#002b4a" fo:font-size="100%"/>
      </text:list-level-style-bullet>
    </text:list-style>
    <text:list-style style:name="ML5">
      <text:list-level-style-bullet text:level="1" text:bullet-char="●">
        <style:list-level-properties text:min-label-width="0.6cm"/>
        <style:text-properties fo:font-family="StarSymbol" fo:color="#002b4a" fo:font-size="100%"/>
      </text:list-level-style-bullet>
      <text:list-level-style-bullet text:level="2" text:bullet-char="●">
        <style:list-level-properties text:space-before="0.6cm" text:min-label-width="0.6cm"/>
        <style:text-properties fo:font-family="StarSymbol" fo:color="#002b4a" fo:font-size="100%"/>
      </text:list-level-style-bullet>
      <text:list-level-style-bullet text:level="3" text:bullet-char="●">
        <style:list-level-properties text:space-before="1.2cm" text:min-label-width="0.6cm"/>
        <style:text-properties fo:font-family="StarSymbol" fo:color="#002b4a" fo:font-size="100%"/>
      </text:list-level-style-bullet>
      <text:list-level-style-bullet text:level="4" text:bullet-char="●">
        <style:list-level-properties text:space-before="1.8cm" text:min-label-width="0.6cm"/>
        <style:text-properties fo:font-family="StarSymbol" fo:color="#002b4a" fo:font-size="100%"/>
      </text:list-level-style-bullet>
      <text:list-level-style-bullet text:level="5" text:bullet-char="●">
        <style:list-level-properties text:space-before="2.4cm" text:min-label-width="0.6cm"/>
        <style:text-properties fo:font-family="StarSymbol" fo:color="#002b4a" fo:font-size="100%"/>
      </text:list-level-style-bullet>
      <text:list-level-style-bullet text:level="6" text:bullet-char="●">
        <style:list-level-properties text:space-before="3cm" text:min-label-width="0.6cm"/>
        <style:text-properties fo:font-family="StarSymbol" fo:color="#002b4a" fo:font-size="100%"/>
      </text:list-level-style-bullet>
      <text:list-level-style-bullet text:level="7" text:bullet-char="●">
        <style:list-level-properties text:space-before="3.6cm" text:min-label-width="0.6cm"/>
        <style:text-properties fo:font-family="StarSymbol" fo:color="#002b4a" fo:font-size="100%"/>
      </text:list-level-style-bullet>
      <text:list-level-style-bullet text:level="8" text:bullet-char="●">
        <style:list-level-properties text:space-before="4.2cm" text:min-label-width="0.6cm"/>
        <style:text-properties fo:font-family="StarSymbol" fo:color="#002b4a" fo:font-size="100%"/>
      </text:list-level-style-bullet>
      <text:list-level-style-bullet text:level="9" text:bullet-char="●">
        <style:list-level-properties text:space-before="4.8cm" text:min-label-width="0.6cm"/>
        <style:text-properties fo:font-family="StarSymbol" fo:color="#002b4a" fo:font-size="100%"/>
      </text:list-level-style-bullet>
      <text:list-level-style-bullet text:level="10" text:bullet-char="●">
        <style:list-level-properties text:space-before="5.4cm" text:min-label-width="0.6cm"/>
        <style:text-properties fo:font-family="StarSymbol" fo:color="#002b4a" fo:font-size="100%"/>
      </text:list-level-style-bullet>
    </text:list-style>
    <text:list-style style:name="ML6">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7">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fo:font-family="StarSymbo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Diapositiva_20_de_20_título" style:display-name="Diapositiva de título" style:page-layout-name="PM1" draw:style-name="Mdp1">
      <draw:frame draw:name="Título 1" presentation:style-name="Mpr1" draw:text-style-name="MP6" draw:layer="backgroundobjects" svg:width="13.154cm" svg:height="6.337cm" svg:x="14.469cm" svg:y="5.783cm" presentation:class="title" presentation:user-transformed="true">
        <draw:text-box>
          <text:p text:style-name="MP5"><text:span text:style-name="MT2">H</text:span><text:span text:style-name="MT2">a</text:span><text:span text:style-name="MT2">g</text:span><text:span text:style-name="MT2">a </text:span><text:span text:style-name="MT2">cl</text:span><text:span text:style-name="MT2">ic </text:span><text:span text:style-name="MT2">p</text:span><text:span text:style-name="MT2">ar</text:span><text:span text:style-name="MT2">a </text:span><text:span text:style-name="MT2">m</text:span><text:span text:style-name="MT2">o</text:span><text:span text:style-name="MT2">di</text:span><text:span text:style-name="MT2">fi</text:span><text:span text:style-name="MT2">c</text:span><text:span text:style-name="MT2">ar </text:span><text:span text:style-name="MT2">el </text:span><text:span text:style-name="MT2">e</text:span><text:span text:style-name="MT2">st</text:span><text:span text:style-name="MT2">il</text:span><text:span text:style-name="MT2">o </text:span><text:span text:style-name="MT2">d</text:span><text:span text:style-name="MT2">e </text:span><text:span text:style-name="MT2">tí</text:span><text:span text:style-name="MT2">t</text:span><text:span text:style-name="MT2">ul</text:span><text:span text:style-name="MT2">o </text:span><text:span text:style-name="MT2">d</text:span><text:span text:style-name="MT2">el </text:span><text:span text:style-name="MT2">p</text:span><text:span text:style-name="MT2">at</text:span><text:span text:style-name="MT2">ró</text:span><text:span text:style-name="MT2">n</text:span></text:p>
        </draw:text-box>
      </draw:frame>
      <draw:frame presentation:style-name="Diapositiva_20_de_20_título-outline1" draw:layer="backgroundobjects" svg:width="13.154cm" svg:height="3.864cm" svg:x="14.469cm" svg:y="12.12cm" presentation:class="outline" presentation:placeholder="true">
        <draw:text-box/>
      </draw:frame>
      <draw:g>
        <draw:frame draw:name="Gráfico 6" draw:style-name="Mgr3" draw:text-style-name="MP7" draw:layer="backgroundobjects" svg:width="7.756cm" svg:height="9.749cm" svg:x="5.476cm" svg:y="4.116cm">
          <draw:image xlink:href="Pictures/10000201000003D0000003D0E6843DAAA181D7B9.png" xlink:type="simple" xlink:show="embed" xlink:actuate="onLoad" draw:mime-type="image/png">
            <text:p/>
          </draw:image>
        </draw:frame>
        <draw:frame draw:name="Gráfico 7" draw:style-name="Mgr3" draw:text-style-name="MP7" draw:layer="backgroundobjects" svg:width="12.933cm" svg:height="16.257cm" svg:x="-6.466cm" svg:y="4.163cm">
          <draw:image xlink:href="Pictures/10000201000003D0000003D0A012887CFB86214D.png" xlink:type="simple" xlink:show="embed" xlink:actuate="onLoad" draw:mime-type="image/png">
            <text:p/>
          </draw:image>
        </draw:frame>
        <draw:frame draw:name="Gráfico 9" draw:style-name="Mgr3" draw:text-style-name="MP7" draw:layer="backgroundobjects" svg:width="4.548cm" svg:height="5.717cm" svg:x="2.444cm" svg:y="2.484cm">
          <draw:image xlink:href="Pictures/10000201000003D0000003D06578DE694354DA9A.png" xlink:type="simple" xlink:show="embed" xlink:actuate="onLoad" draw:mime-type="image/png">
            <text:p/>
          </draw:image>
        </draw:frame>
        <draw:frame draw:name="Gráfico 10" draw:style-name="Mgr3" draw:text-style-name="MP7" draw:layer="backgroundobjects" svg:width="4.209cm" svg:height="5.292cm" svg:x="5.258cm" svg:y="13.19cm">
          <draw:image xlink:href="Pictures/10000201000003D0000003D06578DE694354DA9A.png" xlink:type="simple" xlink:show="embed" xlink:actuate="onLoad" draw:mime-type="image/png">
            <text:p/>
          </draw:image>
        </draw:frame>
        <draw:frame draw:name="Gráfico 18" draw:style-name="Mgr3" draw:text-style-name="MP7" draw:layer="backgroundobjects" svg:width="9.265cm" svg:height="11.647cm" svg:x="0.001cm" svg:y="16.839cm">
          <draw:image xlink:href="Pictures/10000201000003D0000003D07CA0D5CB7BC319F5.png" xlink:type="simple" xlink:show="embed" xlink:actuate="onLoad" draw:mime-type="image/png">
            <text:p/>
          </draw:image>
        </draw:frame>
        <draw:frame draw:name="Gráfico 19" draw:style-name="Mgr3" draw:text-style-name="MP7" draw:layer="backgroundobjects" svg:width="6.026cm" svg:height="7.575cm" svg:x="-1.289cm" svg:y="-3.086cm">
          <draw:image xlink:href="Pictures/10000201000003D0000003D0E6843DAAA181D7B9.png" xlink:type="simple" xlink:show="embed" xlink:actuate="onLoad" draw:mime-type="image/png">
            <text:p/>
          </draw:image>
        </draw:frame>
        <draw:frame draw:name="Gráfico 20" draw:style-name="Mgr3" draw:text-style-name="MP7" draw:layer="backgroundobjects" svg:width="2.924cm" svg:height="3.676cm" svg:x="6.128cm" svg:y="1.084cm">
          <draw:image xlink:href="Pictures/10000201000003D0000003D0A012887CFB86214D.png" xlink:type="simple" xlink:show="embed" xlink:actuate="onLoad" draw:mime-type="image/png">
            <text:p/>
          </draw:image>
        </draw:frame>
        <draw:frame draw:name="Gráfico 22" draw:style-name="Mgr3" draw:text-style-name="MP7" draw:layer="backgroundobjects" svg:width="2.923cm" svg:height="3.675cm" svg:x="9.888cm" svg:y="12.848cm">
          <draw:image xlink:href="Pictures/10000201000003D0000003D07CA0D5CB7BC319F5.png" xlink:type="simple" xlink:show="embed" xlink:actuate="onLoad" draw:mime-type="image/png">
            <text:p/>
          </draw:image>
        </draw:frame>
      </draw:g>
      <draw:g>
        <draw:frame draw:name="Gráfico 16" draw:style-name="Mgr3" draw:text-style-name="MP7" draw:layer="backgroundobjects" svg:width="4.756cm" svg:height="1.709cm" svg:x="18.702cm" svg:y="2.204cm">
          <draw:image xlink:href="Pictures/10000201000009C4000002F545BC7AE397203003.png" xlink:type="simple" xlink:show="embed" xlink:actuate="onLoad" draw:mime-type="image/png">
            <text:p/>
          </draw:image>
        </draw:frame>
        <draw:frame draw:style-name="Mgr4" draw:text-style-name="MP9" draw:layer="backgroundobjects" svg:width="4.749cm" svg:height="1.118cm" svg:x="18.635cm" svg:y="3.845cm">
          <draw:text-box>
            <text:p text:style-name="MP8"><text:span text:style-name="MT3">RECURSOS</text:span><text:span text:style-name="MT4"> </text:span><text:span text:style-name="MT5">EDUCATIVO</text:span><text:span text:style-name="MT5">S</text:span><text:span text:style-name="MT4"> </text:span><text:span text:style-name="MT6">ABERTOS</text:span></text:p>
            <text:p text:style-name="MP8"><text:span text:style-name="MT6"/></text:p>
          </draw:text-box>
        </draw:frame>
      </draw:g>
      <presentation:notes style:page-layout-name="PM2">
        <draw:page-thumbnail presentation:style-name="Diapositiva_20_de_20_título-title" draw:layer="backgroundobjects" svg:width="19.798cm" svg:height="11.136cm" svg:x="0.6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ítulo_20_3_20_obxectos" style:display-name="Título 3 obxectos" style:page-layout-name="PM1" draw:style-name="Mdp1">
      <draw:frame draw:name="Título 1" presentation:style-name="Mpr4" draw:text-style-name="MP11" draw:layer="backgroundobjects" svg:width="22.513cm" svg:height="2.756cm" svg:x="1.256cm" svg:y="0.551cm" presentation:class="title" presentation:user-transformed="true">
        <draw:text-box>
          <text:p text:style-name="MP10"><text:span text:style-name="MT7">H</text:span><text:span text:style-name="MT7">a</text:span><text:span text:style-name="MT7">g</text:span><text:span text:style-name="MT7">a </text:span><text:span text:style-name="MT7">cli</text:span><text:span text:style-name="MT7">c </text:span><text:span text:style-name="MT7">p</text:span><text:span text:style-name="MT7">ar</text:span><text:span text:style-name="MT7">a </text:span><text:span text:style-name="MT7">m</text:span><text:span text:style-name="MT7">o</text:span><text:span text:style-name="MT7">di</text:span><text:span text:style-name="MT7">fi</text:span><text:span text:style-name="MT7">c</text:span><text:span text:style-name="MT7">ar </text:span><text:span text:style-name="MT7">el </text:span><text:span text:style-name="MT7">e</text:span><text:span text:style-name="MT7">st</text:span><text:span text:style-name="MT7">il</text:span><text:span text:style-name="MT7">o </text:span><text:span text:style-name="MT7">d</text:span><text:span text:style-name="MT7">e </text:span><text:span text:style-name="MT7">tít</text:span><text:span text:style-name="MT7">ul</text:span><text:span text:style-name="MT7">o </text:span><text:span text:style-name="MT7">d</text:span><text:span text:style-name="MT7">el </text:span><text:span text:style-name="MT7">p</text:span><text:span text:style-name="MT7">at</text:span><text:span text:style-name="MT7">ró</text:span><text:span text:style-name="MT7">n</text:span></text:p>
        </draw:text-box>
      </draw:frame>
      <draw:frame draw:name="Marcador de contenido 2" presentation:style-name="Mpr5" draw:text-style-name="MP14" draw:layer="backgroundobjects" svg:width="27.186cm" svg:height="14.331cm" svg:x="1.315cm" svg:y="4.409cm" presentation:class="outline" presentation:user-transformed="true">
        <draw:text-box>
          <text:list text:style-name="ML4">
            <text:list-item>
              <text:p text:style-name="MP12"><text:span text:style-name="MT8">Haga clic para modificar los estilos de </text:span><text:span text:style-name="MT8">texto del patrón</text:span></text:p>
              <text:list>
                <text:list-item>
                  <text:p text:style-name="MP13"><text:span text:style-name="MT9">Segundo nivel</text:span></text:p>
                  <text:list>
                    <text:list-item>
                      <text:p text:style-name="MP13"><text:span text:style-name="MT9">Tercer nivel</text:span></text:p>
                      <text:list>
                        <text:list-item>
                          <text:p text:style-name="MP13"><text:span text:style-name="MT9">Cuarto nivel</text:span></text:p>
                          <text:list>
                            <text:list-item>
                              <text:p text:style-name="MP13"><text:span text:style-name="MT9">Quinto nivel</text:span></text:p>
                            </text:list-item>
                          </text:list>
                        </text:list-item>
                      </text:list>
                    </text:list-item>
                  </text:list>
                </text:list-item>
              </text:list>
            </text:list-item>
          </text:list>
        </draw:text-box>
      </draw:frame>
      <draw:frame draw:name="Marcador de pie de página 4" presentation:style-name="Mpr6" draw:text-style-name="MP16" draw:layer="backgroundobjects" svg:width="23.737cm" svg:height="1.117cm" svg:x="1.256cm" svg:y="19.495cm" presentation:class="footer" presentation:user-transformed="true">
        <draw:text-box>
          <text:p text:style-name="MP15"><text:span text:style-name="MT1"><presentation:footer/></text:span></text:p>
        </draw:text-box>
      </draw:frame>
      <draw:g draw:name="Grupo 2">
        <draw:custom-shape draw:name="Forma libre: forma 1" draw:style-name="Mgr5" draw:text-style-name="MP17" draw:layer="backgroundobjects" svg:width="0.547cm" svg:height="0.688cm" svg:x="26.893cm" svg:y="2.128cm">
          <text:p/>
          <draw:enhanced-geometry draw:mirror-horizontal="false" draw:mirror-vertical="false" svg:viewBox="0 0 0 0" drawooo:sub-view-size="316478 316507" draw:text-areas="0 0 ?f18 ?f19" draw:type="ooxml-non-primitive" draw:enhanced-path="M 284839 0 L 31639 0 C 14168 0 0 14168 0 31639 L 0 284868 C 0 302339 14168 316507 31639 316507 L 284839 316507 C 302310 316507 316478 302339 316478 284868 L 316478 31654 C 316478 14183 302310 14 284839 14 Z N">
            <draw:equation draw:name="f0" draw:formula="284839*logwidth/316478"/>
            <draw:equation draw:name="f1" draw:formula="0*logheight/316507"/>
            <draw:equation draw:name="f2" draw:formula="31639*logwidth/316478"/>
            <draw:equation draw:name="f3" draw:formula="0*logheight/316507"/>
            <draw:equation draw:name="f4" draw:formula="0*logwidth/316478"/>
            <draw:equation draw:name="f5" draw:formula="31639*logheight/316507"/>
            <draw:equation draw:name="f6" draw:formula="0*logwidth/316478"/>
            <draw:equation draw:name="f7" draw:formula="284868*logheight/316507"/>
            <draw:equation draw:name="f8" draw:formula="31639*logwidth/316478"/>
            <draw:equation draw:name="f9" draw:formula="316507*logheight/316507"/>
            <draw:equation draw:name="f10" draw:formula="284839*logwidth/316478"/>
            <draw:equation draw:name="f11" draw:formula="316507*logheight/316507"/>
            <draw:equation draw:name="f12" draw:formula="316478*logwidth/316478"/>
            <draw:equation draw:name="f13" draw:formula="284868*logheight/316507"/>
            <draw:equation draw:name="f14" draw:formula="316478*logwidth/316478"/>
            <draw:equation draw:name="f15" draw:formula="31654*logheight/316507"/>
            <draw:equation draw:name="f16" draw:formula="284839*logwidth/316478"/>
            <draw:equation draw:name="f17" draw:formula="14*logheight/316507"/>
            <draw:equation draw:name="f18" draw:formula="logwidth"/>
            <draw:equation draw:name="f19" draw:formula="logheight"/>
          </draw:enhanced-geometry>
        </draw:custom-shape>
        <draw:custom-shape draw:name="Forma libre: forma 2" draw:style-name="Mgr6" draw:text-style-name="MP18" draw:layer="backgroundobjects" svg:width="0.626cm" svg:height="0.787cm" svg:x="25.844cm" svg:y="2.114cm">
          <text:p/>
          <draw:enhanced-geometry draw:mirror-horizontal="false" draw:mirror-vertical="false" svg:viewBox="0 0 0 0" drawooo:sub-view-size="362082 362082" draw:text-areas="0 0 ?f10 ?f11" draw:type="ooxml-non-primitive" draw:enhanced-path="M 362083 181041 C 362083 281028 281028 362083 181041 362083 81055 362083 0 281028 0 181041 0 81055 81055 0 181041 0 281028 0 362083 81055 362083 181041 Z N">
            <draw:equation draw:name="f0" draw:formula="362083*logwidth/362082"/>
            <draw:equation draw:name="f1" draw:formula="181041*logheight/362082"/>
            <draw:equation draw:name="f2" draw:formula="181041*logwidth/362082"/>
            <draw:equation draw:name="f3" draw:formula="362083*logheight/362082"/>
            <draw:equation draw:name="f4" draw:formula="0*logwidth/362082"/>
            <draw:equation draw:name="f5" draw:formula="181041*logheight/362082"/>
            <draw:equation draw:name="f6" draw:formula="181041*logwidth/362082"/>
            <draw:equation draw:name="f7" draw:formula="0*logheight/362082"/>
            <draw:equation draw:name="f8" draw:formula="362083*logwidth/362082"/>
            <draw:equation draw:name="f9" draw:formula="181041*logheight/362082"/>
            <draw:equation draw:name="f10" draw:formula="logwidth"/>
            <draw:equation draw:name="f11" draw:formula="logheight"/>
          </draw:enhanced-geometry>
        </draw:custom-shape>
        <draw:custom-shape draw:name="Forma libre: forma 3" draw:style-name="Mgr7" draw:text-style-name="MP19" draw:layer="backgroundobjects" svg:width="0.611cm" svg:height="0.767cm" svg:x="27.831cm" svg:y="2.106cm">
          <text:p/>
          <draw:enhanced-geometry draw:mirror-horizontal="false" draw:mirror-vertical="false" svg:viewBox="0 0 0 0" drawooo:sub-view-size="353006 352992" draw:text-areas="0 0 ?f28 ?f29" draw:type="ooxml-non-primitive" draw:enhanced-path="M 341718 149275 L 203731 11289 C 203731 11289 203702 11260 203688 11245 188651 -3763 164284 -3748 149275 11289 L 11289 149261 C 11289 149261 11260 149290 11245 149304 -3763 164342 -3748 188708 11289 203717 L 149275 341703 C 149275 341703 149304 341732 149319 341747 164356 356755 188723 356741 203731 341703 L 341718 203688 341718 203717 C 341718 203717 341747 203688 341761 203673 356770 188636 356755 164269 341718 149261 Z N">
            <draw:equation draw:name="f0" draw:formula="341718*logwidth/353006"/>
            <draw:equation draw:name="f1" draw:formula="149275*logheight/352992"/>
            <draw:equation draw:name="f2" draw:formula="203731*logwidth/353006"/>
            <draw:equation draw:name="f3" draw:formula="11289*logheight/352992"/>
            <draw:equation draw:name="f4" draw:formula="203688*logwidth/353006"/>
            <draw:equation draw:name="f5" draw:formula="11245*logheight/352992"/>
            <draw:equation draw:name="f6" draw:formula="149275*logwidth/353006"/>
            <draw:equation draw:name="f7" draw:formula="11289*logheight/352992"/>
            <draw:equation draw:name="f8" draw:formula="11289*logwidth/353006"/>
            <draw:equation draw:name="f9" draw:formula="149261*logheight/352992"/>
            <draw:equation draw:name="f10" draw:formula="11245*logwidth/353006"/>
            <draw:equation draw:name="f11" draw:formula="149304*logheight/352992"/>
            <draw:equation draw:name="f12" draw:formula="11289*logwidth/353006"/>
            <draw:equation draw:name="f13" draw:formula="203717*logheight/352992"/>
            <draw:equation draw:name="f14" draw:formula="149275*logwidth/353006"/>
            <draw:equation draw:name="f15" draw:formula="341703*logheight/352992"/>
            <draw:equation draw:name="f16" draw:formula="149319*logwidth/353006"/>
            <draw:equation draw:name="f17" draw:formula="341747*logheight/352992"/>
            <draw:equation draw:name="f18" draw:formula="203731*logwidth/353006"/>
            <draw:equation draw:name="f19" draw:formula="341703*logheight/352992"/>
            <draw:equation draw:name="f20" draw:formula="341718*logwidth/353006"/>
            <draw:equation draw:name="f21" draw:formula="203688*logheight/352992"/>
            <draw:equation draw:name="f22" draw:formula="341718*logwidth/353006"/>
            <draw:equation draw:name="f23" draw:formula="203717*logheight/352992"/>
            <draw:equation draw:name="f24" draw:formula="341761*logwidth/353006"/>
            <draw:equation draw:name="f25" draw:formula="203673*logheight/352992"/>
            <draw:equation draw:name="f26" draw:formula="341718*logwidth/353006"/>
            <draw:equation draw:name="f27" draw:formula="149261*logheight/352992"/>
            <draw:equation draw:name="f28" draw:formula="logwidth"/>
            <draw:equation draw:name="f29" draw:formula="logheight"/>
          </draw:enhanced-geometry>
        </draw:custom-shape>
      </draw:g>
      <draw:connector draw:name="Conector recto 1" draw:style-name="Mgr8" draw:text-style-name="MP7" draw:layer="backgroundobjects" draw:type="line" svg:x1="1.433cm" svg:y1="3.244cm" svg:x2="32.433cm" svg:y2="3.244cm" svg:d="M1433 3244h31000" svg:viewBox="0 0 31001 1">
        <text:p/>
      </draw:connector>
      <draw:frame draw:style-name="Mgr9" draw:text-style-name="MP20" draw:layer="backgroundobjects" svg:width="3.636cm" svg:height="0.916cm" svg:x="24.806cm" svg:y="19.595cm">
        <draw:text-box>
          <text:p><text:span text:style-name="MT10"><text:page-number>&lt;número&gt;</text:page-number></text:span></text:p>
        </draw:text-box>
      </draw:frame>
      <presentation:notes style:page-layout-name="PM2">
        <draw:page-thumbnail presentation:style-name="Título_20_3_20_obxectos-title" draw:layer="backgroundobjects" svg:width="19.798cm" svg:height="11.136cm" svg:x="0.6cm" svg:y="2.257cm" presentation:class="page"/>
        <draw:frame presentation:style-name="Título_20_3_20_obxecto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áxina_20_especial_20_con_20_número" style:display-name="páxina especial con número" style:page-layout-name="PM1" draw:style-name="Mdp2">
      <draw:frame presentation:style-name="páxina_20_especial_20_con_20_número-title" draw:layer="backgroundobjects" svg:width="15.557cm" svg:height="2.756cm" svg:x="3.507cm" svg:y="0.55cm" presentation:class="title" presentation:placeholder="true">
        <draw:text-box/>
      </draw:frame>
      <draw:frame presentation:style-name="Mpr9" draw:text-style-name="MP12" draw:layer="backgroundobjects" svg:width="17.808cm" svg:height="14.331cm" svg:x="1.315cm" svg:y="4.409cm" presentation:class="outline">
        <draw:text-box>
          <text:list text:style-name="ML6">
            <text:list-item>
              <text:p text:style-name="MP12">Haga clic para modificar los estilos de texto del patrón</text:p>
              <text:list>
                <text:list-item>
                  <text:p text:style-name="MP21">Segundo nivel</text:p>
                  <text:list>
                    <text:list-item>
                      <text:p text:style-name="MP21">Tercer nivel</text:p>
                      <text:list>
                        <text:list-item>
                          <text:p text:style-name="MP21">Cuarto nivel</text:p>
                          <text:list>
                            <text:list-item>
                              <text:p text:style-name="MP21">Quinto nivel</text:p>
                            </text:list-item>
                          </text:list>
                        </text:list-item>
                      </text:list>
                    </text:list-item>
                  </text:list>
                </text:list-item>
              </text:list>
            </text:list-item>
          </text:list>
        </draw:text-box>
      </draw:frame>
      <draw:g>
        <draw:frame draw:name="Gráfico 6" draw:style-name="Mgr3" draw:text-style-name="MP7" draw:layer="backgroundobjects" svg:width="12.933cm" svg:height="16.256cm" svg:x="23.186cm" svg:y="2.142cm">
          <draw:image xlink:href="Pictures/10000201000003D0000003D06578DE694354DA9A.png" xlink:type="simple" xlink:show="embed" xlink:actuate="onLoad" draw:mime-type="image/png">
            <text:p/>
          </draw:image>
        </draw:frame>
        <draw:frame draw:name="Gráfico 7" draw:style-name="Mgr3" draw:text-style-name="MP7" draw:layer="backgroundobjects" svg:width="4.209cm" svg:height="5.291cm" svg:x="23.248cm" svg:y="0.259cm">
          <draw:image xlink:href="Pictures/10000201000003D0000003D07CA0D5CB7BC319F5.png" xlink:type="simple" xlink:show="embed" xlink:actuate="onLoad" draw:mime-type="image/png">
            <text:p/>
          </draw:image>
        </draw:frame>
        <draw:custom-shape draw:name="Gráfico 9" draw:style-name="Mgr10" draw:text-style-name="MP22" draw:layer="backgroundobjects" svg:width="7.745cm" svg:height="9.737cm" svg:x="20.223cm" svg:y="5.551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3" draw:text-style-name="MP7" draw:layer="backgroundobjects" svg:width="2.924cm" svg:height="3.675cm" draw:transform="rotate (-3.14159265358979) translate (27.021cm 18.965cm)">
          <draw:image xlink:href="Pictures/10000201000003D0000003D0A012887CFB86214D.png" xlink:type="simple" xlink:show="embed" xlink:actuate="onLoad" draw:mime-type="image/png">
            <text:p/>
          </draw:image>
        </draw:frame>
      </draw:g>
      <draw:connector draw:name="Conector recto 1" draw:style-name="Mgr8" draw:text-style-name="MP7" draw:layer="backgroundobjects" draw:type="line" svg:x1="1.433cm" svg:y1="3.244cm" svg:x2="25.433cm" svg:y2="3.244cm" svg:d="M1433 3244h24000" svg:viewBox="0 0 24001 1">
        <text:p/>
      </draw:connector>
      <draw:g>
        <draw:frame draw:name="Gráfico 6" draw:style-name="Mgr3" draw:text-style-name="MP7" draw:layer="backgroundobjects" svg:width="1.644cm" svg:height="2.067cm" svg:x="1.216cm" svg:y="1.24cm">
          <draw:image xlink:href="Pictures/10000201000003D0000003D0E6843DAAA181D7B9.png" xlink:type="simple" xlink:show="embed" xlink:actuate="onLoad" draw:mime-type="image/png">
            <text:p/>
          </draw:image>
        </draw:frame>
        <draw:custom-shape draw:name="Gráfico 7" draw:style-name="Mgr11" draw:text-style-name="MP23" draw:layer="backgroundobjects" svg:width="1.642cm" svg:height="2.065cm" svg:x="1.532cm" svg:y="1.24cm">
          <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frame draw:name="Marcador de pie de página 4" presentation:style-name="Mpr10" draw:text-style-name="MP25" draw:layer="backgroundobjects" svg:width="23.737cm" svg:height="1.117cm" svg:x="1.256cm" svg:y="19.496cm">
        <draw:text-box>
          <text:p text:style-name="MP24"><text:span text:style-name="MT1"><presentation:footer/></text:span></text:p>
        </draw:text-box>
      </draw:frame>
      <draw:frame draw:style-name="Mgr9" draw:text-style-name="MP20" draw:layer="backgroundobjects" svg:width="3.636cm" svg:height="0.916cm" svg:x="24.806cm" svg:y="19.596cm">
        <draw:text-box>
          <text:p><text:span text:style-name="MT10"><text:page-number>&lt;número&gt;</text:page-number></text:span></text:p>
        </draw:text-box>
      </draw:frame>
      <presentation:notes style:page-layout-name="PM2">
        <draw:page-thumbnail presentation:style-name="páxina_20_especial_20_con_20_número-title" draw:layer="backgroundobjects" svg:width="16.932cm" svg:height="9.524cm" svg:x="1.058cm" svg:y="1.93cm" presentation:class="page"/>
        <draw:frame presentation:style-name="páxina_20_especial_20_con_20_número-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Páxina_20_especial_20_índice" style:display-name="Páxina especial índice" style:page-layout-name="PM1" draw:style-name="Mdp2">
      <draw:frame presentation:style-name="Páxina_20_especial_20_índice-title" draw:layer="backgroundobjects" svg:width="18.416cm" svg:height="2.756cm" svg:x="1.315cm" svg:y="0.55cm" presentation:class="title" presentation:placeholder="true">
        <draw:text-box/>
      </draw:frame>
      <draw:frame presentation:style-name="Mpr13" draw:text-style-name="MP14" draw:layer="backgroundobjects" svg:width="18.416cm" svg:height="14.331cm" svg:x="1.315cm" svg:y="4.409cm" presentation:class="outline">
        <draw:text-box>
          <text:list text:style-name="ML7">
            <text:list-item>
              <text:p>Pulse para editar el formato de texto del esquema</text:p>
              <text:list>
                <text:list-item>
                  <text:p>Segundo nivel del esquema</text:p>
                  <text:list>
                    <text:list-item>
                      <text:p>Tercer nivel del esquema</text:p>
                      <text:list>
                        <text:list-item>
                          <text:p>Cuarto nivel del esquema</text:p>
                          <text:list>
                            <text:list-item>
                              <text:p>Quinto nivel del esquema</text:p>
                              <text:list>
                                <text:list-item>
                                  <text:p>Sexto nivel del esquema</text:p>
                                  <text:list>
                                    <text:list-item>
                                      <text:p>Séptimo nivel del esquema</text:p>
                                    </text:list-item>
                                  </text:list>
                                </text:list-item>
                              </text:list>
                            </text:list-item>
                          </text:list>
                        </text:list-item>
                      </text:list>
                    </text:list-item>
                  </text:list>
                </text:list-item>
              </text:list>
            </text:list-item>
          </text:list>
        </draw:text-box>
      </draw:frame>
      <draw:g>
        <draw:frame draw:name="Gráfico 6" draw:style-name="Mgr3" draw:text-style-name="MP7" draw:layer="backgroundobjects" svg:width="12.933cm" svg:height="16.256cm" svg:x="23.186cm" svg:y="2.142cm">
          <draw:image xlink:href="Pictures/10000201000003D0000003D06578DE694354DA9A.png" xlink:type="simple" xlink:show="embed" xlink:actuate="onLoad" draw:mime-type="image/png">
            <text:p/>
          </draw:image>
        </draw:frame>
        <draw:frame draw:name="Gráfico 7" draw:style-name="Mgr3" draw:text-style-name="MP7" draw:layer="backgroundobjects" svg:width="4.209cm" svg:height="5.291cm" svg:x="23.248cm" svg:y="0.259cm">
          <draw:image xlink:href="Pictures/10000201000003D0000003D07CA0D5CB7BC319F5.png" xlink:type="simple" xlink:show="embed" xlink:actuate="onLoad" draw:mime-type="image/png">
            <text:p/>
          </draw:image>
        </draw:frame>
        <draw:custom-shape draw:name="Gráfico 9" draw:style-name="Mgr10" draw:text-style-name="MP22" draw:layer="backgroundobjects" svg:width="7.745cm" svg:height="9.737cm" svg:x="20.223cm" svg:y="5.551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3" draw:text-style-name="MP7" draw:layer="backgroundobjects" svg:width="2.924cm" svg:height="3.675cm" draw:transform="rotate (-3.14159265358979) translate (27.021cm 18.965cm)">
          <draw:image xlink:href="Pictures/10000201000003D0000003D0A012887CFB86214D.png" xlink:type="simple" xlink:show="embed" xlink:actuate="onLoad" draw:mime-type="image/png">
            <text:p/>
          </draw:image>
        </draw:frame>
      </draw:g>
      <draw:connector draw:name="Conector recto 1" draw:style-name="Mgr8" draw:text-style-name="MP7" draw:layer="backgroundobjects" draw:type="line" svg:x1="1.433cm" svg:y1="3.244cm" svg:x2="25.433cm" svg:y2="3.244cm" svg:d="M1433 3244h24000" svg:viewBox="0 0 24001 1">
        <text:p/>
      </draw:connector>
      <draw:frame draw:name="Marcador de pie de página 4" presentation:style-name="Mpr14" draw:text-style-name="MP25" draw:layer="backgroundobjects" svg:width="23.737cm" svg:height="1.117cm" svg:x="1.256cm" svg:y="19.496cm">
        <draw:text-box>
          <text:p text:style-name="MP24"><text:span text:style-name="MT1"><presentation:footer/></text:span></text:p>
        </draw:text-box>
      </draw:frame>
      <draw:frame draw:style-name="Mgr9" draw:text-style-name="MP20" draw:layer="backgroundobjects" svg:width="3.636cm" svg:height="0.916cm" svg:x="24.806cm" svg:y="19.596cm">
        <draw:text-box>
          <text:p><text:span text:style-name="MT10"><text:page-number>&lt;número&gt;</text:page-number></text:span></text:p>
        </draw:text-box>
      </draw:frame>
      <presentation:notes style:page-layout-name="PM2">
        <draw:page-thumbnail presentation:style-name="Páxina_20_especial_20_índice-title" draw:layer="backgroundobjects" svg:width="16.932cm" svg:height="9.524cm" svg:x="1.058cm" svg:y="1.93cm" presentation:class="page"/>
        <draw:frame presentation:style-name="Páxina_20_especial_20_índice-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text:span text:style-name="MT1"><presentation:header/></text:span></text:p>
          </draw:text-box>
        </draw:frame>
        <draw:frame presentation:style-name="Mpr15" draw:text-style-name="MP4" draw:layer="backgroundobjects" svg:width="8.266cm" svg:height="1.269cm" svg:x="10.783cm" svg:y="0cm" presentation:class="date-time">
          <draw:text-box>
            <text:p text:style-name="MP3"><text:span text:style-name="MT1"><presentation:date-time/></text:span></text:p>
          </draw:text-box>
        </draw:frame>
        <draw:frame presentation:style-name="Mpr16" draw:text-style-name="MP2" draw:layer="backgroundobjects" svg:width="8.266cm" svg:height="1.269cm" svg:x="0cm" svg:y="24.13cm" presentation:class="footer">
          <draw:text-box>
            <text:p text:style-name="MP1"><text:span text:style-name="MT1"><presentation:footer/></text:span></text:p>
          </draw:text-box>
        </draw:frame>
        <draw:frame presentation:style-name="Mpr16"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Título_20_3_20_obxectos_5f_" style:display-name="Título 3 obxectos_" style:page-layout-name="PM1" draw:style-name="Mdp1">
      <draw:frame draw:name="Título 1" presentation:style-name="Mpr17" draw:text-style-name="MP11" draw:layer="backgroundobjects" svg:width="22.513cm" svg:height="2.756cm" svg:x="1.256cm" svg:y="0.551cm" presentation:class="title" presentation:user-transformed="true">
        <draw:text-box>
          <text:p text:style-name="MP10"><text:span text:style-name="MT7">H</text:span><text:span text:style-name="MT7">a</text:span><text:span text:style-name="MT7">g</text:span><text:span text:style-name="MT7">a </text:span><text:span text:style-name="MT7">cli</text:span><text:span text:style-name="MT7">c </text:span><text:span text:style-name="MT7">p</text:span><text:span text:style-name="MT7">ar</text:span><text:span text:style-name="MT7">a </text:span><text:span text:style-name="MT7">m</text:span><text:span text:style-name="MT7">o</text:span><text:span text:style-name="MT7">di</text:span><text:span text:style-name="MT7">fi</text:span><text:span text:style-name="MT7">c</text:span><text:span text:style-name="MT7">ar </text:span><text:span text:style-name="MT7">el </text:span><text:span text:style-name="MT7">e</text:span><text:span text:style-name="MT7">st</text:span><text:span text:style-name="MT7">il</text:span><text:span text:style-name="MT7">o </text:span><text:span text:style-name="MT7">d</text:span><text:span text:style-name="MT7">e </text:span><text:span text:style-name="MT7">tít</text:span><text:span text:style-name="MT7">ul</text:span><text:span text:style-name="MT7">o </text:span><text:span text:style-name="MT7">d</text:span><text:span text:style-name="MT7">el </text:span><text:span text:style-name="MT7">p</text:span><text:span text:style-name="MT7">at</text:span><text:span text:style-name="MT7">ró</text:span><text:span text:style-name="MT7">n</text:span></text:p>
        </draw:text-box>
      </draw:frame>
      <draw:frame draw:name="Marcador de contenido 2" presentation:style-name="Mpr18" draw:text-style-name="MP14" draw:layer="backgroundobjects" svg:width="27.186cm" svg:height="14.331cm" svg:x="1.315cm" svg:y="4.409cm" presentation:class="outline" presentation:user-transformed="true">
        <draw:text-box>
          <text:list text:style-name="ML4">
            <text:list-item>
              <text:p text:style-name="MP12"><text:span text:style-name="MT8">Haga clic para modificar los estilos de </text:span><text:span text:style-name="MT8">texto del patrón</text:span></text:p>
              <text:list>
                <text:list-item>
                  <text:p text:style-name="MP13"><text:span text:style-name="MT9">Segundo nivel</text:span></text:p>
                  <text:list>
                    <text:list-item>
                      <text:p text:style-name="MP13"><text:span text:style-name="MT9">Tercer nivel</text:span></text:p>
                      <text:list>
                        <text:list-item>
                          <text:p text:style-name="MP13"><text:span text:style-name="MT9">Cuarto nivel</text:span></text:p>
                          <text:list>
                            <text:list-item>
                              <text:p text:style-name="MP13"><text:span text:style-name="MT9">Quinto nivel</text:span></text:p>
                            </text:list-item>
                          </text:list>
                        </text:list-item>
                      </text:list>
                    </text:list-item>
                  </text:list>
                </text:list-item>
              </text:list>
            </text:list-item>
          </text:list>
        </draw:text-box>
      </draw:frame>
      <draw:frame draw:name="Marcador de pie de página 4" presentation:style-name="Mpr19" draw:text-style-name="MP16" draw:layer="backgroundobjects" svg:width="23.737cm" svg:height="1.117cm" svg:x="1.256cm" svg:y="19.495cm" presentation:class="footer" presentation:user-transformed="true">
        <draw:text-box>
          <text:p text:style-name="MP15"><text:span text:style-name="MT1"><presentation:footer/></text:span></text:p>
        </draw:text-box>
      </draw:frame>
      <draw:g draw:name="Grupo 2">
        <draw:custom-shape draw:name="Forma libre: forma 1" draw:style-name="Mgr5" draw:text-style-name="MP17" draw:layer="backgroundobjects" svg:width="0.547cm" svg:height="0.688cm" svg:x="26.893cm" svg:y="2.128cm">
          <text:p/>
          <draw:enhanced-geometry draw:mirror-horizontal="false" draw:mirror-vertical="false" svg:viewBox="0 0 0 0" drawooo:sub-view-size="316478 316507" draw:text-areas="0 0 ?f18 ?f19" draw:type="ooxml-non-primitive" draw:enhanced-path="M 284839 0 L 31639 0 C 14168 0 0 14168 0 31639 L 0 284868 C 0 302339 14168 316507 31639 316507 L 284839 316507 C 302310 316507 316478 302339 316478 284868 L 316478 31654 C 316478 14183 302310 14 284839 14 Z N">
            <draw:equation draw:name="f0" draw:formula="284839*logwidth/316478"/>
            <draw:equation draw:name="f1" draw:formula="0*logheight/316507"/>
            <draw:equation draw:name="f2" draw:formula="31639*logwidth/316478"/>
            <draw:equation draw:name="f3" draw:formula="0*logheight/316507"/>
            <draw:equation draw:name="f4" draw:formula="0*logwidth/316478"/>
            <draw:equation draw:name="f5" draw:formula="31639*logheight/316507"/>
            <draw:equation draw:name="f6" draw:formula="0*logwidth/316478"/>
            <draw:equation draw:name="f7" draw:formula="284868*logheight/316507"/>
            <draw:equation draw:name="f8" draw:formula="31639*logwidth/316478"/>
            <draw:equation draw:name="f9" draw:formula="316507*logheight/316507"/>
            <draw:equation draw:name="f10" draw:formula="284839*logwidth/316478"/>
            <draw:equation draw:name="f11" draw:formula="316507*logheight/316507"/>
            <draw:equation draw:name="f12" draw:formula="316478*logwidth/316478"/>
            <draw:equation draw:name="f13" draw:formula="284868*logheight/316507"/>
            <draw:equation draw:name="f14" draw:formula="316478*logwidth/316478"/>
            <draw:equation draw:name="f15" draw:formula="31654*logheight/316507"/>
            <draw:equation draw:name="f16" draw:formula="284839*logwidth/316478"/>
            <draw:equation draw:name="f17" draw:formula="14*logheight/316507"/>
            <draw:equation draw:name="f18" draw:formula="logwidth"/>
            <draw:equation draw:name="f19" draw:formula="logheight"/>
          </draw:enhanced-geometry>
        </draw:custom-shape>
        <draw:custom-shape draw:name="Forma libre: forma 2" draw:style-name="Mgr6" draw:text-style-name="MP18" draw:layer="backgroundobjects" svg:width="0.626cm" svg:height="0.787cm" svg:x="25.844cm" svg:y="2.114cm">
          <text:p/>
          <draw:enhanced-geometry draw:mirror-horizontal="false" draw:mirror-vertical="false" svg:viewBox="0 0 0 0" drawooo:sub-view-size="362082 362082" draw:text-areas="0 0 ?f10 ?f11" draw:type="ooxml-non-primitive" draw:enhanced-path="M 362083 181041 C 362083 281028 281028 362083 181041 362083 81055 362083 0 281028 0 181041 0 81055 81055 0 181041 0 281028 0 362083 81055 362083 181041 Z N">
            <draw:equation draw:name="f0" draw:formula="362083*logwidth/362082"/>
            <draw:equation draw:name="f1" draw:formula="181041*logheight/362082"/>
            <draw:equation draw:name="f2" draw:formula="181041*logwidth/362082"/>
            <draw:equation draw:name="f3" draw:formula="362083*logheight/362082"/>
            <draw:equation draw:name="f4" draw:formula="0*logwidth/362082"/>
            <draw:equation draw:name="f5" draw:formula="181041*logheight/362082"/>
            <draw:equation draw:name="f6" draw:formula="181041*logwidth/362082"/>
            <draw:equation draw:name="f7" draw:formula="0*logheight/362082"/>
            <draw:equation draw:name="f8" draw:formula="362083*logwidth/362082"/>
            <draw:equation draw:name="f9" draw:formula="181041*logheight/362082"/>
            <draw:equation draw:name="f10" draw:formula="logwidth"/>
            <draw:equation draw:name="f11" draw:formula="logheight"/>
          </draw:enhanced-geometry>
        </draw:custom-shape>
        <draw:custom-shape draw:name="Forma libre: forma 3" draw:style-name="Mgr7" draw:text-style-name="MP19" draw:layer="backgroundobjects" svg:width="0.611cm" svg:height="0.767cm" svg:x="27.831cm" svg:y="2.106cm">
          <text:p/>
          <draw:enhanced-geometry draw:mirror-horizontal="false" draw:mirror-vertical="false" svg:viewBox="0 0 0 0" drawooo:sub-view-size="353006 352992" draw:text-areas="0 0 ?f28 ?f29" draw:type="ooxml-non-primitive" draw:enhanced-path="M 341718 149275 L 203731 11289 C 203731 11289 203702 11260 203688 11245 188651 -3763 164284 -3748 149275 11289 L 11289 149261 C 11289 149261 11260 149290 11245 149304 -3763 164342 -3748 188708 11289 203717 L 149275 341703 C 149275 341703 149304 341732 149319 341747 164356 356755 188723 356741 203731 341703 L 341718 203688 341718 203717 C 341718 203717 341747 203688 341761 203673 356770 188636 356755 164269 341718 149261 Z N">
            <draw:equation draw:name="f0" draw:formula="341718*logwidth/353006"/>
            <draw:equation draw:name="f1" draw:formula="149275*logheight/352992"/>
            <draw:equation draw:name="f2" draw:formula="203731*logwidth/353006"/>
            <draw:equation draw:name="f3" draw:formula="11289*logheight/352992"/>
            <draw:equation draw:name="f4" draw:formula="203688*logwidth/353006"/>
            <draw:equation draw:name="f5" draw:formula="11245*logheight/352992"/>
            <draw:equation draw:name="f6" draw:formula="149275*logwidth/353006"/>
            <draw:equation draw:name="f7" draw:formula="11289*logheight/352992"/>
            <draw:equation draw:name="f8" draw:formula="11289*logwidth/353006"/>
            <draw:equation draw:name="f9" draw:formula="149261*logheight/352992"/>
            <draw:equation draw:name="f10" draw:formula="11245*logwidth/353006"/>
            <draw:equation draw:name="f11" draw:formula="149304*logheight/352992"/>
            <draw:equation draw:name="f12" draw:formula="11289*logwidth/353006"/>
            <draw:equation draw:name="f13" draw:formula="203717*logheight/352992"/>
            <draw:equation draw:name="f14" draw:formula="149275*logwidth/353006"/>
            <draw:equation draw:name="f15" draw:formula="341703*logheight/352992"/>
            <draw:equation draw:name="f16" draw:formula="149319*logwidth/353006"/>
            <draw:equation draw:name="f17" draw:formula="341747*logheight/352992"/>
            <draw:equation draw:name="f18" draw:formula="203731*logwidth/353006"/>
            <draw:equation draw:name="f19" draw:formula="341703*logheight/352992"/>
            <draw:equation draw:name="f20" draw:formula="341718*logwidth/353006"/>
            <draw:equation draw:name="f21" draw:formula="203688*logheight/352992"/>
            <draw:equation draw:name="f22" draw:formula="341718*logwidth/353006"/>
            <draw:equation draw:name="f23" draw:formula="203717*logheight/352992"/>
            <draw:equation draw:name="f24" draw:formula="341761*logwidth/353006"/>
            <draw:equation draw:name="f25" draw:formula="203673*logheight/352992"/>
            <draw:equation draw:name="f26" draw:formula="341718*logwidth/353006"/>
            <draw:equation draw:name="f27" draw:formula="149261*logheight/352992"/>
            <draw:equation draw:name="f28" draw:formula="logwidth"/>
            <draw:equation draw:name="f29" draw:formula="logheight"/>
          </draw:enhanced-geometry>
        </draw:custom-shape>
      </draw:g>
      <draw:connector draw:name="Conector recto 1" draw:style-name="Mgr8" draw:text-style-name="MP7" draw:layer="backgroundobjects" draw:type="line" svg:x1="1.433cm" svg:y1="3.244cm" svg:x2="32.433cm" svg:y2="3.244cm" svg:d="M1433 3244h31000" svg:viewBox="0 0 31001 1">
        <text:p/>
      </draw:connector>
      <draw:frame draw:style-name="Mgr9" draw:text-style-name="MP20" draw:layer="backgroundobjects" svg:width="3.636cm" svg:height="0.916cm" svg:x="24.806cm" svg:y="19.595cm">
        <draw:text-box>
          <text:p><text:span text:style-name="MT10"><text:page-number>&lt;número&gt;</text:page-number></text:span></text:p>
        </draw:text-box>
      </draw:frame>
      <presentation:notes style:page-layout-name="PM2">
        <draw:page-thumbnail presentation:style-name="Título_20_3_20_obxectos_5f_-title" draw:layer="backgroundobjects" svg:width="19.798cm" svg:height="11.136cm" svg:x="0.6cm" svg:y="2.257cm" presentation:class="page"/>
        <draw:frame presentation:style-name="Título_20_3_20_obxectos_5f_-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CREAGAL</dc:title>
    <meta:editing-cycles>10</meta:editing-cycles>
    <meta:creation-date>2024-03-13T12:51:39.415184054</meta:creation-date>
    <meta:editing-duration>PT31M29S</meta:editing-duration>
    <meta:generator>LibreOffice/7.0.4.2$Linux_X86_64 LibreOffice_project/00$Build-2</meta:generator>
    <dc:date>2024-06-12T12:21:33.718344482</dc:date>
    <meta:document-statistic meta:object-count="395"/>
    <meta:user-defined meta:name="AppVersion">16.0000</meta:user-defined>
    <meta:user-defined meta:name="Company">NTTData</meta:user-defined>
    <meta:user-defined meta:name="ContentTypeId">0x010100D7B7F77037944440BED137343A9365F6</meta:user-defined>
    <meta:user-defined meta:name="MediaServiceImageTags"/>
    <meta:user-defined meta:name="Notes" meta:value-type="float">3</meta:user-defined>
    <meta:user-defined meta:name="PresentationFormat" meta:value-type="string">Panorámica</meta:user-defined>
    <meta:user-defined meta:name="Slides" meta:value-type="float">14</meta:user-defined>
  </office:meta>
</office:document-meta>
</file>