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2" svg:font-family="Atkison" style:font-adornments="Normal"/>
    <style:font-face style:name="Calibri" svg:font-family="Calibri"/>
    <style:font-face style:name="Calibri1" svg:font-family="Calibri" style:font-adornments="Normal"/>
    <style:font-face style:name="Calibri Light1" svg:font-family="'Calibri Light'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1" svg:font-family="Atkison" style:font-adornments="Normal" style:font-pitch="variable"/>
    <style:font-face style:name="Calibri4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Long_20_Dash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dash" draw:stroke-dash="Long_20_Dash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37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-title">
      <style:graphic-properties fo:min-height="2.756cm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ítulo_20_3_20_obxectos_5f_-title">
      <style:graphic-properties fo:min-height="2.756cm"/>
      <style:paragraph-properties style:writing-mode="lr-tb"/>
    </style:style>
    <style:style style:name="pr7" style:family="presentation" style:parent-style-name="Título_20_3_20_obxectos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ítulo_20_3_20_obxectos_5f__5f_-title">
      <style:graphic-properties fo:min-height="2.756cm"/>
      <style:paragraph-properties style:writing-mode="lr-tb"/>
    </style:style>
    <style:style style:name="pr9" style:family="presentation" style:parent-style-name="Título_20_3_20_obxectos_5f_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ítulo_20_3_20_obxectos_5f__5f__5f_-title">
      <style:graphic-properties fo:min-height="2.756cm"/>
      <style:paragraph-properties style:writing-mode="lr-tb"/>
    </style:style>
    <style:style style:name="pr11" style:family="presentation" style:parent-style-name="Título_20_3_20_obxectos_5f__5f__5f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ítulo_20_3_20_obxectos_5f__5f__5f__5f_-title">
      <style:graphic-properties fo:min-height="2.756cm"/>
      <style:paragraph-properties style:writing-mode="lr-tb"/>
    </style:style>
    <style:style style:name="pr13" style:family="presentation" style:parent-style-name="Título_20_3_20_obxectos_5f__5f__5f__5f_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Título_20_3_20_obxectos_5f__5f__5f__5f__5f__5f_-title">
      <style:graphic-properties fo:min-height="2.756cm"/>
      <style:paragraph-properties style:writing-mode="lr-tb"/>
    </style:style>
    <style:style style:name="pr15" style:family="presentation" style:parent-style-name="Título_20_3_20_obxectos_5f__5f__5f__5f__5f_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48pt" style:font-size-asian="16pt" style:font-size-complex="16pt"/>
    </style:style>
    <style:style style:name="P3" style:family="paragraph">
      <style:paragraph-properties style:writing-mode="lr-tb"/>
      <style:text-properties fo:font-size="14pt" style:font-size-asian="14pt" style:font-size-complex="1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9cm" fo:margin-bottom="0.9cm" fo:line-height="100%" fo:text-align="center" fo:text-indent="0cm" style:writing-mode="lr-tb"/>
      <style:text-properties fo:font-size="15.3999996185303pt"/>
    </style:style>
    <style:style style:name="P6" style:family="paragraph">
      <loext:graphic-properties draw:fill-color="#ffffff"/>
      <style:paragraph-properties fo:margin-left="0cm" fo:margin-right="0cm" fo:margin-top="0.9cm" fo:margin-bottom="0.9cm" fo:line-height="100%" fo:text-align="center" fo:text-indent="0cm" style:writing-mode="lr-tb"/>
      <style:text-properties fo:font-size="15.3999996185303pt"/>
    </style:style>
    <style:style style:name="P7" style:family="paragraph">
      <style:paragraph-properties fo:margin-top="0.9cm" fo:margin-bottom="0.9cm" fo:text-align="center" style:writing-mode="lr-tb"/>
      <style:text-properties fo:font-size="15.3999996185303pt"/>
    </style:style>
    <style:style style:name="P8" style:family="paragraph">
      <loext:graphic-properties draw:fill-color="#ffffff"/>
      <style:paragraph-properties fo:margin-top="0.9cm" fo:margin-bottom="0.9cm" fo:text-align="center" style:writing-mode="lr-tb"/>
      <style:text-properties fo:font-size="15.3999996185303pt"/>
    </style:style>
    <style:style style:name="P9" style:family="paragraph">
      <loext:graphic-properties draw:fill-color="#ffffff"/>
      <style:paragraph-properties fo:text-align="center" style:writing-mode="lr-tb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language="gl" fo:country="ES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 style:writing-mode="lr-tb"/>
      <style:text-properties fo:font-size="15.3999996185303pt" fo:language="gl" fo:country="ES"/>
    </style:style>
    <style:style style:name="T1" style:family="text">
      <style:text-properties fo:font-size="48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size="14pt" fo:font-style="normal" fo:text-shadow="none" style:text-underline-style="solid" style:text-underline-width="auto" style:text-underline-color="font-color" fo:font-weight="bold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size="14pt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size="14pt" fo:font-style="normal" fo:text-shadow="none" style:text-underline-style="solid" style:text-underline-width="auto" style:text-underline-color="font-color" fo:font-weight="bold" style:letter-kerning="true" style:font-name-asian="Microsoft YaHei1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5.3999996185303pt" style:text-underline-style="solid" style:text-underline-width="auto" style:text-underline-color="font-color"/>
    </style:style>
    <style:style style:name="T7" style:family="text">
      <style:text-properties fo:font-size="15.3999996185303pt"/>
    </style:style>
    <style:style style:name="T8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2" draw:layer="layout" svg:width="13.154cm" svg:height="6.337cm" svg:x="14.469cm" svg:y="5.782cm" presentation:class="title" presentation:user-transformed="true">
          <draw:text-box>
            <text:p text:style-name="P1"><text:span text:style-name="T1">3.6. Estación 3: Tabú</text:span></text:p>
          </draw:text-box>
        </draw:frame>
        <draw:frame presentation:style-name="pr2" draw:text-style-name="P3" draw:layer="layout" svg:width="13.154cm" svg:height="4.966cm" svg:x="14.469cm" svg:y="12.12cm" presentation:class="outline" presentation:user-transformed="true">
          <draw:text-box>
            <text:list text:style-name="L2">
              <text:list-item>
                <text:p text:style-name="P1"><text:span text:style-name="T2">Aquí podrás encontrar las tarjetas para el juego “Tabú” relacionadas con el uso de G y J.</text:span></text:p>
              </text:list-item>
              <text:list-item>
                <text:p text:style-name="P1"><text:span text:style-name="T2">La palabra que deben acertar es la que se encuentra subrayada y en mayúsculas.</text:span></text:p>
              </text:list-item>
              <text:list-item>
                <text:p text:style-name="P1"><text:span text:style-name="T2">Las palabras en minúscula son las palabras “tabú”, que no se pueden utilizar para describi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6" draw:layer="layout" svg:width="8.332cm" svg:height="14.331cm" svg:x="1.243cm" svg:y="4.818cm">
          <text:p text:style-name="P5"><text:span text:style-name="T3">GIRASOL</text:span></text:p>
          <text:p text:style-name="P5"><text:span text:style-name="T4">Planta</text:span></text:p>
          <text:p text:style-name="P5"><text:span text:style-name="T4">Pipas</text:span></text:p>
          <text:p text:style-name="P5"><text:span text:style-name="T4">S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8.332cm" svg:height="14.331cm" svg:x="10.89cm" svg:y="4.818cm">
          <text:p text:style-name="P5"><text:span text:style-name="T5">GIGANTE</text:span></text:p>
          <text:p text:style-name="P5"><text:span text:style-name="T4">Enorme</text:span></text:p>
          <text:p text:style-name="P5"><text:span text:style-name="T4">Personaje</text:span></text:p>
          <text:p text:style-name="P5"><text:span text:style-name="T4">Mi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20.098cm" svg:y="4.818cm">
          <text:p text:style-name="P7"><text:span text:style-name="T6">JIRAFA</text:span></text:p>
          <text:p text:style-name="P7"><text:span text:style-name="T7">Animal</text:span></text:p>
          <text:p text:style-name="P7"><text:span text:style-name="T7">Cuello</text:span></text:p>
          <text:p text:style-name="P7"><text:span text:style-name="T7">Áfr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6" draw:layer="layout" svg:width="8.332cm" svg:height="14.331cm" svg:x="1.243cm" svg:y="4.818cm">
          <text:p text:style-name="P5"><text:span text:style-name="T3">JUEGO</text:span></text:p>
          <text:p text:style-name="P5"><text:span text:style-name="T4">Mesa</text:span></text:p>
          <text:p text:style-name="P5"><text:span text:style-name="T4">Diversión</text:span></text:p>
          <text:p text:style-name="P5"><text:span text:style-name="T4">Table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10.89cm" svg:y="4.818cm">
          <text:p text:style-name="P7"><text:span text:style-name="T6">GUITARRA</text:span></text:p>
          <text:p text:style-name="P7"><text:span text:style-name="T7">Música</text:span></text:p>
          <text:p text:style-name="P7"><text:span text:style-name="T7">Instrumento</text:span></text:p>
          <text:p text:style-name="P7"><text:span text:style-name="T7">Toc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8.332cm" svg:height="14.331cm" svg:x="20.098cm" svg:y="4.818cm">
          <text:p text:style-name="P5"><text:span text:style-name="T3">JENGIBRE</text:span></text:p>
          <text:p text:style-name="P5"><text:span text:style-name="T4">Raíz</text:span></text:p>
          <text:p text:style-name="P5"><text:span text:style-name="T4">Picante</text:span></text:p>
          <text:p text:style-name="P5"><text:span text:style-name="T4">As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8" draw:layer="layout" svg:width="8.332cm" svg:height="14.331cm" svg:x="1.243cm" svg:y="4.818cm">
          <text:p text:style-name="P7"><text:span text:style-name="T6">GATO</text:span></text:p>
          <text:p text:style-name="P7"><text:span text:style-name="T7">Animal</text:span></text:p>
          <text:p text:style-name="P7"><text:span text:style-name="T7">Doméstico</text:span></text:p>
          <text:p text:style-name="P7"><text:span text:style-name="T7">Maul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10.89cm" svg:y="4.818cm">
          <text:p text:style-name="P7"><text:span text:style-name="T6">JABÓN</text:span></text:p>
          <text:p text:style-name="P7"><text:span text:style-name="T7">Lavar</text:span></text:p>
          <text:p text:style-name="P7"><text:span text:style-name="T7">Manos</text:span></text:p>
          <text:p text:style-name="P7"><text:span text:style-name="T7">Espu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20.098cm" svg:y="4.818cm">
          <text:p text:style-name="P7"><text:span text:style-name="T6">JUGUETE</text:span></text:p>
          <text:p text:style-name="P7"><text:span text:style-name="T7">Regalo</text:span></text:p>
          <text:p text:style-name="P7"><text:span text:style-name="T7">Diversión</text:span></text:p>
          <text:p text:style-name="P7"><text:span text:style-name="T7">Pil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_5f_" presentation:presentation-page-layout-name="AL2T0">
        <draw:frame presentation:style-name="pr6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8" draw:layer="layout" svg:width="8.332cm" svg:height="14.331cm" svg:x="1.243cm" svg:y="4.818cm">
          <text:p text:style-name="P7"><text:span text:style-name="T6">GEMA</text:span></text:p>
          <text:p text:style-name="P7"><text:span text:style-name="T7">Piedra</text:span></text:p>
          <text:p text:style-name="P7"><text:span text:style-name="T7">Preciosa</text:span></text:p>
          <text:p text:style-name="P7"><text:span text:style-name="T7">Bri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10.89cm" svg:y="4.818cm">
          <text:p text:style-name="P7"><text:span text:style-name="T6">JARDÍN</text:span></text:p>
          <text:p text:style-name="P7"><text:span text:style-name="T7">Flores</text:span></text:p>
          <text:p text:style-name="P7"><text:span text:style-name="T7">Plantas</text:span></text:p>
          <text:p text:style-name="P7"><text:span text:style-name="T7">Árbo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20.098cm" svg:y="4.818cm">
          <text:p text:style-name="P7"><text:span text:style-name="T6">GORRA</text:span></text:p>
          <text:p text:style-name="P7"><text:span text:style-name="T7">Sol</text:span></text:p>
          <text:p text:style-name="P7"><text:span text:style-name="T7">Vestir</text:span></text:p>
          <text:p text:style-name="P7"><text:span text:style-name="T7">Cabe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_5f__5f_" presentation:presentation-page-layout-name="AL2T0">
        <draw:frame presentation:style-name="pr8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8" draw:layer="layout" svg:width="8.332cm" svg:height="14.331cm" svg:x="1.243cm" svg:y="4.818cm">
          <text:p text:style-name="P7"><text:span text:style-name="T6">GLOBO</text:span></text:p>
          <text:p text:style-name="P7"><text:span text:style-name="T7">Inflar</text:span></text:p>
          <text:p text:style-name="P7"><text:span text:style-name="T7">Explotar</text:span></text:p>
          <text:p text:style-name="P7"><text:span text:style-name="T7">Vo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10.89cm" svg:y="4.818cm">
          <text:p text:style-name="P7"><text:span text:style-name="T6">GENTE</text:span></text:p>
          <text:p text:style-name="P7"><text:span text:style-name="T7">Personas</text:span></text:p>
          <text:p text:style-name="P7"><text:span text:style-name="T7">Calle</text:span></text:p>
          <text:p text:style-name="P7"><text:span text:style-name="T7">Turis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20.098cm" svg:y="4.818cm">
          <text:p text:style-name="P7"><text:span text:style-name="T6">JOVEN</text:span></text:p>
          <text:p text:style-name="P7"><text:span text:style-name="T7">Juventud</text:span></text:p>
          <text:p text:style-name="P7"><text:span text:style-name="T7">Edad</text:span></text:p>
          <text:p text:style-name="P7"><text:span text:style-name="T7">Pobl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8" draw:layer="layout" svg:width="8.332cm" svg:height="14.331cm" svg:x="1.243cm" svg:y="4.818cm">
          <text:p text:style-name="P7"><text:span text:style-name="T6">GEMELO</text:span></text:p>
          <text:p text:style-name="P7"><text:span text:style-name="T7">Igual</text:span></text:p>
          <text:p text:style-name="P7"><text:span text:style-name="T7">Persona</text:span></text:p>
          <text:p text:style-name="P7"><text:span text:style-name="T7">Rasg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10.89cm" svg:y="4.818cm">
          <text:p text:style-name="P7"><text:span text:style-name="T6">JAULA</text:span></text:p>
          <text:p text:style-name="P7"><text:span text:style-name="T7">Encerrar</text:span></text:p>
          <text:p text:style-name="P7"><text:span text:style-name="T7">Animal</text:span></text:p>
          <text:p text:style-name="P7"><text:span text:style-name="T7">Barro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8.332cm" svg:height="14.331cm" svg:x="20.098cm" svg:y="4.818cm">
          <text:p text:style-name="P7"><text:span text:style-name="T6">GOTERA</text:span></text:p>
          <text:p text:style-name="P7"><text:span text:style-name="T7">Agua</text:span></text:p>
          <text:p text:style-name="P7"><text:span text:style-name="T7">Caer</text:span></text:p>
          <text:p text:style-name="P7"><text:span text:style-name="T7">Tech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_5f__5f__5f__5f_" presentation:presentation-page-layout-name="AL2T0">
        <draw:frame presentation:style-name="pr12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9" draw:layer="layout" svg:width="8.332cm" svg:height="14.331cm" svg:x="1.243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layout" svg:width="8.332cm" svg:height="14.331cm" svg:x="10.89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layout" svg:width="8.332cm" svg:height="14.331cm" svg:x="20.098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_5f__5f__5f__5f__5f__5f_" presentation:presentation-page-layout-name="AL2T0">
        <draw:frame presentation:style-name="pr14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9" draw:layer="layout" svg:width="8.332cm" svg:height="14.331cm" svg:x="1.243cm" svg:y="4.4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layout" svg:width="8.332cm" svg:height="14.331cm" svg:x="10.89cm" svg:y="4.4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layout" svg:width="8.332cm" svg:height="14.331cm" svg:x="20.098cm" svg:y="4.4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2.995cm" svg:height="1.311cm" draw:transform="skewX (-0.000698131700797732) rotate (-0.00401425727958784) translate (2.634cm 19.07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5" draw:text-style-name="P13" draw:layer="layout" svg:width="19.293cm" svg:height="1.818cm" svg:x="6.138cm" svg:y="18.905cm">
          <draw:text-box>
            <text:p text:style-name="P12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2" svg:font-family="Atkison" style:font-adornments="Normal"/>
    <style:font-face style:name="Calibri" svg:font-family="Calibri"/>
    <style:font-face style:name="Calibri1" svg:font-family="Calibri" style:font-adornments="Normal"/>
    <style:font-face style:name="Calibri Light1" svg:font-family="'Calibri Light'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1" svg:font-family="Atkison" style:font-adornments="Normal" style:font-pitch="variable"/>
    <style:font-face style:name="Calibri4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7.6000003814697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1cm" fo:margin-bottom="0cm" fo:text-indent="0cm"/>
      <style:text-properties fo:color="#002b4a" loext:opacity="100%"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1cm" fo:margin-bottom="0cm" fo:text-indent="0cm"/>
      <style:text-properties fo:color="#ffffff" loext:opacity="100%"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52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9.8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9.700000762939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1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9.8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9.7000007629394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-outline2" style:display-name="Título 3 obxectos_-outline2" style:family="presentation" style:parent-style-name="Título_20_3_20_obxectos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-background" style:display-name="Título 3 obxectos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-backgroundobjects" style:display-name="Título 3 obxectos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-backgroundobjects" style:display-name="Título 3 obxectos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_5f__5f_-notes" style:display-name="Título 3 obxectos__-notes" style:family="presentation">
      <style:graphic-properties draw:stroke="none" draw:fill="none">
        <text:list-style style:name="Título_20_3_20_obxectos_5f__5f_-notes" style:display-name="Título 3 obxectos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outline1" style:display-name="Título 3 obxectos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-outline1" style:display-name="Título 3 obxectos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-outline2" style:display-name="Título 3 obxectos__-outline2" style:family="presentation" style:parent-style-name="Título_20_3_20_obxectos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3" style:display-name="Título 3 obxectos__-outline3" style:family="presentation" style:parent-style-name="Título_20_3_20_obxectos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4" style:display-name="Título 3 obxectos__-outline4" style:family="presentation" style:parent-style-name="Título_20_3_20_obxectos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5" style:display-name="Título 3 obxectos__-outline5" style:family="presentation" style:parent-style-name="Título_20_3_20_obxectos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-outline6" style:display-name="Título 3 obxectos__-outline6" style:family="presentation" style:parent-style-name="Título_20_3_20_obxectos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7" style:display-name="Título 3 obxectos__-outline7" style:family="presentation" style:parent-style-name="Título_20_3_20_obxectos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8" style:display-name="Título 3 obxectos__-outline8" style:family="presentation" style:parent-style-name="Título_20_3_20_obxectos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9" style:display-name="Título 3 obxectos__-outline9" style:family="presentation" style:parent-style-name="Título_20_3_20_obxectos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subtitle" style:display-name="Título 3 obxectos__-subtitle" style:family="presentation">
      <style:graphic-properties draw:stroke="none" draw:fill="none" draw:textarea-vertical-align="middle">
        <text:list-style style:name="Título_20_3_20_obxectos_5f__5f_-subtitle" style:display-name="Título 3 obxectos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title" style:display-name="Título 3 obxectos__-title" style:family="presentation">
      <style:graphic-properties draw:stroke="none" draw:fill="none" draw:textarea-horizontal-align="left" draw:textarea-vertical-align="bottom">
        <text:list-style style:name="Título_20_3_20_obxectos_5f__5f_-title" style:display-name="Título 3 obxectos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-background" style:display-name="Título 3 obxectos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-backgroundobjects" style:display-name="Título 3 obxectos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-backgroundobjects" style:display-name="Título 3 obxectos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_5f__5f__5f_-notes" style:display-name="Título 3 obxectos___-notes" style:family="presentation">
      <style:graphic-properties draw:stroke="none" draw:fill="none">
        <text:list-style style:name="Título_20_3_20_obxectos_5f__5f__5f_-notes" style:display-name="Título 3 obxectos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outline1" style:display-name="Título 3 obxectos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-outline1" style:display-name="Título 3 obxectos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-outline2" style:display-name="Título 3 obxectos___-outline2" style:family="presentation" style:parent-style-name="Título_20_3_20_obxectos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3" style:display-name="Título 3 obxectos___-outline3" style:family="presentation" style:parent-style-name="Título_20_3_20_obxectos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4" style:display-name="Título 3 obxectos___-outline4" style:family="presentation" style:parent-style-name="Título_20_3_20_obxectos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5" style:display-name="Título 3 obxectos___-outline5" style:family="presentation" style:parent-style-name="Título_20_3_20_obxectos_5f_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_5f_-outline6" style:display-name="Título 3 obxectos___-outline6" style:family="presentation" style:parent-style-name="Título_20_3_20_obxectos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7" style:display-name="Título 3 obxectos___-outline7" style:family="presentation" style:parent-style-name="Título_20_3_20_obxectos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8" style:display-name="Título 3 obxectos___-outline8" style:family="presentation" style:parent-style-name="Título_20_3_20_obxectos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9" style:display-name="Título 3 obxectos___-outline9" style:family="presentation" style:parent-style-name="Título_20_3_20_obxectos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subtitle" style:display-name="Título 3 obxectos___-subtitle" style:family="presentation">
      <style:graphic-properties draw:stroke="none" draw:fill="none" draw:textarea-vertical-align="middle">
        <text:list-style style:name="Título_20_3_20_obxectos_5f__5f__5f_-subtitle" style:display-name="Título 3 obxectos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title" style:display-name="Título 3 obxectos___-title" style:family="presentation">
      <style:graphic-properties draw:stroke="none" draw:fill="none" draw:textarea-horizontal-align="left" draw:textarea-vertical-align="bottom">
        <text:list-style style:name="Título_20_3_20_obxectos_5f__5f__5f_-title" style:display-name="Título 3 obxectos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-background" style:display-name="Título 3 obxectos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-backgroundobjects" style:display-name="Título 3 obxectos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-backgroundobjects" style:display-name="Título 3 obxectos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_5f__5f__5f__5f_-notes" style:display-name="Título 3 obxectos____-notes" style:family="presentation">
      <style:graphic-properties draw:stroke="none" draw:fill="none">
        <text:list-style style:name="Título_20_3_20_obxectos_5f__5f__5f__5f_-notes" style:display-name="Título 3 obxectos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-outline1" style:display-name="Título 3 obxectos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-outline1" style:display-name="Título 3 obxectos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-outline2" style:display-name="Título 3 obxectos____-outline2" style:family="presentation" style:parent-style-name="Título_20_3_20_obxectos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3" style:display-name="Título 3 obxectos____-outline3" style:family="presentation" style:parent-style-name="Título_20_3_20_obxectos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4" style:display-name="Título 3 obxectos____-outline4" style:family="presentation" style:parent-style-name="Título_20_3_20_obxectos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5" style:display-name="Título 3 obxectos____-outline5" style:family="presentation" style:parent-style-name="Título_20_3_20_obxectos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_5f__5f_-outline6" style:display-name="Título 3 obxectos____-outline6" style:family="presentation" style:parent-style-name="Título_20_3_20_obxectos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7" style:display-name="Título 3 obxectos____-outline7" style:family="presentation" style:parent-style-name="Título_20_3_20_obxectos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8" style:display-name="Título 3 obxectos____-outline8" style:family="presentation" style:parent-style-name="Título_20_3_20_obxectos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9" style:display-name="Título 3 obxectos____-outline9" style:family="presentation" style:parent-style-name="Título_20_3_20_obxectos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subtitle" style:display-name="Título 3 obxectos____-subtitle" style:family="presentation">
      <style:graphic-properties draw:stroke="none" draw:fill="none" draw:textarea-vertical-align="middle">
        <text:list-style style:name="Título_20_3_20_obxectos_5f__5f__5f__5f_-subtitle" style:display-name="Título 3 obxectos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-title" style:display-name="Título 3 obxectos____-title" style:family="presentation">
      <style:graphic-properties draw:stroke="none" draw:fill="none" draw:textarea-horizontal-align="left" draw:textarea-vertical-align="bottom">
        <text:list-style style:name="Título_20_3_20_obxectos_5f__5f__5f__5f_-title" style:display-name="Título 3 obxectos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-background" style:display-name="Título 3 obxectos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-backgroundobjects" style:display-name="Título 3 obxectos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-backgroundobjects" style:display-name="Título 3 obxectos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_5f__5f__5f__5f__5f_-notes" style:display-name="Título 3 obxectos_____-notes" style:family="presentation">
      <style:graphic-properties draw:stroke="none" draw:fill="none">
        <text:list-style style:name="Título_20_3_20_obxectos_5f__5f__5f__5f__5f_-notes" style:display-name="Título 3 obxectos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-outline1" style:display-name="Título 3 obxectos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-outline1" style:display-name="Título 3 obxectos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-outline2" style:display-name="Título 3 obxectos_____-outline2" style:family="presentation" style:parent-style-name="Título_20_3_20_obxectos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3" style:display-name="Título 3 obxectos_____-outline3" style:family="presentation" style:parent-style-name="Título_20_3_20_obxectos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4" style:display-name="Título 3 obxectos_____-outline4" style:family="presentation" style:parent-style-name="Título_20_3_20_obxectos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5" style:display-name="Título 3 obxectos_____-outline5" style:family="presentation" style:parent-style-name="Título_20_3_20_obxectos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_5f__5f__5f_-outline6" style:display-name="Título 3 obxectos_____-outline6" style:family="presentation" style:parent-style-name="Título_20_3_20_obxectos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7" style:display-name="Título 3 obxectos_____-outline7" style:family="presentation" style:parent-style-name="Título_20_3_20_obxectos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8" style:display-name="Título 3 obxectos_____-outline8" style:family="presentation" style:parent-style-name="Título_20_3_20_obxectos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9" style:display-name="Título 3 obxectos_____-outline9" style:family="presentation" style:parent-style-name="Título_20_3_20_obxectos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subtitle" style:display-name="Título 3 obxectos_____-subtitle" style:family="presentation">
      <style:graphic-properties draw:stroke="none" draw:fill="none" draw:textarea-vertical-align="middle">
        <text:list-style style:name="Título_20_3_20_obxectos_5f__5f__5f__5f__5f_-subtitle" style:display-name="Título 3 obxectos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-title" style:display-name="Título 3 obxectos_____-title" style:family="presentation">
      <style:graphic-properties draw:stroke="none" draw:fill="none" draw:textarea-horizontal-align="left" draw:textarea-vertical-align="bottom">
        <text:list-style style:name="Título_20_3_20_obxectos_5f__5f__5f__5f__5f_-title" style:display-name="Título 3 obxectos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_5f_-background" style:display-name="Título 3 obxectos_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_5f_-backgroundobjects" style:display-name="Título 3 obxectos_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_5f_-backgroundobjects" style:display-name="Título 3 obxectos_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_5f__5f__5f__5f__5f__5f_-notes" style:display-name="Título 3 obxectos______-notes" style:family="presentation">
      <style:graphic-properties draw:stroke="none" draw:fill="none">
        <text:list-style style:name="Título_20_3_20_obxectos_5f__5f__5f__5f__5f__5f_-notes" style:display-name="Título 3 obxectos_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-outline1" style:display-name="Título 3 obxectos_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_5f_-outline1" style:display-name="Título 3 obxectos_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_5f_-outline2" style:display-name="Título 3 obxectos______-outline2" style:family="presentation" style:parent-style-name="Título_20_3_20_obxectos_5f_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3" style:display-name="Título 3 obxectos______-outline3" style:family="presentation" style:parent-style-name="Título_20_3_20_obxectos_5f_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4" style:display-name="Título 3 obxectos______-outline4" style:family="presentation" style:parent-style-name="Título_20_3_20_obxectos_5f_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5" style:display-name="Título 3 obxectos______-outline5" style:family="presentation" style:parent-style-name="Título_20_3_20_obxectos_5f_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_5f__5f__5f__5f_-outline6" style:display-name="Título 3 obxectos______-outline6" style:family="presentation" style:parent-style-name="Título_20_3_20_obxectos_5f_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7" style:display-name="Título 3 obxectos______-outline7" style:family="presentation" style:parent-style-name="Título_20_3_20_obxectos_5f_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8" style:display-name="Título 3 obxectos______-outline8" style:family="presentation" style:parent-style-name="Título_20_3_20_obxectos_5f_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9" style:display-name="Título 3 obxectos______-outline9" style:family="presentation" style:parent-style-name="Título_20_3_20_obxectos_5f_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subtitle" style:display-name="Título 3 obxectos______-subtitle" style:family="presentation">
      <style:graphic-properties draw:stroke="none" draw:fill="none" draw:textarea-vertical-align="middle">
        <text:list-style style:name="Título_20_3_20_obxectos_5f__5f__5f__5f__5f__5f_-subtitle" style:display-name="Título 3 obxectos_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-title" style:display-name="Título 3 obxectos______-title" style:family="presentation">
      <style:graphic-properties draw:stroke="none" draw:fill="none" draw:textarea-horizontal-align="left" draw:textarea-vertical-align="bottom">
        <text:list-style style:name="Título_20_3_20_obxectos_5f__5f__5f__5f__5f__5f_-title" style:display-name="Título 3 obxectos_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_5f__5f_-background" style:display-name="Título 3 obxectos__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_5f__5f_-backgroundobjects" style:display-name="Título 3 obxectos__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_5f__5f_-backgroundobjects" style:display-name="Título 3 obxectos__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_5f__5f__5f__5f__5f__5f__5f_-notes" style:display-name="Título 3 obxectos_______-notes" style:family="presentation">
      <style:graphic-properties draw:stroke="none" draw:fill="none">
        <text:list-style style:name="Título_20_3_20_obxectos_5f__5f__5f__5f__5f__5f__5f_-notes" style:display-name="Título 3 obxectos__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-outline1" style:display-name="Título 3 obxectos__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_5f__5f_-outline1" style:display-name="Título 3 obxectos__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_5f__5f_-outline2" style:display-name="Título 3 obxectos_______-outline2" style:family="presentation" style:parent-style-name="Título_20_3_20_obxectos_5f__5f_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3" style:display-name="Título 3 obxectos_______-outline3" style:family="presentation" style:parent-style-name="Título_20_3_20_obxectos_5f__5f_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4" style:display-name="Título 3 obxectos_______-outline4" style:family="presentation" style:parent-style-name="Título_20_3_20_obxectos_5f__5f_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5" style:display-name="Título 3 obxectos_______-outline5" style:family="presentation" style:parent-style-name="Título_20_3_20_obxectos_5f__5f_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_5f__5f__5f__5f__5f_-outline6" style:display-name="Título 3 obxectos_______-outline6" style:family="presentation" style:parent-style-name="Título_20_3_20_obxectos_5f__5f_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7" style:display-name="Título 3 obxectos_______-outline7" style:family="presentation" style:parent-style-name="Título_20_3_20_obxectos_5f__5f_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8" style:display-name="Título 3 obxectos_______-outline8" style:family="presentation" style:parent-style-name="Título_20_3_20_obxectos_5f__5f_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9" style:display-name="Título 3 obxectos_______-outline9" style:family="presentation" style:parent-style-name="Título_20_3_20_obxectos_5f__5f_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subtitle" style:display-name="Título 3 obxectos_______-subtitle" style:family="presentation">
      <style:graphic-properties draw:stroke="none" draw:fill="none" draw:textarea-vertical-align="middle">
        <text:list-style style:name="Título_20_3_20_obxectos_5f__5f__5f__5f__5f__5f__5f_-subtitle" style:display-name="Título 3 obxectos__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-title" style:display-name="Título 3 obxectos_______-title" style:family="presentation">
      <style:graphic-properties draw:stroke="none" draw:fill="none" draw:textarea-horizontal-align="left" draw:textarea-vertical-align="bottom">
        <text:list-style style:name="Título_20_3_20_obxectos_5f__5f__5f__5f__5f__5f__5f_-title" style:display-name="Título 3 obxectos__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439cm" fo:min-width="0.04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538cm" fo:min-width="0.1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518cm" fo:min-width="0.11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66cm" fo:min-width="3.13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9.488cm" fo:min-width="7.246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816cm" fo:min-width="1.14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Título_20_3_20_obxectos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ítulo_20_3_20_obxectos_5f_-outline1">
      <style:paragraph-properties style:writing-mode="lr-tb"/>
    </style:style>
    <style:style style:name="Mpr19" style:family="presentation" style:parent-style-name="Título_20_3_20_obxec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ítulo_20_3_20_obxec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ítulo_20_3_20_obxectos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ítulo_20_3_20_obxectos_5f__5f_-outline1">
      <style:paragraph-properties style:writing-mode="lr-tb"/>
    </style:style>
    <style:style style:name="Mpr24" style:family="presentation" style:parent-style-name="Título_20_3_20_obxectos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Título_20_3_20_obxectos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ítulo_20_3_20_obxectos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ítulo_20_3_20_obxectos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ítulo_20_3_20_obxectos_5f__5f__5f_-outline1">
      <style:paragraph-properties style:writing-mode="lr-tb"/>
    </style:style>
    <style:style style:name="Mpr29" style:family="presentation" style:parent-style-name="Título_20_3_20_obxectos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Título_20_3_20_obxectos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ítulo_20_3_20_obxectos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ítulo_20_3_20_obxectos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Título_20_3_20_obxectos_5f__5f__5f__5f_-outline1">
      <style:paragraph-properties style:writing-mode="lr-tb"/>
    </style:style>
    <style:style style:name="Mpr34" style:family="presentation" style:parent-style-name="Título_20_3_20_obxectos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Título_20_3_20_obxectos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Título_20_3_20_obxectos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Título_20_3_20_obxectos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ítulo_20_3_20_obxectos_5f__5f__5f__5f__5f_-outline1">
      <style:paragraph-properties style:writing-mode="lr-tb"/>
    </style:style>
    <style:style style:name="Mpr39" style:family="presentation" style:parent-style-name="Título_20_3_20_obxectos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Título_20_3_20_obxectos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Título_20_3_20_obxectos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Título_20_3_20_obxectos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Título_20_3_20_obxectos_5f__5f__5f__5f__5f__5f_-outline1">
      <style:paragraph-properties style:writing-mode="lr-tb"/>
    </style:style>
    <style:style style:name="Mpr44" style:family="presentation" style:parent-style-name="Título_20_3_20_obxectos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Título_20_3_20_obxectos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Título_20_3_20_obxectos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Título_20_3_20_obxectos_5f_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Título_20_3_20_obxectos_5f__5f__5f__5f__5f__5f__5f_-outline1">
      <style:paragraph-properties style:writing-mode="lr-tb"/>
    </style:style>
    <style:style style:name="Mpr49" style:family="presentation" style:parent-style-name="Título_20_3_20_obxectos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Título_20_3_20_obxectos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ítulo_20_3_20_obxectos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3.154cm" svg:height="6.337cm" svg:x="14.469cm" svg:y="5.78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3.154cm" svg:height="3.864cm" svg:x="14.469cm" svg:y="12.12cm" presentation:class="outline" presentation:placeholder="true">
        <draw:text-box/>
      </draw:frame>
      <draw:g>
        <draw:frame draw:name="Gráfico 6" draw:style-name="Mgr3" draw:text-style-name="MP7" draw:layer="backgroundobjects" svg:width="7.756cm" svg:height="9.749cm" svg:x="5.476cm" svg:y="4.11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933cm" svg:height="16.257cm" svg:x="-6.466cm" svg:y="4.16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548cm" svg:height="5.717cm" svg:x="2.444cm" svg:y="2.48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209cm" svg:height="5.292cm" svg:x="5.258cm" svg:y="13.19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9.265cm" svg:height="11.647cm" svg:x="0.001cm" svg:y="16.839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026cm" svg:height="7.575cm" svg:x="-1.289cm" svg:y="-3.08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924cm" svg:height="3.676cm" svg:x="6.128cm" svg:y="1.08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923cm" svg:height="3.675cm" svg:x="9.888cm" svg:y="12.848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756cm" svg:height="1.709cm" svg:x="18.702cm" svg:y="2.20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749cm" svg:height="1.118cm" svg:x="18.635cm" svg:y="3.8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5.557cm" svg:height="2.756cm" svg:x="3.507cm" svg:y="0.55cm" presentation:class="title" presentation:placeholder="true">
        <draw:text-box/>
      </draw:frame>
      <draw:frame presentation:style-name="Mpr9" draw:text-style-name="MP12" draw:layer="backgroundobjects" svg:width="17.808cm" svg:height="14.331cm" svg:x="1.315cm" svg:y="4.40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644cm" svg:height="2.067cm" svg:x="1.216cm" svg:y="1.2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642cm" svg:height="2.065cm" svg:x="1.532cm" svg:y="1.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8.416cm" svg:height="2.756cm" svg:x="1.315cm" svg:y="0.55cm" presentation:class="title" presentation:placeholder="true">
        <draw:text-box/>
      </draw:frame>
      <draw:frame presentation:style-name="Mpr13" draw:text-style-name="MP14" draw:layer="backgroundobjects" svg:width="18.416cm" svg:height="14.331cm" svg:x="1.315cm" svg:y="4.40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draw:frame draw:name="Título 1" presentation:style-name="Mpr1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1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1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" style:display-name="Título 3 obxectos__" style:page-layout-name="PM1" draw:style-name="Mdp1">
      <draw:frame draw:name="Título 1" presentation:style-name="Mpr2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-title" draw:layer="backgroundobjects" svg:width="19.798cm" svg:height="11.136cm" svg:x="0.6cm" svg:y="2.257cm" presentation:class="page"/>
        <draw:frame presentation:style-name="Título_20_3_20_obxectos_5f_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" style:display-name="Título 3 obxectos___" style:page-layout-name="PM1" draw:style-name="Mdp1">
      <draw:frame draw:name="Título 1" presentation:style-name="Mpr2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-title" draw:layer="backgroundobjects" svg:width="19.798cm" svg:height="11.136cm" svg:x="0.6cm" svg:y="2.257cm" presentation:class="page"/>
        <draw:frame presentation:style-name="Título_20_3_20_obxectos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" style:display-name="Título 3 obxectos____" style:page-layout-name="PM1" draw:style-name="Mdp1">
      <draw:frame draw:name="Título 1" presentation:style-name="Mpr3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3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3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-title" draw:layer="backgroundobjects" svg:width="19.798cm" svg:height="11.136cm" svg:x="0.6cm" svg:y="2.257cm" presentation:class="page"/>
        <draw:frame presentation:style-name="Título_20_3_20_obxectos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" style:display-name="Título 3 obxectos_____" style:page-layout-name="PM1" draw:style-name="Mdp1">
      <draw:frame draw:name="Título 1" presentation:style-name="Mpr3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3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3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-title" draw:layer="backgroundobjects" svg:width="19.798cm" svg:height="11.136cm" svg:x="0.6cm" svg:y="2.257cm" presentation:class="page"/>
        <draw:frame presentation:style-name="Título_20_3_20_obxectos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_5f_" style:display-name="Título 3 obxectos______" style:page-layout-name="PM1" draw:style-name="Mdp1">
      <draw:frame draw:name="Título 1" presentation:style-name="Mpr4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4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4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_5f_-title" draw:layer="backgroundobjects" svg:width="19.798cm" svg:height="11.136cm" svg:x="0.6cm" svg:y="2.257cm" presentation:class="page"/>
        <draw:frame presentation:style-name="Título_20_3_20_obxectos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_5f__5f_" style:display-name="Título 3 obxectos_______" style:page-layout-name="PM1" draw:style-name="Mdp1">
      <draw:frame draw:name="Título 1" presentation:style-name="Mpr4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4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4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_5f__5f_-title" draw:layer="backgroundobjects" svg:width="19.798cm" svg:height="11.136cm" svg:x="0.6cm" svg:y="2.257cm" presentation:class="page"/>
        <draw:frame presentation:style-name="Título_20_3_20_obxectos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9</meta:editing-cycles>
    <meta:creation-date>2024-04-09T12:21:48.102055357</meta:creation-date>
    <meta:editing-duration>PT22M35S</meta:editing-duration>
    <meta:generator>LibreOffice/7.0.4.2$Linux_X86_64 LibreOffice_project/00$Build-2</meta:generator>
    <dc:date>2024-06-10T12:29:23.377634343</dc:date>
    <meta:document-statistic meta:object-count="239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