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D1B86F611857DCA4.png" manifest:media-type="image/png"/>
  <manifest:file-entry manifest:full-path="Pictures/10000001000003D0000003D0C0D06EB06E24321B.png" manifest:media-type="image/png"/>
  <manifest:file-entry manifest:full-path="Pictures/10000001000003D0000003D0FD7E79AE49412D59.png" manifest:media-type="image/png"/>
  <manifest:file-entry manifest:full-path="Pictures/10000001000009C4000002F55F5DA89326D3F97A.png" manifest:media-type="image/png"/>
  <manifest:file-entry manifest:full-path="Pictures/10000001000003D0000003D0990AF06BC68FC160.png" manifest:media-type="image/png"/>
  <manifest:file-entry manifest:full-path="Pictures/100000000000050400000060FA8E159840DC962A.png" manifest:media-type="image/png"/>
  <manifest:file-entry manifest:full-path="Pictures/100000000000017C00000085C2402A79EC51797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tkinson Hyperlegible" svg:font-family="'Atkinson Hyperlegible'" style:font-adornments="Negrita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Atkison" svg:font-family="Atkison" style:font-pitch="variable"/>
    <style:font-face style:name="Atkison1" svg:font-family="Atkison"/>
    <style:font-face style:name="Atkison2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3.76cm" fo:min-width="8.51cm" fo:padding-top="0.151cm" fo:padding-bottom="0.151cm" fo:padding-left="0.276cm" fo:padding-right="0.276cm"/>
      <style:paragraph-properties style:writing-mode="lr-tb"/>
    </style:style>
    <style:style style:name="gr4" style:family="graphic" style:parent-style-name="objectwithoutfill">
      <style:graphic-properties svg:stroke-width="0.053cm" draw:marker-start-width="0.279cm" draw:marker-end-width="0.279cm" draw:fill="none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  <style:paragraph-properties style:writing-mode="lr-tb"/>
    </style:style>
    <style:style style:name="gr6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3.76cm" fo:min-width="8.51cm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2.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3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9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9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0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60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cm" fo:min-width="0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8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9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5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428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966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3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1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4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8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28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957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2cm" fo:min-width="1.831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3cm"/>
      <style:paragraph-properties style:writing-mode="lr-tb"/>
    </style:style>
    <style:style style:name="gr34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top" draw:auto-grow-height="true" fo:min-height="0cm" fo:min-width="0cm" fo:padding-top="0cm" fo:padding-bottom="0cm" fo:padding-left="0cm" fo:padding-right="0cm"/>
    </style:style>
    <style:style style:name="gr35" style:family="graphic" style:parent-style-name="objectwithoutfill">
      <style:graphic-properties svg:stroke-width="0.053cm" draw:marker-start-width="0.279cm" draw:marker-end-width="0.279cm" draw:fill="none" draw:textarea-vertical-align="top" draw:auto-grow-height="true" fo:min-height="0cm" fo:min-width="0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2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81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48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07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29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81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56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1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22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79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32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13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3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13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76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567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37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69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65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79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98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06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25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08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7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308cm"/>
      <style:paragraph-properties style:writing-mode="lr-tb"/>
    </style:style>
    <style:style style:name="gr66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34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a-title">
      <style:graphic-properties draw:auto-grow-height="true" fo:min-height="1.774cm"/>
      <style:paragraph-properties style:writing-mode="lr-tb"/>
    </style:style>
    <style:style style:name="pr5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line-height="100%" fo:text-align="center" style:punctuation-wrap="hanging" style:writing-mode="lr-tb"/>
      <style:text-properties fo:hyphenate="false"/>
    </style:style>
    <style:style style:name="P2" style:family="paragraph">
      <style:paragraph-properties style:writing-mode="lr-tb"/>
      <style:text-properties fo:language="gl" fo:country="ES"/>
    </style:style>
    <style:style style:name="P3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text-align="center" style:writing-mode="lr-tb"/>
    </style:style>
    <style:style style:name="P6" style:family="paragraph">
      <style:text-properties style:font-name="Atkinson Hyperlegible1" fo:font-size="20pt" style:font-size-asian="20pt" style:font-size-complex="20pt"/>
    </style:style>
    <style:style style:name="P7" style:family="paragraph">
      <loext:graphic-properties draw:fill="none" draw:fill-color="#ffffff"/>
      <style:paragraph-properties style:writing-mode="lr-tb"/>
      <style:text-properties style:font-name="Atkinson Hyperlegible1" fo:font-size="20pt" style:font-size-asian="20pt" style:font-size-complex="20pt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margin-left="0cm" fo:margin-right="0cm" fo:text-indent="0cm"/>
      <style:text-properties style:font-name="Atkinson Hyperlegible1" fo:font-size="20pt" style:letter-kerning="true" style:font-name-asian="Bitstream Vera Sans" style:font-size-asian="20pt" style:font-name-complex="FreeSans" style:font-size-complex="20pt"/>
    </style:style>
    <style:style style:name="P11" style:family="paragraph">
      <style:paragraph-properties fo:line-height="100%" fo:text-align="start" style:punctuation-wrap="hanging" style:writing-mode="lr-tb"/>
      <style:text-properties style:font-name="Atkinson Hyperlegible1" fo:font-size="40pt" fo:font-weight="bold" style:font-size-asian="40pt" style:font-weight-asian="bold" style:font-size-complex="40pt" style:font-weight-complex="bold" fo:hyphenate="false"/>
    </style:style>
    <style:style style:name="P12" style:family="paragraph">
      <style:paragraph-properties fo:line-height="100%" fo:text-align="start" style:punctuation-wrap="hanging" style:writing-mode="lr-tb"/>
      <style:text-properties style:font-name="Atkinson Hyperlegible1" fo:font-size="40pt" fo:language="gl" fo:country="ES" fo:font-weight="bold" style:font-size-asian="40pt" style:font-weight-asian="bold" style:font-size-complex="40pt" style:font-weight-complex="bold" fo:hyphenate="false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5" style:family="paragraph">
      <loext:graphic-properties draw:fill-color="#ffffff"/>
      <style:paragraph-properties fo:text-align="start"/>
      <style:text-properties style:font-name="Atkinson Hyperlegible1" fo:font-size="20pt" style:font-size-asian="20pt" style:font-size-complex="20pt"/>
    </style:style>
    <style:style style:name="P16" style:family="paragraph">
      <loext:graphic-properties draw:fill="none"/>
      <style:paragraph-properties fo:text-align="start"/>
      <style:text-properties style:font-name="Atkinson Hyperlegible1" fo:font-size="20pt" style:font-size-asian="20pt" style:font-size-complex="20pt"/>
    </style:style>
    <style:style style:name="P17" style:family="paragraph">
      <loext:graphic-properties draw:fill="none"/>
      <style:paragraph-properties fo:text-align="center"/>
      <style:text-properties fo:language="gl" fo:country="ES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 style:writing-mode="lr-tb"/>
      <style:text-properties fo:font-size="14pt" fo:language="gl" fo:country="ES"/>
    </style:style>
    <style:style style:name="T1" style:family="text">
      <style:text-properties fo:language="gl" fo:country="ES"/>
    </style:style>
    <style:style style:name="T2" style:family="text">
      <style:text-properties style:font-name="Atkinson Hyperlegible1" fo:font-size="20pt" style:font-size-asian="20pt" style:font-size-complex="20pt"/>
    </style:style>
    <style:style style:name="T3" style:family="text">
      <style:text-properties style:font-name="Atkinson Hyperlegible1" fo:font-size="40pt" fo:language="gl" fo:country="ES" fo:font-weight="bold" style:font-size-asian="40pt" style:font-weight-asian="bold" style:font-size-complex="40pt" style:font-weight-complex="bold"/>
    </style:style>
    <style:style style:name="T4" style:family="text">
      <style:text-properties style:font-name="Atkinson Hyperlegible1" fo:font-size="15pt" fo:language="gl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2" draw:layer="layout" svg:width="12.269cm" svg:height="5.734cm" svg:x="14.495cm" svg:y="6.232cm" presentation:class="title" presentation:user-transformed="true">
          <draw:text-box>
            <text:p text:style-name="P1"><text:span text:style-name="T1">3.1. Ortografía.</text:span><text:span text:style-name="T1"><text:line-break/></text:span><text:span text:style-name="T1">Gentilicios</text:span></text:p>
          </draw:text-box>
        </draw:frame>
        <draw:frame presentation:style-name="pr2" draw:text-style-name="P2" draw:layer="layout" svg:width="12.269cm" svg:height="3.496cm" svg:x="14.495cm" svg:y="11.966cm" presentation:class="outline" presentation:user-transformed="true">
          <draw:text-box>
            <text:list text:style-name="L2">
              <text:list-item>
                <text:p><text:span text:style-name="T1">Recortable</text:span> y solució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g>
          <draw:custom-shape draw:style-name="gr3" draw:text-style-name="P5" draw:layer="layout" svg:width="9.5cm" svg:height="4.5cm" svg:x="0.602cm" svg:y="4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4.001cm" svg:x2="5.352cm" svg:y2="8.501cm">
            <text:p/>
          </draw:line>
          <draw:frame draw:style-name="gr5" draw:text-style-name="P7" draw:layer="layout" svg:width="3.5cm" svg:height="1.127cm" svg:x="6.102cm" svg:y="6.049cm">
            <draw:text-box>
              <text:p text:style-name="P6"><text:span text:style-name="T2">Álava</text:span></text:p>
            </draw:text-box>
          </draw:frame>
        </draw:g>
        <draw:g>
          <draw:custom-shape draw:style-name="gr6" draw:text-style-name="P8" draw:layer="layout" svg:width="9.5cm" svg:height="4.5cm" svg:x="10.101cm" svg:y="4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1cm" svg:y1="4.001cm" svg:x2="14.851cm" svg:y2="8.501cm">
            <text:p/>
          </draw:line>
        </draw:g>
        <draw:g>
          <draw:custom-shape draw:style-name="gr6" draw:text-style-name="P8" draw:layer="layout" svg:width="9.5cm" svg:height="4.5cm" svg:x="19.602cm" svg:y="4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4.002cm" svg:x2="24.352cm" svg:y2="8.502cm">
            <text:p/>
          </draw:line>
        </draw:g>
        <draw:g>
          <draw:custom-shape draw:style-name="gr6" draw:text-style-name="P8" draw:layer="layout" svg:width="9.5cm" svg:height="4.5cm" svg:x="0.6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8.502cm" svg:x2="5.352cm" svg:y2="13.002cm">
            <text:p/>
          </draw:line>
        </draw:g>
        <draw:g>
          <draw:custom-shape draw:style-name="gr6" draw:text-style-name="P8" draw:layer="layout" svg:width="9.5cm" svg:height="4.5cm" svg:x="0.6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13.002cm" svg:x2="5.352cm" svg:y2="17.502cm">
            <text:p/>
          </draw:line>
        </draw:g>
        <draw:g>
          <draw:custom-shape draw:style-name="gr6" draw:text-style-name="P8" draw:layer="layout" svg:width="9.5cm" svg:height="4.5cm" svg:x="10.1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2cm" svg:y1="8.502cm" svg:x2="14.852cm" svg:y2="13.002cm">
            <text:p/>
          </draw:line>
        </draw:g>
        <draw:g>
          <draw:custom-shape draw:style-name="gr6" draw:text-style-name="P8" draw:layer="layout" svg:width="9.5cm" svg:height="4.5cm" svg:x="10.1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2cm" svg:y1="13.002cm" svg:x2="14.852cm" svg:y2="17.502cm">
            <text:p/>
          </draw:line>
        </draw:g>
        <draw:g>
          <draw:custom-shape draw:style-name="gr6" draw:text-style-name="P8" draw:layer="layout" svg:width="9.5cm" svg:height="4.5cm" svg:x="19.6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8.502cm" svg:x2="24.352cm" svg:y2="13.002cm">
            <text:p/>
          </draw:line>
        </draw:g>
        <draw:g>
          <draw:custom-shape draw:style-name="gr6" draw:text-style-name="P8" draw:layer="layout" svg:width="9.5cm" svg:height="4.5cm" svg:x="19.6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13.002cm" svg:x2="24.352cm" svg:y2="17.502cm">
            <text:p/>
          </draw:line>
        </draw:g>
        <draw:frame draw:style-name="gr7" draw:text-style-name="P7" draw:layer="layout" svg:width="3cm" svg:height="2.003cm" svg:x="11.2cm" svg:y="5.497cm">
          <draw:text-box>
            <text:p text:style-name="P6"><text:span text:style-name="T2">alavés</text:span></text:p>
            <text:p text:style-name="P6"><text:span text:style-name="T2">alavesa</text:span></text:p>
          </draw:text-box>
        </draw:frame>
        <draw:frame draw:style-name="gr8" draw:text-style-name="P9" draw:layer="layout" svg:width="2.995cm" svg:height="1.127cm" svg:x="15.746cm" svg:y="5.873cm">
          <draw:text-box>
            <text:p><text:span text:style-name="T2">Alicante</text:span></text:p>
          </draw:text-box>
        </draw:frame>
        <draw:frame draw:style-name="gr9" draw:text-style-name="P9" draw:layer="layout" svg:width="3.831cm" svg:height="2.003cm" svg:x="20.169cm" svg:y="5.427cm">
          <draw:text-box>
            <text:p><text:span text:style-name="T2">alicantino</text:span></text:p>
            <text:p><text:span text:style-name="T2">alicantina</text:span></text:p>
          </draw:text-box>
        </draw:frame>
        <draw:frame draw:style-name="gr10" draw:text-style-name="P9" draw:layer="layout" svg:width="3.22cm" svg:height="1.127cm" svg:x="25cm" svg:y="5.841cm">
          <draw:text-box>
            <text:p><text:span text:style-name="T2">Albacete</text:span></text:p>
          </draw:text-box>
        </draw:frame>
        <draw:frame draw:style-name="gr11" draw:text-style-name="P9" draw:layer="layout" svg:width="3.931cm" svg:height="2.003cm" svg:x="1.1cm" svg:y="9.838cm">
          <draw:text-box>
            <text:p><text:span text:style-name="T2">albaceteño</text:span></text:p>
            <text:p><text:span text:style-name="T2">albaceteña</text:span></text:p>
          </draw:text-box>
        </draw:frame>
        <draw:frame draw:style-name="gr12" draw:text-style-name="P9" draw:layer="layout" svg:width="2.877cm" svg:height="1.127cm" svg:x="6.3cm" svg:y="10.3cm">
          <draw:text-box>
            <text:p><text:span text:style-name="T2">Almería</text:span></text:p>
          </draw:text-box>
        </draw:frame>
        <draw:frame draw:style-name="gr13" draw:text-style-name="P9" draw:layer="layout" svg:width="3.931cm" svg:height="1.127cm" svg:x="10.7cm" svg:y="10.2cm">
          <draw:text-box>
            <text:p><text:span text:style-name="T2">almeriense</text:span></text:p>
          </draw:text-box>
        </draw:frame>
        <draw:frame draw:style-name="gr14" draw:text-style-name="P9" draw:layer="layout" svg:width="2.682cm" svg:height="1.127cm" svg:x="25cm" svg:y="15.038cm">
          <draw:text-box>
            <text:p><text:span text:style-name="T2">Burgos</text:span></text:p>
          </draw:text-box>
        </draw:frame>
        <draw:frame draw:style-name="gr15" draw:text-style-name="P9" draw:layer="layout" svg:width="3.393cm" svg:height="2.003cm" svg:x="20.308cm" svg:y="9.938cm">
          <draw:text-box>
            <text:p><text:span text:style-name="T2">asturiano</text:span></text:p>
            <text:p><text:span text:style-name="T2">asturiana</text:span></text:p>
          </draw:text-box>
        </draw:frame>
        <draw:frame draw:style-name="gr16" draw:text-style-name="P7" draw:layer="layout" svg:width="1.874cm" svg:height="0.877cm" svg:x="25.126cm" svg:y="10.5cm">
          <draw:text-box>
            <text:p text:style-name="P10">Ávila</text:p>
          </draw:text-box>
        </draw:frame>
        <draw:frame draw:style-name="gr16" draw:text-style-name="P7" draw:layer="layout" svg:width="3.067cm" svg:height="0.877cm" svg:x="1.7cm" svg:y="14.9cm">
          <draw:text-box>
            <text:p text:style-name="P10">abulense</text:p>
          </draw:text-box>
        </draw:frame>
        <draw:frame draw:style-name="gr17" draw:text-style-name="P9" draw:layer="layout" svg:width="2.966cm" svg:height="1.127cm" svg:x="6.2cm" svg:y="14.7cm">
          <draw:text-box>
            <text:p><text:span text:style-name="T2">Badajoz</text:span></text:p>
          </draw:text-box>
        </draw:frame>
        <draw:frame draw:style-name="gr18" draw:text-style-name="P9" draw:layer="layout" svg:width="3.114cm" svg:height="1.127cm" svg:x="11.1cm" svg:y="14.6cm">
          <draw:text-box>
            <text:p><text:span text:style-name="T2">pacense</text:span></text:p>
          </draw:text-box>
        </draw:frame>
        <draw:frame draw:style-name="gr19" draw:text-style-name="P9" draw:layer="layout" svg:width="3.597cm" svg:height="1.127cm" svg:x="15.5cm" svg:y="14.538cm">
          <draw:text-box>
            <text:p><text:span text:style-name="T2">Barcelona</text:span></text:p>
          </draw:text-box>
        </draw:frame>
        <draw:frame draw:style-name="gr16" draw:text-style-name="P7" draw:layer="layout" svg:width="3.948cm" svg:height="1.753cm" svg:x="20cm" svg:y="14.2cm">
          <draw:text-box>
            <text:p text:style-name="P10">barcelonés</text:p>
            <text:p text:style-name="P10">barcelonesa</text:p>
          </draw:text-box>
        </draw:frame>
        <draw:frame draw:style-name="gr20" draw:text-style-name="P9" draw:layer="layout" svg:width="3.034cm" svg:height="1.127cm" svg:x="15.669cm" svg:y="10.373cm">
          <draw:text-box>
            <text:p><text:span text:style-name="T2">Asturias</text:span></text:p>
          </draw:text-box>
        </draw:frame>
        <draw:frame presentation:style-name="pr4" draw:text-style-name="P12" draw:layer="layout" svg:width="15.499cm" svg:height="1.774cm" svg:x="1.001cm" svg:y="1.226cm" presentation:class="title" presentation:user-transformed="true">
          <draw:text-box>
            <text:p text:style-name="P11"><text:span text:style-name="T3">Dominó recorta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g>
          <draw:custom-shape draw:style-name="gr3" draw:text-style-name="P5" draw:layer="layout" svg:width="9.5cm" svg:height="4.5cm" svg:x="0.602cm" svg:y="3.9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3.901cm" svg:x2="5.352cm" svg:y2="8.401cm">
            <text:p/>
          </draw:line>
          <draw:frame draw:style-name="gr5" draw:text-style-name="P14" draw:layer="layout" svg:width="3.5cm" svg:height="1.127cm" svg:x="6.102cm" svg:y="5.949cm">
            <draw:text-box>
              <text:p><text:span text:style-name="T2">Cáceres</text:span></text:p>
            </draw:text-box>
          </draw:frame>
        </draw:g>
        <draw:g>
          <draw:custom-shape draw:style-name="gr6" draw:text-style-name="P8" draw:layer="layout" svg:width="9.5cm" svg:height="4.5cm" svg:x="10.101cm" svg:y="4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1cm" svg:y1="4.001cm" svg:x2="14.851cm" svg:y2="8.501cm">
            <text:p/>
          </draw:line>
        </draw:g>
        <draw:g>
          <draw:custom-shape draw:style-name="gr6" draw:text-style-name="P8" draw:layer="layout" svg:width="9.5cm" svg:height="4.5cm" svg:x="19.602cm" svg:y="4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4.002cm" svg:x2="24.352cm" svg:y2="8.502cm">
            <text:p/>
          </draw:line>
        </draw:g>
        <draw:g>
          <draw:custom-shape draw:style-name="gr6" draw:text-style-name="P8" draw:layer="layout" svg:width="9.5cm" svg:height="4.5cm" svg:x="0.6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8.502cm" svg:x2="5.352cm" svg:y2="13.002cm">
            <text:p/>
          </draw:line>
        </draw:g>
        <draw:g>
          <draw:custom-shape draw:style-name="gr6" draw:text-style-name="P8" draw:layer="layout" svg:width="9.5cm" svg:height="4.5cm" svg:x="0.6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13.002cm" svg:x2="5.352cm" svg:y2="17.502cm">
            <text:p/>
          </draw:line>
        </draw:g>
        <draw:g>
          <draw:custom-shape draw:style-name="gr6" draw:text-style-name="P8" draw:layer="layout" svg:width="9.5cm" svg:height="4.5cm" svg:x="10.1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2cm" svg:y1="8.502cm" svg:x2="14.852cm" svg:y2="13.002cm">
            <text:p/>
          </draw:line>
        </draw:g>
        <draw:g>
          <draw:custom-shape draw:style-name="gr6" draw:text-style-name="P8" draw:layer="layout" svg:width="9.5cm" svg:height="4.5cm" svg:x="10.1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2cm" svg:y1="13.002cm" svg:x2="14.852cm" svg:y2="17.502cm">
            <text:p/>
          </draw:line>
        </draw:g>
        <draw:g>
          <draw:custom-shape draw:style-name="gr6" draw:text-style-name="P8" draw:layer="layout" svg:width="9.5cm" svg:height="4.5cm" svg:x="19.6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8.502cm" svg:x2="24.352cm" svg:y2="13.002cm">
            <text:p/>
          </draw:line>
        </draw:g>
        <draw:g>
          <draw:custom-shape draw:style-name="gr6" draw:text-style-name="P8" draw:layer="layout" svg:width="9.5cm" svg:height="4.5cm" svg:x="19.6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13.002cm" svg:x2="24.352cm" svg:y2="17.502cm">
            <text:p/>
          </draw:line>
        </draw:g>
        <draw:frame draw:style-name="gr15" draw:text-style-name="P9" draw:layer="layout" svg:width="3.355cm" svg:height="2.003cm" svg:x="10.8cm" svg:y="5.3cm">
          <draw:text-box>
            <text:p><text:span text:style-name="T2">cacereño</text:span></text:p>
            <text:p><text:span text:style-name="T2">cacereña</text:span></text:p>
          </draw:text-box>
        </draw:frame>
        <draw:frame draw:style-name="gr21" draw:text-style-name="P9" draw:layer="layout" svg:width="2.25cm" svg:height="1.127cm" svg:x="15.746cm" svg:y="6cm">
          <draw:text-box>
            <text:p><text:span text:style-name="T2">Cádiz</text:span></text:p>
          </draw:text-box>
        </draw:frame>
        <draw:frame draw:style-name="gr22" draw:text-style-name="P9" draw:layer="layout" svg:width="3.233cm" svg:height="2.003cm" svg:x="20.328cm" svg:y="5.279cm">
          <draw:text-box>
            <text:p><text:span text:style-name="T2">gaditano</text:span></text:p>
            <text:p><text:span text:style-name="T2">gaditana</text:span></text:p>
          </draw:text-box>
        </draw:frame>
        <draw:frame draw:style-name="gr23" draw:text-style-name="P9" draw:layer="layout" svg:width="3.529cm" svg:height="1.127cm" svg:x="24.834cm" svg:y="6.2cm">
          <draw:text-box>
            <text:p><text:span text:style-name="T2">Cantabria</text:span></text:p>
          </draw:text-box>
        </draw:frame>
        <draw:frame draw:style-name="gr24" draw:text-style-name="P9" draw:layer="layout" svg:width="3.466cm" svg:height="2.384cm" svg:x="1.534cm" svg:y="9.716cm">
          <draw:text-box>
            <text:p><text:span text:style-name="T2">cántabro</text:span></text:p>
            <text:p><text:span text:style-name="T2">cántabra</text:span></text:p>
          </draw:text-box>
        </draw:frame>
        <draw:frame draw:style-name="gr25" draw:text-style-name="P9" draw:layer="layout" svg:width="3.398cm" svg:height="1.127cm" svg:x="6cm" svg:y="10.2cm">
          <draw:text-box>
            <text:p><text:span text:style-name="T2">Castellón</text:span></text:p>
          </draw:text-box>
        </draw:frame>
        <draw:frame draw:style-name="gr26" draw:text-style-name="P9" draw:layer="layout" svg:width="4.761cm" svg:height="1.127cm" svg:x="10.3cm" svg:y="10.3cm">
          <draw:text-box>
            <text:p><text:span text:style-name="T2">castellonense</text:span></text:p>
          </draw:text-box>
        </draw:frame>
        <draw:frame draw:style-name="gr27" draw:text-style-name="P9" draw:layer="layout" svg:width="3.381cm" svg:height="1.127cm" svg:x="25.1cm" svg:y="14.638cm">
          <draw:text-box>
            <text:p><text:span text:style-name="T2">A Coruña</text:span></text:p>
          </draw:text-box>
        </draw:frame>
        <draw:frame draw:style-name="gr28" draw:text-style-name="P9" draw:layer="layout" svg:width="2.043cm" svg:height="1.127cm" svg:x="20.908cm" svg:y="10.338cm">
          <draw:text-box>
            <text:p><text:span text:style-name="T2">ceutí</text:span></text:p>
          </draw:text-box>
        </draw:frame>
        <draw:frame draw:style-name="gr16" draw:text-style-name="P7" draw:layer="layout" svg:width="3.982cm" svg:height="0.877cm" svg:x="24.7cm" svg:y="10.538cm">
          <draw:text-box>
            <text:p text:style-name="P10">Ciudad Real</text:p>
          </draw:text-box>
        </draw:frame>
        <draw:frame draw:style-name="gr16" draw:text-style-name="P7" draw:layer="layout" svg:width="4.473cm" svg:height="1.753cm" svg:x="0.8cm" svg:y="14.2cm">
          <draw:text-box>
            <text:p text:style-name="P10">ciudadrealeño</text:p>
            <text:p text:style-name="P10">ciudadrealeña</text:p>
          </draw:text-box>
        </draw:frame>
        <draw:frame draw:style-name="gr29" draw:text-style-name="P9" draw:layer="layout" svg:width="2.835cm" svg:height="1.127cm" svg:x="6.3cm" svg:y="14.5cm">
          <draw:text-box>
            <text:p><text:span text:style-name="T2">Cuenca</text:span></text:p>
          </draw:text-box>
        </draw:frame>
        <draw:frame draw:style-name="gr13" draw:text-style-name="P9" draw:layer="layout" svg:width="3.893cm" svg:height="1.127cm" svg:x="10.6cm" svg:y="14.7cm">
          <draw:text-box>
            <text:p><text:span text:style-name="T2">conquense</text:span></text:p>
          </draw:text-box>
        </draw:frame>
        <draw:frame draw:style-name="gr30" draw:text-style-name="P9" draw:layer="layout" svg:width="3.161cm" svg:height="1.127cm" svg:x="15.6cm" svg:y="14.638cm">
          <draw:text-box>
            <text:p><text:span text:style-name="T2">Córdoba</text:span></text:p>
          </draw:text-box>
        </draw:frame>
        <draw:frame draw:style-name="gr31" draw:text-style-name="P9" draw:layer="layout" svg:width="3.766cm" svg:height="2.003cm" svg:x="20.308cm" svg:y="14.1cm">
          <draw:text-box>
            <text:p><text:span text:style-name="T2">cordobés</text:span></text:p>
            <text:p><text:span text:style-name="T2">cordobesa</text:span></text:p>
          </draw:text-box>
        </draw:frame>
        <draw:frame draw:style-name="gr32" draw:text-style-name="P9" draw:layer="layout" svg:width="2.331cm" svg:height="1.127cm" svg:x="15.869cm" svg:y="10.338cm">
          <draw:text-box>
            <text:p><text:span text:style-name="T2">Ceuta</text:span></text:p>
          </draw:text-box>
        </draw:frame>
        <draw:frame draw:style-name="gr33" draw:text-style-name="P9" draw:layer="layout" svg:width="3.554cm" svg:height="2.003cm" svg:x="1.3cm" svg:y="5.3cm">
          <draw:text-box>
            <text:p><text:span text:style-name="T2">burgalés</text:span></text:p>
            <text:p><text:span text:style-name="T2">burgalesa</text:span></text:p>
          </draw:text-box>
        </draw:frame>
        <draw:frame presentation:style-name="pr4" draw:text-style-name="P12" draw:layer="layout" svg:width="15.499cm" svg:height="1.774cm" svg:x="1.002cm" svg:y="1.226cm" presentation:class="title" presentation:user-transformed="true">
          <draw:text-box>
            <text:p text:style-name="P11"><text:span text:style-name="T3">Dominó recorta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g>
          <draw:custom-shape draw:style-name="gr3" draw:text-style-name="P5" draw:layer="layout" svg:width="9.5cm" svg:height="4.5cm" svg:x="0.602cm" svg:y="4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4.001cm" svg:x2="5.352cm" svg:y2="8.501cm">
            <text:p/>
          </draw:line>
          <draw:frame draw:style-name="gr5" draw:text-style-name="P14" draw:layer="layout" svg:width="3.5cm" svg:height="1.127cm" svg:x="6.102cm" svg:y="6.049cm">
            <draw:text-box>
              <text:p><text:span text:style-name="T2">Gerona</text:span></text:p>
            </draw:text-box>
          </draw:frame>
        </draw:g>
        <draw:g>
          <draw:custom-shape draw:style-name="gr6" draw:text-style-name="P8" draw:layer="layout" svg:width="9.5cm" svg:height="4.5cm" svg:x="10.101cm" svg:y="4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1cm" svg:y1="4.001cm" svg:x2="14.851cm" svg:y2="8.501cm">
            <text:p/>
          </draw:line>
        </draw:g>
        <draw:g>
          <draw:custom-shape draw:style-name="gr6" draw:text-style-name="P8" draw:layer="layout" svg:width="9.5cm" svg:height="4.5cm" svg:x="19.602cm" svg:y="4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4.002cm" svg:x2="24.352cm" svg:y2="8.502cm">
            <text:p/>
          </draw:line>
        </draw:g>
        <draw:g>
          <draw:custom-shape draw:style-name="gr6" draw:text-style-name="P8" draw:layer="layout" svg:width="9.5cm" svg:height="4.5cm" svg:x="0.6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8.502cm" svg:x2="5.352cm" svg:y2="13.002cm">
            <text:p/>
          </draw:line>
        </draw:g>
        <draw:g>
          <draw:custom-shape draw:style-name="gr6" draw:text-style-name="P8" draw:layer="layout" svg:width="9.5cm" svg:height="4.5cm" svg:x="0.6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13.002cm" svg:x2="5.352cm" svg:y2="17.502cm">
            <text:p/>
          </draw:line>
        </draw:g>
        <draw:g>
          <draw:custom-shape draw:style-name="gr6" draw:text-style-name="P8" draw:layer="layout" svg:width="9.5cm" svg:height="4.5cm" svg:x="10.1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2cm" svg:y1="8.502cm" svg:x2="14.852cm" svg:y2="13.002cm">
            <text:p/>
          </draw:line>
        </draw:g>
        <draw:g>
          <draw:custom-shape draw:style-name="gr6" draw:text-style-name="P8" draw:layer="layout" svg:width="9.5cm" svg:height="4.5cm" svg:x="10.1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2cm" svg:y1="13.002cm" svg:x2="14.852cm" svg:y2="17.502cm">
            <text:p/>
          </draw:line>
        </draw:g>
        <draw:g>
          <draw:custom-shape draw:style-name="gr6" draw:text-style-name="P8" draw:layer="layout" svg:width="9.5cm" svg:height="4.5cm" svg:x="19.6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8.502cm" svg:x2="24.352cm" svg:y2="13.002cm">
            <text:p/>
          </draw:line>
        </draw:g>
        <draw:g>
          <draw:custom-shape draw:style-name="gr34" draw:text-style-name="P15" draw:layer="layout" svg:width="9.5cm" svg:height="4.5cm" svg:x="19.6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5" draw:text-style-name="P16" draw:layer="layout" svg:x1="24.352cm" svg:y1="13.002cm" svg:x2="24.352cm" svg:y2="17.502cm">
            <text:p/>
          </draw:line>
        </draw:g>
        <draw:frame draw:style-name="gr36" draw:text-style-name="P9" draw:layer="layout" svg:width="4.16cm" svg:height="1.127cm" svg:x="10.5cm" svg:y="5.7cm">
          <draw:text-box>
            <text:p><text:span text:style-name="T2">gerundense</text:span></text:p>
          </draw:text-box>
        </draw:frame>
        <draw:frame draw:style-name="gr10" draw:text-style-name="P9" draw:layer="layout" svg:width="3.135cm" svg:height="1.127cm" svg:x="15.446cm" svg:y="5.9cm">
          <draw:text-box>
            <text:p><text:span text:style-name="T2">Granada</text:span></text:p>
          </draw:text-box>
        </draw:frame>
        <draw:frame draw:style-name="gr37" draw:text-style-name="P9" draw:layer="layout" svg:width="3.618cm" svg:height="2.003cm" svg:x="20.169cm" svg:y="5.438cm">
          <draw:text-box>
            <text:p><text:span text:style-name="T2">granadino</text:span></text:p>
            <text:p><text:span text:style-name="T2">granadina</text:span></text:p>
          </draw:text-box>
        </draw:frame>
        <draw:frame draw:style-name="gr38" draw:text-style-name="P9" draw:layer="layout" svg:width="4.223cm" svg:height="1.127cm" svg:x="24.734cm" svg:y="6.2cm">
          <draw:text-box>
            <text:p><text:span text:style-name="T2">Guadalajara</text:span></text:p>
          </draw:text-box>
        </draw:frame>
        <draw:frame draw:style-name="gr39" draw:text-style-name="P9" draw:layer="layout" svg:width="4.905cm" svg:height="2.003cm" svg:x="0.6cm" svg:y="9.938cm">
          <draw:text-box>
            <text:p><text:span text:style-name="T2">guadalajareño</text:span></text:p>
            <text:p><text:span text:style-name="T2">guadalajareña</text:span></text:p>
          </draw:text-box>
        </draw:frame>
        <draw:frame draw:style-name="gr40" draw:text-style-name="P9" draw:layer="layout" svg:width="3.808cm" svg:height="1.127cm" svg:x="5.9cm" svg:y="10.3cm">
          <draw:text-box>
            <text:p><text:span text:style-name="T2">Guipúzcoa</text:span></text:p>
          </draw:text-box>
        </draw:frame>
        <draw:frame draw:style-name="gr16" draw:text-style-name="P7" draw:layer="layout" svg:width="4.088cm" svg:height="1.753cm" svg:x="10.4cm" svg:y="10cm">
          <draw:text-box>
            <text:p text:style-name="P10">guipuzcoano</text:p>
            <text:p text:style-name="P10">guipuzcoana</text:p>
          </draw:text-box>
        </draw:frame>
        <draw:frame draw:style-name="gr16" draw:text-style-name="P7" draw:layer="layout" svg:width="3.812cm" svg:height="0.877cm" svg:x="24.8cm" svg:y="14.838cm">
          <draw:text-box>
            <text:p><text:span text:style-name="T2">Las</text:span> <text:span text:style-name="T2">Palmas</text:span></text:p>
          </draw:text-box>
        </draw:frame>
        <draw:frame draw:style-name="gr16" draw:text-style-name="P7" draw:layer="layout" svg:width="3.279cm" svg:height="0.877cm" svg:x="20.508cm" svg:y="10.538cm">
          <draw:text-box>
            <text:p text:style-name="P10">onubense</text:p>
          </draw:text-box>
        </draw:frame>
        <draw:frame draw:style-name="gr41" draw:text-style-name="P9" draw:layer="layout" svg:width="4.863cm" svg:height="1.127cm" svg:x="24.3cm" svg:y="10.438cm">
          <draw:text-box>
            <text:p><text:span text:style-name="T2">Islas</text:span> <text:span text:style-name="T2">Baleares</text:span></text:p>
          </draw:text-box>
        </draw:frame>
        <draw:frame draw:style-name="gr16" draw:text-style-name="P7" draw:layer="layout" svg:width="2.259cm" svg:height="0.877cm" svg:x="2cm" svg:y="14.9cm">
          <draw:text-box>
            <text:p text:style-name="P10">balear</text:p>
          </draw:text-box>
        </draw:frame>
        <draw:frame draw:style-name="gr42" draw:text-style-name="P9" draw:layer="layout" svg:width="2.001cm" svg:height="1.127cm" svg:x="6.3cm" svg:y="14.6cm">
          <draw:text-box>
            <text:p><text:span text:style-name="T2">Jaén</text:span></text:p>
          </draw:text-box>
        </draw:frame>
        <draw:frame draw:style-name="gr43" draw:text-style-name="P9" draw:layer="layout" svg:width="3.114cm" svg:height="1.127cm" svg:x="11.1cm" svg:y="14.5cm">
          <draw:text-box>
            <text:p><text:span text:style-name="T2">jienense</text:span></text:p>
          </draw:text-box>
        </draw:frame>
        <draw:frame draw:style-name="gr16" draw:text-style-name="P7" draw:layer="layout" svg:width="2.259cm" svg:height="0.877cm" svg:x="16.1cm" svg:y="14.738cm">
          <draw:text-box>
            <text:p text:style-name="P10">Lérida</text:p>
          </draw:text-box>
        </draw:frame>
        <draw:frame draw:style-name="gr16" draw:text-style-name="P7" draw:layer="layout" svg:width="3.067cm" svg:height="0.877cm" svg:x="20.608cm" svg:y="14.7cm">
          <draw:text-box>
            <text:p text:style-name="P10">ilerdense</text:p>
          </draw:text-box>
        </draw:frame>
        <draw:frame draw:style-name="gr44" draw:text-style-name="P9" draw:layer="layout" svg:width="2.598cm" svg:height="1.127cm" svg:x="15.769cm" svg:y="10.438cm">
          <draw:text-box>
            <text:p><text:span text:style-name="T2">Huelva</text:span></text:p>
          </draw:text-box>
        </draw:frame>
        <draw:frame draw:style-name="gr16" draw:text-style-name="P7" draw:layer="layout" svg:width="3.5cm" svg:height="1.753cm" svg:x="1.4cm" svg:y="5.4cm">
          <draw:text-box>
            <text:p text:style-name="P10">coruñés</text:p>
            <text:p text:style-name="P10">coruñesa</text:p>
          </draw:text-box>
        </draw:frame>
        <draw:frame presentation:style-name="pr4" draw:text-style-name="P12" draw:layer="layout" svg:width="15.499cm" svg:height="1.774cm" svg:x="1.002cm" svg:y="1.226cm" presentation:class="title" presentation:user-transformed="true">
          <draw:text-box>
            <text:p text:style-name="P11"><text:span text:style-name="T3">Dominó recorta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g>
          <draw:custom-shape draw:style-name="gr3" draw:text-style-name="P5" draw:layer="layout" svg:width="9.5cm" svg:height="4.5cm" svg:x="0.602cm" svg:y="4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4.001cm" svg:x2="5.352cm" svg:y2="8.501cm">
            <text:p/>
          </draw:line>
          <draw:frame draw:style-name="gr5" draw:text-style-name="P14" draw:layer="layout" svg:width="3.5cm" svg:height="1.127cm" svg:x="6.102cm" svg:y="6.049cm">
            <draw:text-box>
              <text:p><text:span text:style-name="T2">León</text:span></text:p>
            </draw:text-box>
          </draw:frame>
        </draw:g>
        <draw:g>
          <draw:custom-shape draw:style-name="gr6" draw:text-style-name="P8" draw:layer="layout" svg:width="9.5cm" svg:height="4.5cm" svg:x="10.101cm" svg:y="4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1cm" svg:y1="4.001cm" svg:x2="14.851cm" svg:y2="8.501cm">
            <text:p/>
          </draw:line>
        </draw:g>
        <draw:g>
          <draw:custom-shape draw:style-name="gr6" draw:text-style-name="P8" draw:layer="layout" svg:width="9.5cm" svg:height="4.5cm" svg:x="19.602cm" svg:y="4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4.002cm" svg:x2="24.352cm" svg:y2="8.502cm">
            <text:p/>
          </draw:line>
        </draw:g>
        <draw:g>
          <draw:custom-shape draw:style-name="gr6" draw:text-style-name="P8" draw:layer="layout" svg:width="9.5cm" svg:height="4.5cm" svg:x="0.6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8.502cm" svg:x2="5.352cm" svg:y2="13.002cm">
            <text:p/>
          </draw:line>
        </draw:g>
        <draw:g>
          <draw:custom-shape draw:style-name="gr6" draw:text-style-name="P8" draw:layer="layout" svg:width="9.5cm" svg:height="4.5cm" svg:x="0.6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13.002cm" svg:x2="5.352cm" svg:y2="17.502cm">
            <text:p/>
          </draw:line>
        </draw:g>
        <draw:g>
          <draw:custom-shape draw:style-name="gr6" draw:text-style-name="P8" draw:layer="layout" svg:width="9.5cm" svg:height="4.5cm" svg:x="10.1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2cm" svg:y1="8.502cm" svg:x2="14.852cm" svg:y2="13.002cm">
            <text:p/>
          </draw:line>
        </draw:g>
        <draw:g>
          <draw:custom-shape draw:style-name="gr6" draw:text-style-name="P8" draw:layer="layout" svg:width="9.5cm" svg:height="4.5cm" svg:x="10.1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2cm" svg:y1="13.002cm" svg:x2="14.852cm" svg:y2="17.502cm">
            <text:p/>
          </draw:line>
        </draw:g>
        <draw:g>
          <draw:custom-shape draw:style-name="gr6" draw:text-style-name="P8" draw:layer="layout" svg:width="9.5cm" svg:height="4.5cm" svg:x="19.6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8.502cm" svg:x2="24.352cm" svg:y2="13.002cm">
            <text:p/>
          </draw:line>
        </draw:g>
        <draw:g>
          <draw:custom-shape draw:style-name="gr6" draw:text-style-name="P8" draw:layer="layout" svg:width="9.5cm" svg:height="4.5cm" svg:x="19.6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13.002cm" svg:x2="24.352cm" svg:y2="17.502cm">
            <text:p/>
          </draw:line>
        </draw:g>
        <draw:frame draw:style-name="gr16" draw:text-style-name="P7" draw:layer="layout" svg:width="2.716cm" svg:height="1.753cm" svg:x="11.2cm" svg:y="5.4cm">
          <draw:text-box>
            <text:p text:style-name="P10">leonés</text:p>
            <text:p text:style-name="P10">leonesa</text:p>
          </draw:text-box>
        </draw:frame>
        <draw:frame draw:style-name="gr45" draw:text-style-name="P9" draw:layer="layout" svg:width="3.067cm" svg:height="1.127cm" svg:x="15.646cm" svg:y="5.9cm">
          <draw:text-box>
            <text:p><text:span text:style-name="T2">Logroño</text:span></text:p>
          </draw:text-box>
        </draw:frame>
        <draw:frame draw:style-name="gr46" draw:text-style-name="P9" draw:layer="layout" svg:width="3.554cm" svg:height="2.003cm" svg:x="20.269cm" svg:y="5.338cm">
          <draw:text-box>
            <text:p><text:span text:style-name="T2">logroñés</text:span></text:p>
            <text:p><text:span text:style-name="T2">logroñesa</text:span></text:p>
          </draw:text-box>
        </draw:frame>
        <draw:frame draw:style-name="gr16" draw:text-style-name="P7" draw:layer="layout" svg:width="1.907cm" svg:height="0.877cm" svg:x="25.834cm" svg:y="5.8cm">
          <draw:text-box>
            <text:p text:style-name="P10">Lugo</text:p>
          </draw:text-box>
        </draw:frame>
        <draw:frame draw:style-name="gr29" draw:text-style-name="P9" draw:layer="layout" svg:width="2.89cm" svg:height="1.127cm" svg:x="1.7cm" svg:y="10.338cm">
          <draw:text-box>
            <text:p><text:span text:style-name="T2">lucense</text:span></text:p>
          </draw:text-box>
        </draw:frame>
        <draw:frame draw:style-name="gr47" draw:text-style-name="P9" draw:layer="layout" svg:width="2.686cm" svg:height="1.127cm" svg:x="6.1cm" svg:y="10.4cm">
          <draw:text-box>
            <text:p><text:span text:style-name="T2">Madrid</text:span></text:p>
          </draw:text-box>
        </draw:frame>
        <draw:frame draw:style-name="gr46" draw:text-style-name="P9" draw:layer="layout" svg:width="3.618cm" svg:height="2.003cm" svg:x="10.7cm" svg:y="9.8cm">
          <draw:text-box>
            <text:p><text:span text:style-name="T2">madrileño</text:span></text:p>
            <text:p><text:span text:style-name="T2">madrileña</text:span></text:p>
          </draw:text-box>
        </draw:frame>
        <draw:frame draw:style-name="gr48" draw:text-style-name="P9" draw:layer="layout" svg:width="2.932cm" svg:height="1.127cm" svg:x="25.2cm" svg:y="14.638cm">
          <draw:text-box>
            <text:p><text:span text:style-name="T2">Orense</text:span></text:p>
          </draw:text-box>
        </draw:frame>
        <draw:frame draw:style-name="gr49" draw:text-style-name="P9" draw:layer="layout" svg:width="3.935cm" svg:height="2.003cm" svg:x="20.108cm" svg:y="9.838cm">
          <draw:text-box>
            <text:p><text:span text:style-name="T2">malagueño</text:span></text:p>
            <text:p><text:span text:style-name="T2">malagueña</text:span></text:p>
          </draw:text-box>
        </draw:frame>
        <draw:frame draw:style-name="gr50" draw:text-style-name="P9" draw:layer="layout" svg:width="2.526cm" svg:height="1.127cm" svg:x="25.3cm" svg:y="10.338cm">
          <draw:text-box>
            <text:p><text:span text:style-name="T2">Melilla</text:span></text:p>
          </draw:text-box>
        </draw:frame>
        <draw:frame draw:style-name="gr51" draw:text-style-name="P9" draw:layer="layout" svg:width="3.643cm" svg:height="1.127cm" svg:x="1.2cm" svg:y="14.7cm">
          <draw:text-box>
            <text:p><text:span text:style-name="T2">melillense</text:span></text:p>
          </draw:text-box>
        </draw:frame>
        <draw:frame draw:style-name="gr52" draw:text-style-name="P9" draw:layer="layout" svg:width="2.627cm" svg:height="1.127cm" svg:x="6.3cm" svg:y="14.7cm">
          <draw:text-box>
            <text:p><text:span text:style-name="T2">Murcia</text:span></text:p>
          </draw:text-box>
        </draw:frame>
        <draw:frame draw:style-name="gr15" draw:text-style-name="P9" draw:layer="layout" svg:width="3.406cm" svg:height="2.003cm" svg:x="10.9cm" svg:y="14cm">
          <draw:text-box>
            <text:p><text:span text:style-name="T2">murciano</text:span></text:p>
            <text:p><text:span text:style-name="T2">murciana</text:span></text:p>
          </draw:text-box>
        </draw:frame>
        <draw:frame draw:style-name="gr16" draw:text-style-name="P7" draw:layer="layout" svg:width="2.754cm" svg:height="0.877cm" svg:x="15.8cm" svg:y="14.738cm">
          <draw:text-box>
            <text:p text:style-name="P10">Navarra</text:p>
          </draw:text-box>
        </draw:frame>
        <draw:frame draw:style-name="gr16" draw:text-style-name="P7" draw:layer="layout" svg:width="2.648cm" svg:height="1.753cm" svg:x="20.608cm" svg:y="14.2cm">
          <draw:text-box>
            <text:p text:style-name="P10">navarro</text:p>
            <text:p text:style-name="P10">navarra</text:p>
          </draw:text-box>
        </draw:frame>
        <draw:frame draw:style-name="gr53" draw:text-style-name="P9" draw:layer="layout" svg:width="2.767cm" svg:height="1.127cm" svg:x="15.669cm" svg:y="10.338cm">
          <draw:text-box>
            <text:p><text:span text:style-name="T2">Málaga</text:span></text:p>
          </draw:text-box>
        </draw:frame>
        <draw:frame draw:style-name="gr23" draw:text-style-name="P9" draw:layer="layout" svg:width="3.516cm" svg:height="1.127cm" svg:x="1.3cm" svg:y="5.7cm">
          <draw:text-box>
            <text:p><text:span text:style-name="T2">palmense</text:span></text:p>
          </draw:text-box>
        </draw:frame>
        <draw:frame presentation:style-name="pr4" draw:text-style-name="P12" draw:layer="layout" svg:width="15.499cm" svg:height="1.774cm" svg:x="1.002cm" svg:y="1.226cm" presentation:class="title" presentation:user-transformed="true">
          <draw:text-box>
            <text:p text:style-name="P11"><text:span text:style-name="T3">Dominó recorta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g>
          <draw:custom-shape draw:style-name="gr3" draw:text-style-name="P5" draw:layer="layout" svg:width="9.5cm" svg:height="4.5cm" svg:x="0.602cm" svg:y="4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4.001cm" svg:x2="5.352cm" svg:y2="8.501cm">
            <text:p/>
          </draw:line>
          <draw:frame draw:style-name="gr5" draw:text-style-name="P14" draw:layer="layout" svg:width="3.5cm" svg:height="1.127cm" svg:x="6.102cm" svg:y="6.049cm">
            <draw:text-box>
              <text:p><text:span text:style-name="T2">Huesca</text:span></text:p>
            </draw:text-box>
          </draw:frame>
        </draw:g>
        <draw:g>
          <draw:custom-shape draw:style-name="gr6" draw:text-style-name="P8" draw:layer="layout" svg:width="9.5cm" svg:height="4.5cm" svg:x="10.101cm" svg:y="4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1cm" svg:y1="4.001cm" svg:x2="14.851cm" svg:y2="8.501cm">
            <text:p/>
          </draw:line>
        </draw:g>
        <draw:g>
          <draw:custom-shape draw:style-name="gr34" draw:text-style-name="P15" draw:layer="layout" svg:width="9.5cm" svg:height="4.5cm" svg:x="19.602cm" svg:y="4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5" draw:text-style-name="P16" draw:layer="layout" svg:x1="24.352cm" svg:y1="4.002cm" svg:x2="24.352cm" svg:y2="8.502cm">
            <text:p/>
          </draw:line>
        </draw:g>
        <draw:g>
          <draw:custom-shape draw:style-name="gr6" draw:text-style-name="P8" draw:layer="layout" svg:width="9.5cm" svg:height="4.5cm" svg:x="0.6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8.502cm" svg:x2="5.352cm" svg:y2="13.002cm">
            <text:p/>
          </draw:line>
        </draw:g>
        <draw:g>
          <draw:custom-shape draw:style-name="gr6" draw:text-style-name="P8" draw:layer="layout" svg:width="9.5cm" svg:height="4.5cm" svg:x="0.6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13.002cm" svg:x2="5.352cm" svg:y2="17.502cm">
            <text:p/>
          </draw:line>
        </draw:g>
        <draw:g>
          <draw:custom-shape draw:style-name="gr6" draw:text-style-name="P8" draw:layer="layout" svg:width="9.5cm" svg:height="4.5cm" svg:x="10.1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2cm" svg:y1="8.502cm" svg:x2="14.852cm" svg:y2="13.002cm">
            <text:p/>
          </draw:line>
        </draw:g>
        <draw:g>
          <draw:custom-shape draw:style-name="gr6" draw:text-style-name="P8" draw:layer="layout" svg:width="9.5cm" svg:height="4.5cm" svg:x="10.1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2cm" svg:y1="13.002cm" svg:x2="14.852cm" svg:y2="17.502cm">
            <text:p/>
          </draw:line>
        </draw:g>
        <draw:g>
          <draw:custom-shape draw:style-name="gr6" draw:text-style-name="P8" draw:layer="layout" svg:width="9.5cm" svg:height="4.5cm" svg:x="19.6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8.502cm" svg:x2="24.352cm" svg:y2="13.002cm">
            <text:p/>
          </draw:line>
        </draw:g>
        <draw:g>
          <draw:custom-shape draw:style-name="gr6" draw:text-style-name="P8" draw:layer="layout" svg:width="9.5cm" svg:height="4.5cm" svg:x="19.6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13.002cm" svg:x2="24.352cm" svg:y2="17.502cm">
            <text:p/>
          </draw:line>
        </draw:g>
        <draw:frame draw:style-name="gr54" draw:text-style-name="P9" draw:layer="layout" svg:width="3.063cm" svg:height="1.127cm" svg:x="11cm" svg:y="5.7cm">
          <draw:text-box>
            <text:p><text:span text:style-name="T2">oscense</text:span></text:p>
          </draw:text-box>
        </draw:frame>
        <draw:frame draw:style-name="gr30" draw:text-style-name="P9" draw:layer="layout" svg:width="3.131cm" svg:height="1.127cm" svg:x="15.546cm" svg:y="6.1cm">
          <draw:text-box>
            <text:p><text:span text:style-name="T2">Palencia</text:span></text:p>
          </draw:text-box>
        </draw:frame>
        <draw:frame draw:style-name="gr55" draw:text-style-name="P9" draw:layer="layout" svg:width="3.393cm" svg:height="2.003cm" svg:x="20.269cm" svg:y="5.438cm">
          <draw:text-box>
            <text:p><text:span text:style-name="T2">palentino</text:span></text:p>
            <text:p><text:span text:style-name="T2">palentina</text:span></text:p>
          </draw:text-box>
        </draw:frame>
        <draw:frame draw:style-name="gr16" draw:text-style-name="P7" draw:layer="layout" svg:width="3.741cm" svg:height="0.877cm" svg:x="24.834cm" svg:y="6.1cm">
          <draw:text-box>
            <text:p text:style-name="P10">Pontevedra</text:p>
          </draw:text-box>
        </draw:frame>
        <draw:frame draw:style-name="gr56" draw:text-style-name="P9" draw:layer="layout" svg:width="4.701cm" svg:height="2.003cm" svg:x="0.8cm" svg:y="9.938cm">
          <draw:text-box>
            <text:p><text:span text:style-name="T2">pontevedrés</text:span></text:p>
            <text:p><text:span text:style-name="T2">pontevedresa</text:span></text:p>
          </draw:text-box>
        </draw:frame>
        <draw:frame draw:style-name="gr57" draw:text-style-name="P9" draw:layer="layout" svg:width="3.91cm" svg:height="1.127cm" svg:x="5.8cm" svg:y="10.3cm">
          <draw:text-box>
            <text:p><text:span text:style-name="T2">Salamanca</text:span></text:p>
          </draw:text-box>
        </draw:frame>
        <draw:frame draw:style-name="gr16" draw:text-style-name="P7" draw:layer="layout" svg:width="3.563cm" svg:height="1.753cm" svg:x="10.7cm" svg:y="10cm">
          <draw:text-box>
            <text:p text:style-name="P10">salmantino</text:p>
            <text:p text:style-name="P10">salmantina</text:p>
          </draw:text-box>
        </draw:frame>
        <draw:frame draw:style-name="gr58" draw:text-style-name="P9" draw:layer="layout" svg:width="2.564cm" svg:height="1.127cm" svg:x="25.2cm" svg:y="14.538cm">
          <draw:text-box>
            <text:p><text:span text:style-name="T2">Toledo</text:span></text:p>
          </draw:text-box>
        </draw:frame>
        <draw:frame draw:style-name="gr16" draw:text-style-name="P7" draw:layer="layout" svg:width="3.385cm" svg:height="1.753cm" svg:x="20.508cm" svg:y="9.938cm">
          <draw:text-box>
            <text:p text:style-name="P10">segoviano</text:p>
            <text:p text:style-name="P10">segoviana</text:p>
          </draw:text-box>
        </draw:frame>
        <draw:frame draw:style-name="gr59" draw:text-style-name="P9" draw:layer="layout" svg:width="2.123cm" svg:height="1.127cm" svg:x="25.4cm" svg:y="10.138cm">
          <draw:text-box>
            <text:p><text:span text:style-name="T2">Soria</text:span></text:p>
          </draw:text-box>
        </draw:frame>
        <draw:frame draw:style-name="gr16" draw:text-style-name="P7" draw:layer="layout" svg:width="2.576cm" svg:height="1.753cm" svg:x="1.7cm" svg:y="14.1cm">
          <draw:text-box>
            <text:p text:style-name="P10">soriano</text:p>
            <text:p text:style-name="P10">soriana</text:p>
          </draw:text-box>
        </draw:frame>
        <draw:frame draw:style-name="gr19" draw:text-style-name="P9" draw:layer="layout" svg:width="3.618cm" svg:height="1.127cm" svg:x="5.9cm" svg:y="14.2cm">
          <draw:text-box>
            <text:p><text:span text:style-name="T2">Tarragona</text:span></text:p>
          </draw:text-box>
        </draw:frame>
        <draw:frame draw:style-name="gr60" draw:text-style-name="P9" draw:layer="layout" svg:width="4.549cm" svg:height="1.127cm" svg:x="10.4cm" svg:y="14.4cm">
          <draw:text-box>
            <text:p><text:span text:style-name="T2">tarraconense</text:span></text:p>
          </draw:text-box>
        </draw:frame>
        <draw:frame draw:style-name="gr16" draw:text-style-name="P7" draw:layer="layout" svg:width="2.225cm" svg:height="0.877cm" svg:x="16cm" svg:y="14.638cm">
          <draw:text-box>
            <text:p text:style-name="P10">Teruel</text:p>
          </draw:text-box>
        </draw:frame>
        <draw:frame draw:style-name="gr61" draw:text-style-name="P9" draw:layer="layout" svg:width="3.393cm" svg:height="1.127cm" svg:x="20.408cm" svg:y="14.5cm">
          <draw:text-box>
            <text:p><text:span text:style-name="T2">turolense</text:span></text:p>
          </draw:text-box>
        </draw:frame>
        <draw:frame draw:style-name="gr17" draw:text-style-name="P9" draw:layer="layout" svg:width="2.974cm" svg:height="1.127cm" svg:x="15.569cm" svg:y="10.138cm">
          <draw:text-box>
            <text:p><text:span text:style-name="T2">Segovia</text:span></text:p>
          </draw:text-box>
        </draw:frame>
        <draw:frame draw:style-name="gr16" draw:text-style-name="P7" draw:layer="layout" svg:width="3.139cm" svg:height="1.753cm" svg:x="1.5cm" svg:y="5.4cm">
          <draw:text-box>
            <text:p text:style-name="P10">orensano</text:p>
            <text:p text:style-name="P10">orensana</text:p>
          </draw:text-box>
        </draw:frame>
        <draw:frame presentation:style-name="pr4" draw:text-style-name="P12" draw:layer="layout" svg:width="15.499cm" svg:height="1.774cm" svg:x="1.002cm" svg:y="1.226cm" presentation:class="title" presentation:user-transformed="true">
          <draw:text-box>
            <text:p text:style-name="P11"><text:span text:style-name="T3">Dominó recorta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5cm">
          <draw:image xlink:href="Pictures/100000000000050400000060FA8E159840DC962A.png" xlink:type="simple" xlink:show="embed" xlink:actuate="onLoad" draw:mime-type="image/png">
            <text:p/>
          </draw:image>
        </draw:frame>
        <draw:g>
          <draw:custom-shape draw:style-name="gr3" draw:text-style-name="P5" draw:layer="layout" svg:width="9.5cm" svg:height="4.5cm" svg:x="0.602cm" svg:y="4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4.001cm" svg:x2="5.352cm" svg:y2="8.501cm">
            <text:p/>
          </draw:line>
          <draw:frame draw:style-name="gr5" draw:text-style-name="P14" draw:layer="layout" svg:width="3.5cm" svg:height="1.127cm" svg:x="6.102cm" svg:y="6.049cm">
            <draw:text-box>
              <text:p><text:span text:style-name="T2">Valencia</text:span></text:p>
            </draw:text-box>
          </draw:frame>
        </draw:g>
        <draw:g>
          <draw:custom-shape draw:style-name="gr6" draw:text-style-name="P8" draw:layer="layout" svg:width="9.5cm" svg:height="4.5cm" svg:x="10.101cm" svg:y="4.0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1cm" svg:y1="4.001cm" svg:x2="14.851cm" svg:y2="8.501cm">
            <text:p/>
          </draw:line>
        </draw:g>
        <draw:g>
          <draw:custom-shape draw:style-name="gr6" draw:text-style-name="P8" draw:layer="layout" svg:width="9.5cm" svg:height="4.5cm" svg:x="19.602cm" svg:y="4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4.002cm" svg:x2="24.352cm" svg:y2="8.502cm">
            <text:p/>
          </draw:line>
        </draw:g>
        <draw:g>
          <draw:custom-shape draw:style-name="gr6" draw:text-style-name="P8" draw:layer="layout" svg:width="9.5cm" svg:height="4.5cm" svg:x="0.6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8.502cm" svg:x2="5.352cm" svg:y2="13.002cm">
            <text:p/>
          </draw:line>
        </draw:g>
        <draw:g>
          <draw:custom-shape draw:style-name="gr6" draw:text-style-name="P8" draw:layer="layout" svg:width="9.5cm" svg:height="4.5cm" svg:x="0.6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5.352cm" svg:y1="13.002cm" svg:x2="5.352cm" svg:y2="17.502cm">
            <text:p/>
          </draw:line>
        </draw:g>
        <draw:g>
          <draw:custom-shape draw:style-name="gr6" draw:text-style-name="P8" draw:layer="layout" svg:width="9.5cm" svg:height="4.5cm" svg:x="10.1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2cm" svg:y1="8.502cm" svg:x2="14.852cm" svg:y2="13.002cm">
            <text:p/>
          </draw:line>
        </draw:g>
        <draw:g>
          <draw:custom-shape draw:style-name="gr6" draw:text-style-name="P8" draw:layer="layout" svg:width="9.5cm" svg:height="4.5cm" svg:x="10.1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14.852cm" svg:y1="13.002cm" svg:x2="14.852cm" svg:y2="17.502cm">
            <text:p/>
          </draw:line>
        </draw:g>
        <draw:g>
          <draw:custom-shape draw:style-name="gr6" draw:text-style-name="P8" draw:layer="layout" svg:width="9.5cm" svg:height="4.5cm" svg:x="19.602cm" svg:y="8.5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8.502cm" svg:x2="24.352cm" svg:y2="13.002cm">
            <text:p/>
          </draw:line>
        </draw:g>
        <draw:g>
          <draw:custom-shape draw:style-name="gr6" draw:text-style-name="P8" draw:layer="layout" svg:width="9.5cm" svg:height="4.5cm" svg:x="19.602cm" svg:y="13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" draw:text-style-name="P4" draw:layer="layout" svg:x1="24.352cm" svg:y1="13.002cm" svg:x2="24.352cm" svg:y2="17.502cm">
            <text:p/>
          </draw:line>
        </draw:g>
        <draw:frame draw:style-name="gr62" draw:text-style-name="P9" draw:layer="layout" svg:width="3.787cm" svg:height="2.003cm" svg:x="10.7cm" svg:y="5.3cm">
          <draw:text-box>
            <text:p><text:span text:style-name="T2">valenciano</text:span></text:p>
            <text:p><text:span text:style-name="T2">valenciana</text:span></text:p>
          </draw:text-box>
        </draw:frame>
        <draw:frame draw:style-name="gr16" draw:text-style-name="P7" draw:layer="layout" svg:width="3.194cm" svg:height="0.877cm" svg:x="15.746cm" svg:y="6cm">
          <draw:text-box>
            <text:p text:style-name="P10">Valladolid</text:p>
          </draw:text-box>
        </draw:frame>
        <draw:frame draw:style-name="gr16" draw:text-style-name="P7" draw:layer="layout" svg:width="3.982cm" svg:height="1.753cm" svg:x="20.169cm" svg:y="5.338cm">
          <draw:text-box>
            <text:p text:style-name="P10">vallisoletano</text:p>
            <text:p text:style-name="P10">vallisoletana</text:p>
          </draw:text-box>
        </draw:frame>
        <draw:frame draw:style-name="gr63" draw:text-style-name="P9" draw:layer="layout" svg:width="2.826cm" svg:height="1.127cm" svg:x="25.234cm" svg:y="6cm">
          <draw:text-box>
            <text:p><text:span text:style-name="T2">Vizcaya</text:span></text:p>
          </draw:text-box>
        </draw:frame>
        <draw:frame draw:style-name="gr16" draw:text-style-name="P7" draw:layer="layout" svg:width="2.826cm" svg:height="1.753cm" svg:x="1.7cm" svg:y="9.638cm">
          <draw:text-box>
            <text:p text:style-name="P10">vizcaíno</text:p>
            <text:p text:style-name="P10">vizcaína</text:p>
          </draw:text-box>
        </draw:frame>
        <draw:frame draw:style-name="gr64" draw:text-style-name="P9" draw:layer="layout" svg:width="3.389cm" svg:height="1.127cm" svg:x="6cm" svg:y="10.2cm">
          <draw:text-box>
            <text:p><text:span text:style-name="T2">Zaragoza</text:span></text:p>
          </draw:text-box>
        </draw:frame>
        <draw:frame draw:style-name="gr65" draw:text-style-name="P9" draw:layer="layout" svg:width="4.054cm" svg:height="2.003cm" svg:x="10.6cm" svg:y="9.8cm">
          <draw:text-box>
            <text:p><text:span text:style-name="T2">zaragozano</text:span></text:p>
            <text:p><text:span text:style-name="T2">zaragozana</text:span></text:p>
          </draw:text-box>
        </draw:frame>
        <draw:frame draw:style-name="gr16" draw:text-style-name="P7" draw:layer="layout" svg:width="2.928cm" svg:height="1.753cm" svg:x="1.7cm" svg:y="5.3cm">
          <draw:text-box>
            <text:p text:style-name="P10">toledano</text:p>
            <text:p text:style-name="P10">toledana</text:p>
          </draw:text-box>
        </draw:frame>
        <draw:frame draw:style-name="gr2" draw:text-style-name="P17" draw:layer="layout" svg:width="2.794cm" svg:height="1.186cm" draw:transform="skewX (-0.00174532925199433) rotate (-0.00401425727958695) translate (2.003cm 18.5cm)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66" draw:text-style-name="P19" draw:layer="layout" svg:width="19.767cm" svg:height="1.645cm" svg:x="5.734cm" svg:y="18.156cm">
          <draw:text-box>
            <text:p text:style-name="P18"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frame presentation:style-name="pr4" draw:text-style-name="P12" draw:layer="layout" svg:width="15.499cm" svg:height="1.774cm" svg:x="1.002cm" svg:y="1.226cm" presentation:class="title" presentation:user-transformed="true">
          <draw:text-box>
            <text:p text:style-name="P11"><text:span text:style-name="T3">Dominó recorta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tkinson Hyperlegible" svg:font-family="'Atkinson Hyperlegible'" style:font-adornments="Negrita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Atkison" svg:font-family="Atkison" style:font-pitch="variable"/>
    <style:font-face style:name="Atkison1" svg:font-family="Atkison"/>
    <style:font-face style:name="Atkison2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5cm" fo:min-width="4.934cm"/>
      <style:paragraph-properties style:writing-mode="lr-tb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áxina_20_especial_20_índice-outline1">
      <style:graphic-properties fo:min-height="11.049cm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2" style:family="paragraph">
      <style:paragraph-properties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7cm" svg:y="4.724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1cm" svg:y="4.767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79cm" svg:y="3.24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4cm" svg:y="12.934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cm" svg:y="16.236cm">
          <draw:image xlink:href="Pictures/10000001000003D0000003D0990AF06BC68FC160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3cm" svg:y="-1.792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5cm" svg:y="1.981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1cm" svg:y="12.624cm">
          <draw:image xlink:href="Pictures/10000001000003D0000003D0990AF06BC68FC160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2cm" svg:y="2.994cm">
          <draw:image xlink:href="Pictures/10000001000009C4000002F55F5DA89326D3F97A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12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001000003D0000003D0990AF06BC68FC160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001000003D0000003D0C0D06EB06E24321B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001000003D0000003D0990AF06BC68FC160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001000003D0000003D0C0D06EB06E24321B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001000003D0000003D0D1B86F611857DCA4.png" xlink:type="simple" xlink:show="embed" xlink:actuate="onLoad" draw:mime-type="image/png">
            <text:p/>
          </draw:image>
        </draw:frame>
        <draw:custom-shape draw:name="Gráfico 7" draw:style-name="Mgr8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8T21:59:10.671280143</meta:creation-date>
    <dc:date>2024-05-21T20:40:26.840000000</dc:date>
    <meta:editing-duration>PT2H49M42S</meta:editing-duration>
    <meta:editing-cycles>7</meta:editing-cycles>
    <meta:generator>LibreOffice/7.3.1.3$Windows_x86 LibreOffice_project/a69ca51ded25f3eefd52d7bf9a5fad8c90b87951</meta:generator>
    <meta:document-statistic meta:object-count="366"/>
  </office:meta>
</office:document-meta>
</file>