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0cm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ítulo_20_3_20_obxectos-title">
      <style:graphic-properties draw:auto-grow-height="true" fo:min-height="2.756cm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cm" style:use-optimal-column-width="false"/>
    </style:style>
    <style:style style:name="co2" style:family="table-column">
      <style:table-column-properties style:column-width="6.999cm" style:use-optimal-column-width="false"/>
    </style:style>
    <style:style style:name="ro1" style:family="table-row">
      <style:table-row-properties style:row-height="0.828cm" style:use-optimal-row-height="false"/>
    </style:style>
    <style:style style:name="ro2" style:family="table-row">
      <style:table-row-properties style:row-height="0.997cm" style:use-optimal-row-height="false"/>
    </style:style>
    <style:style style:name="ro3" style:family="table-row">
      <style:table-row-properties style:row-height="1.144cm" style:use-optimal-row-height="false"/>
    </style:style>
    <style:style style:name="ro4" style:family="table-row">
      <style:table-row-properties style:row-height="3.042cm" style:use-optimal-row-height="false"/>
    </style:style>
    <style:style style:name="ro5" style:family="table-row">
      <style:table-row-properties style:row-height="2.56cm" style:use-optimal-row-height="false"/>
    </style:style>
    <style:style style:name="ro6" style:family="table-row">
      <style:table-row-properties style:row-height="2.486cm" style:use-optimal-row-height="false"/>
    </style:style>
    <style:style style:name="ro7" style:family="table-row">
      <style:table-row-properties style:row-height="2.309cm" style:use-optimal-row-height="false"/>
    </style:style>
    <style:style style:name="ce1" style:family="table-cell">
      <loext:graphic-properties draw:fill="solid" draw:fill-color="#b4c7dc" draw:textarea-vertical-align="middle"/>
      <style:paragraph-properties fo:text-align="center" fo:border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solid" draw:fill-color="#afd095" draw:textarea-vertical-align="middle"/>
      <style:paragraph-properties fo:text-align="center" fo:border-left="0.6pt solid #000000" fo:border-right="0.6pt solid #000000" fo:border-top="none" fo:border-bottom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3" style:family="table-cell">
      <loext:graphic-properties draw:fill="solid" draw:fill-color="#bf819e" draw:textarea-vertical-align="middle"/>
      <style:paragraph-properties fo:text-align="center" fo:border-left="none" fo:border-right="0.6pt solid #000000" fo:border-top="none" fo:border-bottom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4" style:family="table-cell">
      <loext:graphic-properties draw:fill="solid" draw:fill-color="#bf819e" draw:textarea-vertical-align="middle"/>
      <style:paragraph-properties fo:text-align="center" fo:border-left="0.6pt solid #000000" fo:border-right="0.6pt solid #000000" fo:border-top="none" fo:border-bottom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5" style:family="table-cell">
      <loext:graphic-properties draw:fill="solid" draw:fill-color="#fff5ce" draw:textarea-vertical-align="middle"/>
      <style:paragraph-properties fo:text-align="center" fo:border-left="0.6pt solid #000000" fo:border-right="0.6pt solid #000000" fo:border-top="none" fo:border-bottom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6" style:family="table-cell">
      <loext:graphic-properties draw:fill="solid" draw:fill-color="#ffffff" draw:textarea-vertical-align="middle"/>
      <style:paragraph-properties fo:text-align="center" fo:border-left="0.6pt solid #000000" fo:border-right="0.6pt solid #000000" fo:border-top="none" fo:border-bottom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ce7" style:family="table-cell">
      <loext:graphic-properties draw:fill="solid" draw:fill-color="#ffffff" draw:textarea-vertical-align="middle"/>
      <style:paragraph-properties fo:text-align="center" fo:border="0.6pt solid #000000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P8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style:font-name="Atkinson Hyperlegible4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tkinson Hyperlegible4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1">
        <office:forms form:automatic-focus="false" form:apply-design-mode="false"/>
        <draw:frame presentation:style-name="pr1" draw:text-style-name="P2" draw:layer="layout" svg:width="22.513cm" svg:height="2.756cm" svg:x="1.256cm" svg:y="0.551cm" presentation:class="title" presentation:user-transformed="true">
          <draw:text-box>
            <text:p text:style-name="P1"><text:span text:style-name="T1">Tiempos verbales</text:span></text:p>
          </draw:text-box>
        </draw:frame>
        <draw:frame draw:style-name="standard" draw:layer="layout" svg:width="27.998cm" svg:height="16.407cm" svg:x="1cm" svg:y="3.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>
                <text:p text:style-name="P3"><text:span text:style-name="T2">TIEMPOS VERBALE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number-columns-spanned="2">
                <text:p text:style-name="P4"><text:span text:style-name="T2">MODO INDICATIVO</text:span></text:p>
              </table:table-cell>
              <table:covered-table-cell/>
              <table:table-cell table:style-name="ce3" table:number-columns-spanned="2">
                <text:p text:style-name="P4"><text:span text:style-name="T2">MODO SUBJUNTIVO</text:span></text:p>
              </table:table-cell>
              <table:covered-table-cell table:style-name="ce4"/>
            </table:table-row>
            <table:table-row table:style-name="ro3" table:default-cell-style-name="ce5">
              <table:table-cell>
                <text:p text:style-name="P4"><text:span text:style-name="T2">TIEMPOS SIMPLES</text:span></text:p>
              </table:table-cell>
              <table:table-cell>
                <text:p text:style-name="P4"><text:span text:style-name="T2">TIEMPOS COMPUESTOS</text:span></text:p>
              </table:table-cell>
              <table:table-cell>
                <text:p text:style-name="P4"><text:span text:style-name="T2">TIEMPOS SIMPLES</text:span></text:p>
              </table:table-cell>
              <table:table-cell>
                <text:p text:style-name="P4"><text:span text:style-name="T2">TIEMPOS COMPUESTOS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2">PRESENTE</text:span></text:p>
                <text:p text:style-name="P4"><text:span text:style-name="T2"/></text:p>
                <text:p text:style-name="P4"><text:span text:style-name="T3">bailo, vendo, subo</text:span></text:p>
              </table:table-cell>
              <table:table-cell>
                <text:p text:style-name="P4"><text:span text:style-name="T2">PRETÉRITO PERFECTO COMPUESTO</text:span></text:p>
                <text:p text:style-name="P4"><text:span text:style-name="T2"/></text:p>
                <text:p text:style-name="P4"><text:span text:style-name="T3">he bailado, he vendido, he subido</text:span></text:p>
              </table:table-cell>
              <table:table-cell>
                <text:p text:style-name="P4"><text:span text:style-name="T2">PRESENTE</text:span></text:p>
                <text:p text:style-name="P4"><text:span text:style-name="T2"/></text:p>
                <text:p text:style-name="P4"><text:span text:style-name="T3">baile, venda, suba</text:span></text:p>
              </table:table-cell>
              <table:table-cell table:number-rows-spanned="2">
                <text:p text:style-name="P4"><text:span text:style-name="T2">PRETÉRITO PERFECTO</text:span></text:p>
                <text:p text:style-name="P4"><text:span text:style-name="T2"/></text:p>
                <text:p text:style-name="P4"><text:span text:style-name="T3">haya bailado, haya vendido, haya subido</text:span></text:p>
              </table:table-cell>
            </table:table-row>
            <table:table-row table:style-name="ro4" table:default-cell-style-name="ce7">
              <table:table-cell>
                <text:p text:style-name="P4"><text:span text:style-name="T2">PRETÉRITO IMPERFECTO</text:span></text:p>
                <text:p text:style-name="P4"><text:span text:style-name="T2"/></text:p>
                <text:p text:style-name="P4"><text:span text:style-name="T3">bailaba, vendía, subía</text:span></text:p>
              </table:table-cell>
              <table:table-cell>
                <text:p text:style-name="P4"><text:span text:style-name="T2">PRETÉRITO PLUSCUAMPERFECTO</text:span></text:p>
                <text:p text:style-name="P4"><text:span text:style-name="T2"/></text:p>
                <text:p text:style-name="P4"><text:span text:style-name="T3">había bailado, había vendido, había subido</text:span></text:p>
              </table:table-cell>
              <table:table-cell table:number-rows-spanned="3">
                <text:p text:style-name="P4"><text:span text:style-name="T2">PRETÉRITO IMPERFECTO</text:span></text:p>
                <text:p text:style-name="P4"><text:span text:style-name="T2"/></text:p>
                <text:p text:style-name="P4"><text:span text:style-name="T3">bailara/bailase</text:span></text:p>
                <text:p text:style-name="P4"><text:span text:style-name="T3">vendiera/vendiese</text:span></text:p>
                <text:p text:style-name="P4"><text:span text:style-name="T3">subiera/subiese</text:span></text:p>
              </table:table-cell>
              <table:covered-table-cell/>
            </table:table-row>
            <table:table-row table:style-name="ro5" table:default-cell-style-name="ce7">
              <table:table-cell>
                <text:p text:style-name="P4"><text:span text:style-name="T2">PRETÉRITO PERFECTO SIMPLE</text:span></text:p>
                <text:p text:style-name="P4"><text:span text:style-name="T2"/></text:p>
                <text:p text:style-name="P4"><text:span text:style-name="T3">bailé, vendí, subí</text:span></text:p>
              </table:table-cell>
              <table:table-cell>
                <text:p text:style-name="P4"><text:span text:style-name="T2">PRETÉRITO ANTERIOR</text:span></text:p>
                <text:p text:style-name="P4"><text:span text:style-name="T2"/></text:p>
                <text:p text:style-name="P4"><text:span text:style-name="T3">hube bailado, hube vendido, hube subido</text:span></text:p>
              </table:table-cell>
              <table:covered-table-cell/>
              <table:table-cell table:number-rows-spanned="3">
                <text:p text:style-name="P4"><text:span text:style-name="T2">PRETÉRITO PLUSCUAMPERFECTO</text:span></text:p>
                <text:p text:style-name="P4"><text:span text:style-name="T2"/></text:p>
                <text:p text:style-name="P4"><text:span text:style-name="T3">hubiera/hubiese bailado, hubiera/hubiese vendido, hubiera/hubiese subido</text:span></text:p>
              </table:table-cell>
            </table:table-row>
            <table:table-row table:style-name="ro6" table:default-cell-style-name="ce7">
              <table:table-cell>
                <text:p text:style-name="P4"><text:span text:style-name="T2">FUTURO</text:span></text:p>
                <text:p text:style-name="P4"><text:span text:style-name="T2"/></text:p>
                <text:p text:style-name="P4"><text:span text:style-name="T3">bailaré, venderé, subiré</text:span></text:p>
              </table:table-cell>
              <table:table-cell>
                <text:p text:style-name="P4"><text:span text:style-name="T2">FUTURO COMPUESTO</text:span></text:p>
                <text:p text:style-name="P4"><text:span text:style-name="T2"/></text:p>
                <text:p text:style-name="P4"><text:span text:style-name="T3">habré bailado, habré vendido, habré subido</text:span></text:p>
              </table:table-cell>
              <table:covered-table-cell/>
              <table:covered-table-cell/>
            </table:table-row>
            <table:table-row table:style-name="ro7" table:default-cell-style-name="ce7">
              <table:table-cell>
                <text:p text:style-name="P4"><text:span text:style-name="T2">CONDICIONAL</text:span></text:p>
                <text:p text:style-name="P4"><text:span text:style-name="T2"/></text:p>
                <text:p text:style-name="P4"><text:span text:style-name="T3">bailaría, vendería, subiría</text:span></text:p>
              </table:table-cell>
              <table:table-cell>
                <text:p text:style-name="P4"><text:span text:style-name="T2">CONDICIONAL COMPUESTO</text:span></text:p>
                <text:p text:style-name="P4"><text:span text:style-name="T2"/></text:p>
                <text:p text:style-name="P4"><text:span text:style-name="T3">habría bailado, habría vendido, habría subido</text:span></text:p>
              </table:table-cell>
              <table:table-cell>
                <text:p text:style-name="P4"><text:span text:style-name="T2">FUTURO</text:span></text:p>
                <text:p text:style-name="P4"><text:span text:style-name="T2"/></text:p>
                <text:p text:style-name="P4"><text:span text:style-name="T3">bailare, vendiere, subiere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6" draw:layer="layout" svg:width="23.5cm" svg:height="1.166cm" svg:x="3cm" svg:y="20cm">
          <draw:text-box>
            <text:p text:style-name="P5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7" draw:layer="layout" svg:width="2.416cm" svg:height="0.841cm" draw:transform="rotate (-0.00331612557878926) translate (0.503cm 20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3.199999809265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4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3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2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1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1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1cm" fo:margin-bottom="0cm" fo:text-indent="0cm"/>
      <style:text-properties style:font-name="Leelawadee UI Semilight" fo:font-family="'Leelawadee UI Semilight'" style:font-family-generic="swiss" style:font-pitch="variable" fo:font-size="13.1999998092651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704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305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1cm" svg:x="18.635cm" svg:y="3.84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54cm" svg:x="24.806cm" svg:y="19.5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54cm" svg:x="24.806cm" svg:y="19.577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54cm" svg:x="24.806cm" svg:y="19.577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3.131cm" svg:height="1.655cm" draw:transform="rotate (-0.00157079632679504) translate (0.461cm 10.472cm)" presentation:class="title" presentation:placeholder="true">
        <draw:text-box/>
      </draw:frame>
      <draw:frame presentation:style-name="Predeterminada-outline1" draw:layer="backgroundobjects" svg:width="11.378cm" svg:height="7.329cm" svg:x="1.753cm" svg:y="12.514cm" presentation:class="outline" presentation:placeholder="true">
        <draw:text-box/>
      </draw:frame>
      <draw:g>
        <draw:frame draw:name="Gráfico 6" draw:style-name="Mgr12" draw:text-style-name="MP7" draw:layer="backgroundobjects" svg:width="7.756cm" svg:height="9.749cm" svg:x="16.765cm" svg:y="2.70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932cm" svg:height="16.257cm" svg:x="23.531cm" svg:y="2.75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548cm" svg:height="5.717cm" svg:x="23.005cm" svg:y="1.0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209cm" svg:height="5.292cm" svg:x="20.53cm" svg:y="11.777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9.266cm" svg:height="11.647cm" svg:x="20.731cm" svg:y="15.42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027cm" svg:height="7.575cm" svg:x="25.26cm" svg:y="-4.499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924cm" svg:height="3.676cm" svg:x="20.945cm" svg:y="-0.32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924cm" svg:height="3.675cm" svg:x="17.186cm" svg:y="11.435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486cm" svg:height="2.392cm" svg:x="1.844cm" svg:y="3.30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475cm" svg:height="1.555cm" svg:x="1.753cm" svg:y="5.61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1</meta:editing-cycles>
    <meta:creation-date>2024-06-10T10:38:38.294636165</meta:creation-date>
    <meta:editing-duration>PT37M5S</meta:editing-duration>
    <meta:generator>LibreOffice/7.0.4.2$Linux_X86_64 LibreOffice_project/00$Build-2</meta:generator>
    <dc:date>2024-06-29T12:07:38.669832548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