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TablePreview9.svm" manifest:media-type=""/>
  <manifest:file-entry manifest:full-path="Pictures/10000201000003D0000003D0A012887CFB86214D.png" manifest:media-type="image/png"/>
  <manifest:file-entry manifest:full-path="Pictures/10000201000003D0000003D06578DE694354DA9A.png" manifest:media-type="image/png"/>
  <manifest:file-entry manifest:full-path="Pictures/TablePreview8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3D0000003D0E6843DAAA181D7B9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" svg:font-family="'Calibri Light'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8cm" fo:min-width="0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37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ítulo_20_3_20_obxectos-title">
      <style:graphic-properties fo:min-height="3.26cm"/>
      <style:paragraph-properties style:writing-mode="lr-tb"/>
    </style:style>
    <style:style style:name="pr5" style:family="presentation" style:parent-style-name="Título_20_3_20_obxectos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ítulo_20_3_20_obxectos-title">
      <style:graphic-properties fo:min-height="2.756cm"/>
      <style:paragraph-properties style:writing-mode="lr-tb"/>
    </style:style>
    <style:style style:name="co1" style:family="table-column">
      <style:table-column-properties style:column-width="6.794cm" style:use-optimal-column-width="false"/>
    </style:style>
    <style:style style:name="co2" style:family="table-column">
      <style:table-column-properties style:column-width="6.803cm" style:use-optimal-column-width="false"/>
    </style:style>
    <style:style style:name="ro1" style:family="table-row">
      <style:table-row-properties style:row-height="3.719cm" style:use-optimal-row-height="false"/>
    </style:style>
    <style:style style:name="ro2" style:family="table-row">
      <style:table-row-properties style:row-height="2.569cm" style:use-optimal-row-height="false"/>
    </style:style>
    <style:style style:name="ro3" style:family="table-row">
      <style:table-row-properties style:row-height="2.582cm" style:use-optimal-row-height="false"/>
    </style:style>
    <style:style style:name="ro4" style:family="table-row">
      <style:table-row-properties style:row-height="2.472cm" style:use-optimal-row-height="false"/>
    </style:style>
    <style:style style:name="ro5" style:family="table-row">
      <style:table-row-properties style:row-height="2.622cm" style:use-optimal-row-height="false"/>
    </style:style>
    <style:style style:name="ro6" style:family="table-row">
      <style:table-row-properties style:row-height="2.581cm" style:use-optimal-row-height="false"/>
    </style:style>
    <style:style style:name="ro7" style:family="table-row">
      <style:table-row-properties style:row-height="2.796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6pt solid #2a6099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ce2" style:family="table-cell">
      <loext:graphic-properties draw:fill="solid" draw:fill-color="#ffffff" draw:textarea-vertical-align="middle"/>
      <style:paragraph-properties fo:text-align="center" fo:border="0.6pt solid #2a6099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53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line-height="100%" fo:text-align="start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none"/>
      <style:paragraph-properties fo:text-align="center"/>
      <style:text-properties fo:language="gl" fo:country="ES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fo:font-size="15.3999996185303pt" fo:language="gl" fo:country="ES"/>
    </style:style>
    <style:style style:name="T1" style:family="text">
      <style:text-properties fo:font-size="53pt"/>
    </style:style>
    <style:style style:name="T2" style:family="text">
      <style:text-properties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style:use-window-font-color="true" loext:opacity="0%" style:font-name="Atkinson Hyperlegible" fo:font-size="20pt" fo:font-weight="bold" style:letter-kerning="true" style:font-name-asian="Bitstream Vera Sans" style:font-size-asian="20pt" style:font-weight-asian="bold" style:font-name-complex="FreeSans" style:font-size-complex="20pt" style:font-weight-complex="bold"/>
    </style:style>
    <style:style style:name="T4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2" draw:layer="layout" svg:width="13.154cm" svg:height="6.337cm" svg:x="14.469cm" svg:y="5.782cm" presentation:class="title" presentation:user-transformed="true">
          <draw:text-box>
            <text:p text:style-name="P1"><text:span text:style-name="T1">3.4. Gramática</text:span></text:p>
          </draw:text-box>
        </draw:frame>
        <draw:frame presentation:style-name="pr2" draw:text-style-name="P1" draw:layer="layout" svg:width="13.154cm" svg:height="3.864cm" svg:x="14.469cm" svg:y="12.12cm" presentation:class="outline" presentation:user-transformed="true">
          <draw:text-box>
            <text:list text:style-name="L2">
              <text:list-item>
                <text:p text:style-name="P1">Relevos verbal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draw:frame presentation:style-name="pr4" draw:text-style-name="P1" draw:layer="layout" svg:width="24.614cm" svg:height="3.26cm" svg:x="1.256cm" svg:y="0.047cm" presentation:class="title" presentation:user-transformed="true">
          <draw:text-box>
            <text:p text:style-name="P1">Verbos para analizar (escoger 5)</text:p>
          </draw:text-box>
        </draw:frame>
        <draw:frame draw:style-name="standard" draw:layer="layout" svg:width="27.184cm" svg:height="14.875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ABRÍA</text:span></text:p>
              </table:table-cell>
              <table:table-cell>
                <text:p text:style-name="P5"><text:span text:style-name="T2">HAS DICHO</text:span></text:p>
              </table:table-cell>
              <table:table-cell>
                <text:p text:style-name="P5"><text:span text:style-name="T2">CANTÓ</text:span></text:p>
              </table:table-cell>
              <table:table-cell>
                <text:p text:style-name="P5"><text:span text:style-name="T2">VIAJARAIS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">HUBO SENTADO</text:span></text:p>
              </table:table-cell>
              <table:table-cell>
                <text:p text:style-name="P5"><text:span text:style-name="T2">BEBEN</text:span></text:p>
              </table:table-cell>
              <table:table-cell>
                <text:p text:style-name="P5"><text:span text:style-name="T2">LEAS</text:span></text:p>
              </table:table-cell>
              <table:table-cell>
                <text:p text:style-name="P5"><text:span text:style-name="T2">HABRÍA FINGIDO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">HABÍA TENIDO</text:span></text:p>
              </table:table-cell>
              <table:table-cell>
                <text:p text:style-name="P5"><text:span text:style-name="T2">ILUMINARÉ</text:span></text:p>
              </table:table-cell>
              <table:table-cell>
                <text:p text:style-name="P5"><text:span text:style-name="T2">HUBIÉRAMOS VIVIDO</text:span></text:p>
              </table:table-cell>
              <table:table-cell>
                <text:p text:style-name="P5"><text:span text:style-name="T2">PONED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">DETUVIESE</text:span></text:p>
              </table:table-cell>
              <table:table-cell>
                <text:p text:style-name="P5"><text:span text:style-name="T2">HAYAS APROBADO</text:span></text:p>
              </table:table-cell>
              <table:table-cell>
                <text:p text:style-name="P5"><text:span text:style-name="T2">APRETANDO</text:span></text:p>
              </table:table-cell>
              <table:table-cell>
                <text:p text:style-name="P5"><text:span text:style-name="T2">PREVIST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426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2">1ª CONJUGACIÓN</text:span></text:p>
              </table:table-cell>
              <table:table-cell>
                <text:p text:style-name="P5"><text:span text:style-name="T2">2ª CONJUGACIÓN</text:span></text:p>
              </table:table-cell>
              <table:table-cell>
                <text:p text:style-name="P5"><text:span text:style-name="T2">3ª CONJUGACIÓN</text:span></text:p>
              </table:table-cell>
              <table:table-cell>
                <text:p text:style-name="P5"><text:span text:style-name="T2">INDICATIVO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426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2">SUBJUNTIVO</text:span></text:p>
              </table:table-cell>
              <table:table-cell>
                <text:p text:style-name="P5"><text:span text:style-name="T2">IMPERATIVO</text:span></text:p>
              </table:table-cell>
              <table:table-cell>
                <text:p text:style-name="P5"><text:span text:style-name="T2">FORMA SIMPLE</text:span></text:p>
              </table:table-cell>
              <table:table-cell>
                <text:p text:style-name="P5"><text:span text:style-name="T2">FORMA COMPUESTA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329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  <table:table-row table:style-name="ro4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ASADO</text:span></text:p>
              </table:table-cell>
              <table:table-cell>
                <text:p text:style-name="P5"><text:span text:style-name="T2">FUTURO</text:span></text:p>
              </table:table-cell>
              <table:table-cell>
                <text:p text:style-name="P5"><text:span text:style-name="T2">SINGULAR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426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2">PLURAL</text:span></text:p>
              </table:table-cell>
              <table:table-cell>
                <text:p text:style-name="P5"><text:span text:style-name="T2">1ª PERSONA</text:span></text:p>
              </table:table-cell>
              <table:table-cell>
                <text:p text:style-name="P5"><text:span text:style-name="T3">2ª </text:span><text:span text:style-name="T2">PERSONA</text:span></text:p>
              </table:table-cell>
              <table:table-cell>
                <text:p text:style-name="P5"><text:span text:style-name="T2">3ª PERSONA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426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  <table:table-row table:style-name="ro3" table:default-cell-style-name="ce1">
              <table:table-cell>
                <text:p text:style-name="P5"><text:span text:style-name="T2">FORMA NO PERSONAL</text:span></text:p>
              </table:table-cell>
              <table:table-cell>
                <text:p text:style-name="P5"><text:span text:style-name="T2">INFINITIVO</text:span></text:p>
              </table:table-cell>
              <table:table-cell>
                <text:p text:style-name="P5"><text:span text:style-name="T2">GERUNDIO</text:span></text:p>
              </table:table-cell>
              <table:table-cell>
                <text:p text:style-name="P5"><text:span text:style-name="T2">PARTICIPIO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731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1">
              <table:table-cell>
                <text:p text:style-name="P4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  <table:table-row table:style-name="ro5" table:default-cell-style-name="ce1">
              <table:table-cell>
                <text:p text:style-name="P5"><text:span text:style-name="T2">PRESENTE</text:span></text:p>
              </table:table-cell>
              <table:table-cell>
                <text:p text:style-name="P5"><text:span text:style-name="T2">PRETÉRITO IMPERFECTO</text:span></text:p>
              </table:table-cell>
              <table:table-cell>
                <text:p text:style-name="P5"><text:span text:style-name="T2">PRETÉRITO PERFECTO SIMPLE</text:span></text:p>
              </table:table-cell>
              <table:table-cell>
                <text:p text:style-name="P5"><text:span text:style-name="T2">FUTURO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7cm" svg:x="1.315cm" svg:y="3.86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6" table:default-cell-style-name="ce2">
              <table:table-cell>
                <text:p text:style-name="P4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  <table:table-row table:style-name="ro6" table:default-cell-style-name="ce2">
              <table:table-cell>
                <text:p text:style-name="P7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  <table:table-row table:style-name="ro6" table:default-cell-style-name="ce2">
              <table:table-cell>
                <text:p text:style-name="P7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  <table:table-row table:style-name="ro6" table:default-cell-style-name="ce2">
              <table:table-cell>
                <text:p text:style-name="P7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  <table:table-row table:style-name="ro6" table:default-cell-style-name="ce2">
              <table:table-cell>
                <text:p text:style-name="P7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  <table:table-row table:style-name="ro7" table:default-cell-style-name="ce2">
              <table:table-cell>
                <text:p text:style-name="P7"><text:span text:style-name="T4">CONDICIONAL</text:span></text:p>
              </table:table-cell>
              <table:table-cell>
                <text:p text:style-name="P7"><text:span text:style-name="T4">PRETÉRITO PERFECTO COMPUESTO</text:span></text:p>
              </table:table-cell>
              <table:table-cell>
                <text:p text:style-name="P7"><text:span text:style-name="T4">PRETÉRITO PLUSCUAMPERFECTO</text:span></text:p>
              </table:table-cell>
              <table:table-cell>
                <text:p text:style-name="P7"><text:span text:style-name="T4">PRETÉRITO ANTERIOR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ulo_20_3_20_obxectos" presentation:presentation-page-layout-name="AL2T0">
        <draw:frame presentation:style-name="pr6" draw:text-style-name="P6" draw:layer="layout" svg:width="22.513cm" svg:height="2.756cm" svg:x="1.256cm" svg:y="0.551cm" presentation:class="title" presentation:user-transformed="true">
          <draw:text-box>
            <text:p text:style-name="P6">Categorías recortables</text:p>
          </draw:text-box>
        </draw:frame>
        <draw:frame draw:style-name="standard" draw:layer="layout" svg:width="27.184cm" svg:height="15.426cm" svg:x="1.291cm" svg:y="4.06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>
                <text:p text:style-name="P4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5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5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5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5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  <table:table-row table:style-name="ro3" table:default-cell-style-name="ce1">
              <table:table-cell>
                <text:p text:style-name="P5"><text:span text:style-name="T2">FUTURO PERFECTO</text:span></text:p>
              </table:table-cell>
              <table:table-cell>
                <text:p text:style-name="P5"><text:span text:style-name="T2">CONDICIONAL PERFECTO</text:span></text:p>
              </table:table-cell>
              <table:table-cell>
                <text:p text:style-name="P5"><text:span text:style-name="T2">PRETÉRITO PERFECTO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style-name="gr2" draw:text-style-name="P8" draw:layer="layout" svg:width="2.995cm" svg:height="1.311cm" draw:transform="skewX (-0.000698131700797732) rotate (-0.00401425727958784) translate (1.295cm 19.493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10" draw:layer="layout" svg:width="19.293cm" svg:height="1.818cm" svg:x="4.373cm" svg:y="19.194cm">
          <draw:text-box>
            <text:p text:style-name="P9"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4" svg:font-family="Calibri"/>
    <style:font-face style:name="Calibri3" svg:font-family="Calibri" style:font-adornments="Normal"/>
    <style:font-face style:name="Calibri Light" svg:font-family="'Calibri Light'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" svg:font-family="Calibri" style:font-pitch="variable"/>
    <style:font-face style:name="Calibri2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5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4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7.6000003814697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44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33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22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7.6000003814697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11cm" fo:margin-bottom="0cm" fo:text-align="center" fo:text-indent="0cm"/>
      <style:text-properties fo:color="#002b4a" loext:opacity="100%" fo:font-size="17.6000003814697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11cm" fo:margin-bottom="0cm" fo:text-indent="0cm"/>
      <style:text-properties fo:color="#002b4a" loext:opacity="100%"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11cm" fo:margin-bottom="0cm" fo:text-indent="0cm"/>
      <style:text-properties fo:color="#ffffff" loext:opacity="100%"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52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1cm" fo:margin-bottom="0cm" fo:text-indent="0cm"/>
      <style:text-properties fo:color="#002b4a" loext:opacity="100%" style:font-name="Atkinson Hyperlegible" fo:font-family="'Atkinson Hyperlegible'" style:font-pitch="variable" fo:font-size="19.8999996185303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51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9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44cm" fo:margin-bottom="0cm" fo:text-indent="0cm"/>
      <style:text-properties fo:font-size="21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33cm" fo:margin-bottom="0cm" fo:text-indent="0cm"/>
      <style:text-properties fo:font-size="24.1000003814697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22cm" fo:margin-bottom="0cm" fo:text-indent="0cm"/>
      <style:text-properties fo:font-size="26.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11cm" fo:margin-bottom="0cm" fo:text-indent="0cm"/>
      <style:text-properties fo:font-size="29.2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1cm" fo:margin-bottom="0cm" fo:text-indent="0cm"/>
      <style:text-properties fo:font-size="32.2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11cm" fo:margin-bottom="0cm" fo:text-indent="0cm"/>
      <style:text-properties fo:font-size="35.5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1cm" fo:margin-bottom="0cm" fo:text-indent="0cm"/>
      <style:text-properties fo:font-size="39.0999984741211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11cm" fo:margin-bottom="0cm" fo:text-indent="0cm"/>
      <style:text-properties fo:font-size="43.0999984741211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9.700000762939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3_20_obxectos_5f_-background" style:display-name="Título 3 obxectos_-background" style:family="presentation">
      <style:graphic-properties draw:stroke="none" draw:fill="solid" draw:fill-color="#ffffff"/>
      <style:text-properties style:letter-kerning="true"/>
    </style:style>
    <style:style style:name="Título_20_3_20_obxectos_5f_-backgroundobjects" style:display-name="Título 3 obxectos_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_5f_-backgroundobjects" style:display-name="Título 3 obxectos_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_5f_-notes" style:display-name="Título 3 obxectos_-notes" style:family="presentation">
      <style:graphic-properties draw:stroke="none" draw:fill="none">
        <text:list-style style:name="Título_20_3_20_obxectos_5f_-notes" style:display-name="Título 3 obxectos_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_5f_-outline1" style:display-name="Título 3 obxectos_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_5f_-outline1" style:display-name="Título 3 obxectos_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27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_5f_-outline2" style:display-name="Título 3 obxectos_-outline2" style:family="presentation" style:parent-style-name="Título_20_3_20_obxectos_5f_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3" style:display-name="Título 3 obxectos_-outline3" style:family="presentation" style:parent-style-name="Título_20_3_20_obxectos_5f_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4" style:display-name="Título 3 obxectos_-outline4" style:family="presentation" style:parent-style-name="Título_20_3_20_obxectos_5f_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9.8999996185303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_5f_-outline5" style:display-name="Título 3 obxectos_-outline5" style:family="presentation" style:parent-style-name="Título_20_3_20_obxectos_5f_-outline4">
      <style:paragraph-properties fo:margin-left="0cm" fo:margin-right="0cm" fo:margin-top="0.11cm" fo:margin-bottom="0cm" fo:text-indent="0cm"/>
      <style:text-properties fo:color="#002b4a" loext:opacity="100%" style:font-name="Atkinson Hyperlegible" fo:font-family="'Atkinson Hyperlegible'" style:font-pitch="variable" fo:font-size="19.8999996185303pt" style:font-size-asian="18pt" style:font-size-complex="18pt"/>
    </style:style>
    <style:style style:name="Título_20_3_20_obxectos_5f_-outline6" style:display-name="Título 3 obxectos_-outline6" style:family="presentation" style:parent-style-name="Título_20_3_20_obxectos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7" style:display-name="Título 3 obxectos_-outline7" style:family="presentation" style:parent-style-name="Título_20_3_20_obxectos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8" style:display-name="Título 3 obxectos_-outline8" style:family="presentation" style:parent-style-name="Título_20_3_20_obxectos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outline9" style:display-name="Título 3 obxectos_-outline9" style:family="presentation" style:parent-style-name="Título_20_3_20_obxectos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3_20_obxectos_5f_-subtitle" style:display-name="Título 3 obxectos_-subtitle" style:family="presentation">
      <style:graphic-properties draw:stroke="none" draw:fill="none" draw:textarea-vertical-align="middle">
        <text:list-style style:name="Título_20_3_20_obxectos_5f_-subtitle" style:display-name="Título 3 obxectos_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_5f_-title" style:display-name="Título 3 obxectos_-title" style:family="presentation">
      <style:graphic-properties draw:stroke="none" draw:fill="none" draw:textarea-horizontal-align="left" draw:textarea-vertical-align="bottom">
        <text:list-style style:name="Título_20_3_20_obxectos_5f_-title" style:display-name="Título 3 obxectos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9.7000007629394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68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439cm" fo:min-width="0.04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538cm" fo:min-width="0.127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518cm" fo:min-width="0.112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74cm" fo:min-width="3.13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9.488cm" fo:min-width="7.246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816cm" fo:min-width="1.14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Título_20_3_20_obxectos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ítulo_20_3_20_obxectos_5f_-outline1">
      <style:paragraph-properties style:writing-mode="lr-tb"/>
    </style:style>
    <style:style style:name="Mpr19" style:family="presentation" style:parent-style-name="Título_20_3_20_obxectos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ítulo_20_3_20_obxecto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3_20_obxecto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  <style:text-properties fo:font-size="15.3999996185303pt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3.199999809265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5.399999618530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3.154cm" svg:height="6.337cm" svg:x="14.469cm" svg:y="5.783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3.154cm" svg:height="3.864cm" svg:x="14.469cm" svg:y="12.12cm" presentation:class="outline" presentation:placeholder="true">
        <draw:text-box/>
      </draw:frame>
      <draw:g>
        <draw:frame draw:name="Gráfico 6" draw:style-name="Mgr3" draw:text-style-name="MP7" draw:layer="backgroundobjects" svg:width="7.756cm" svg:height="9.749cm" svg:x="5.476cm" svg:y="4.11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2.933cm" svg:height="16.257cm" svg:x="-6.466cm" svg:y="4.16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4.548cm" svg:height="5.717cm" svg:x="2.444cm" svg:y="2.48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209cm" svg:height="5.292cm" svg:x="5.258cm" svg:y="13.19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9.265cm" svg:height="11.647cm" svg:x="0.001cm" svg:y="16.839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026cm" svg:height="7.575cm" svg:x="-1.289cm" svg:y="-3.086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2.924cm" svg:height="3.676cm" svg:x="6.128cm" svg:y="1.08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2.923cm" svg:height="3.675cm" svg:x="9.888cm" svg:y="12.848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4.756cm" svg:height="1.709cm" svg:x="18.702cm" svg:y="2.20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4.749cm" svg:height="1.118cm" svg:x="18.635cm" svg:y="3.845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24cm" svg:x="24.806cm" svg:y="19.59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5.557cm" svg:height="2.756cm" svg:x="3.507cm" svg:y="0.55cm" presentation:class="title" presentation:placeholder="true">
        <draw:text-box/>
      </draw:frame>
      <draw:frame presentation:style-name="Mpr9" draw:text-style-name="MP12" draw:layer="backgroundobjects" svg:width="17.808cm" svg:height="14.331cm" svg:x="1.315cm" svg:y="4.409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644cm" svg:height="2.067cm" svg:x="1.216cm" svg:y="1.24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642cm" svg:height="2.065cm" svg:x="1.532cm" svg:y="1.24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24cm" svg:x="24.806cm" svg:y="19.59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18.416cm" svg:height="2.756cm" svg:x="1.315cm" svg:y="0.55cm" presentation:class="title" presentation:placeholder="true">
        <draw:text-box/>
      </draw:frame>
      <draw:frame presentation:style-name="Mpr13" draw:text-style-name="MP14" draw:layer="backgroundobjects" svg:width="18.416cm" svg:height="14.331cm" svg:x="1.315cm" svg:y="4.409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2.933cm" svg:height="16.256cm" svg:x="23.186cm" svg:y="2.142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209cm" svg:height="5.291cm" svg:x="23.248cm" svg:y="0.259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7.745cm" svg:height="9.737cm" svg:x="20.223cm" svg:y="5.551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2.924cm" svg:height="3.675cm" draw:transform="rotate (-3.14159265358979) translate (27.021cm 18.965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25" draw:layer="backgroundobjects" svg:width="23.737cm" svg:height="1.117cm" svg:x="1.256cm" svg:y="19.49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3.636cm" svg:height="0.924cm" svg:x="24.806cm" svg:y="19.592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_5f_" style:display-name="Título 3 obxectos_" style:page-layout-name="PM1" draw:style-name="Mdp1">
      <draw:frame draw:name="Título 1" presentation:style-name="Mpr17" draw:text-style-name="MP11" draw:layer="backgroundobjects" svg:width="22.513cm" svg:height="2.756cm" svg:x="1.256cm" svg:y="0.551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18" draw:text-style-name="MP14" draw:layer="backgroundobjects" svg:width="27.186cm" svg:height="14.331cm" svg:x="1.315cm" svg:y="4.409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</text:span><text:span text:style-name="MT8">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19" draw:text-style-name="MP16" draw:layer="backgroundobjects" svg:width="23.737cm" svg:height="1.117cm" svg:x="1.256cm" svg:y="19.49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547cm" svg:height="0.688cm" svg:x="26.893cm" svg:y="2.128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626cm" svg:height="0.787cm" svg:x="25.844cm" svg:y="2.114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11cm" svg:height="0.767cm" svg:x="27.831cm" svg:y="2.106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3.636cm" svg:height="0.924cm" svg:x="24.806cm" svg:y="19.591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Título_20_3_20_obxectos_5f_-title" draw:layer="backgroundobjects" svg:width="19.798cm" svg:height="11.136cm" svg:x="0.6cm" svg:y="2.257cm" presentation:class="page"/>
        <draw:frame presentation:style-name="Título_20_3_20_obxectos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7</meta:editing-cycles>
    <meta:creation-date>2024-04-06T10:38:38.278434948</meta:creation-date>
    <meta:editing-duration>PT42M6S</meta:editing-duration>
    <meta:generator>LibreOffice/7.0.4.2$Linux_X86_64 LibreOffice_project/00$Build-2</meta:generator>
    <dc:date>2024-06-06T11:09:04.863147932</dc:date>
    <meta:document-statistic meta:object-count="13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