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ouble_20_Dash_20_Dot" svg:stroke-width="0.106cm" draw:marker-start-width="0.358cm" draw:marker-end-width="0.358cm" draw:fill-color="#ffffff" draw:textarea-horizontal-align="justify" draw:textarea-vertical-align="middle" draw:auto-grow-height="false" fo:min-height="13.977cm" fo:min-width="23.951cm" fo:padding-top="0.177cm" fo:padding-bottom="0.177cm" fo:padding-left="0.302cm" fo:padding-right="0.3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39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dde8cb" draw:auto-grow-height="true" draw:auto-grow-width="false" fo:max-height="0cm" fo:min-height="0.666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5ce" draw:auto-grow-height="true" draw:auto-grow-width="false" fo:max-height="0cm" fo:min-height="0.666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d7d7" draw:auto-grow-height="true" draw:auto-grow-width="false" fo:max-height="0cm" fo:min-height="0.666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3.582cm" fo:min-width="0.7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77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0" style:family="graphic" style:parent-style-name="standard">
      <style:graphic-properties draw:stroke="dash" draw:stroke-dash="Double_20_Dash_20_Dot" svg:stroke-width="0.106cm" draw:marker-start-width="0.359cm" draw:marker-end-width="0.359cm" draw:fill-color="#ffffff" draw:textarea-horizontal-align="justify" draw:textarea-vertical-align="middle" draw:auto-grow-height="false" fo:min-height="13.975cm" fo:min-width="23.949cm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21" style:family="graphic" style:parent-style-name="standard">
      <style:graphic-properties draw:stroke="dash" draw:stroke-dash="Double_20_Dash_20_Dot" svg:stroke-width="0.106cm" svg:stroke-color="#158466" draw:marker-start-width="0.359cm" draw:marker-end-width="0.359cm" draw:fill-color="#ffffff" draw:textarea-horizontal-align="justify" draw:textarea-vertical-align="middle" draw:auto-grow-height="false" fo:min-height="13.975cm" fo:min-width="23.949cm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dde8cb" draw:auto-grow-height="true" draw:auto-grow-width="false" fo:max-height="0cm" fo:min-height="1.135cm"/>
      <style:paragraph-properties style:writing-mode="lr-tb"/>
    </style:style>
    <style:style style:name="gr24" style:family="graphic" style:parent-style-name="standard">
      <style:graphic-properties draw:fill-color="#3faf46" draw:textarea-horizontal-align="justify" draw:textarea-vertical-align="middle" draw:auto-grow-height="false" fo:min-height="3.582cm" fo:min-width="0.7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078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4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33" style:family="graphic" style:parent-style-name="standard">
      <style:graphic-properties draw:stroke="dash" draw:stroke-dash="Double_20_Dash_20_Dot" svg:stroke-width="0.106cm" svg:stroke-color="#bf0041" draw:marker-start-width="0.359cm" draw:marker-end-width="0.359cm" draw:fill-color="#ffffff" draw:textarea-horizontal-align="justify" draw:textarea-vertical-align="middle" draw:auto-grow-height="false" fo:min-height="13.975cm" fo:min-width="23.949cm" fo:padding-top="0.178cm" fo:padding-bottom="0.178cm" fo:padding-left="0.303cm" fo:padding-right="0.303cm"/>
    </style:style>
    <style:style style:name="gr34" style:family="graphic" style:parent-style-name="standard">
      <style:graphic-properties svg:stroke-color="#e16173" draw:fill-color="#e16173" draw:textarea-horizontal-align="justify" draw:textarea-vertical-align="middle" draw:auto-grow-height="false" fo:min-height="3.582cm" fo:min-width="0.77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079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688cm"/>
      <style:paragraph-properties style:writing-mode="lr-tb"/>
    </style:style>
    <style:style style:name="gr37" style:family="graphic" style:parent-style-name="standard">
      <style:graphic-properties draw:stroke="dash" draw:stroke-dash="Double_20_Dash_20_Dot" svg:stroke-width="0.106cm" svg:stroke-color="#ff8000" draw:marker-start-width="0.359cm" draw:marker-end-width="0.359cm" draw:fill-color="#ffffff" draw:textarea-horizontal-align="justify" draw:textarea-vertical-align="middle" draw:auto-grow-height="false" fo:min-height="13.975cm" fo:min-width="23.949cm" fo:padding-top="0.178cm" fo:padding-bottom="0.178cm" fo:padding-left="0.303cm" fo:padding-right="0.303cm"/>
    </style:style>
    <style:style style:name="gr38" style:family="graphic" style:parent-style-name="standard">
      <style:graphic-properties svg:stroke-color="#ff8000" draw:fill-color="#ff8000" draw:textarea-horizontal-align="justify" draw:textarea-vertical-align="middle" draw:auto-grow-height="false" fo:min-height="4.437cm" fo:min-width="0.77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857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7.508cm"/>
      <style:paragraph-properties style:writing-mode="lr-tb"/>
    </style:style>
    <style:style style:name="gr41" style:family="graphic" style:parent-style-name="standard">
      <style:graphic-properties draw:fill-color="#ffffff" draw:textarea-horizontal-align="justify" draw:textarea-vertical-align="middle" draw:auto-grow-height="false" fo:min-height="14.081cm" fo:min-width="24.055cm"/>
    </style:style>
    <style:style style:name="gr42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71cm"/>
      <style:paragraph-properties style:writing-mode="lr-tb"/>
    </style:style>
    <style:style style:name="gr43" style:family="graphic" style:parent-style-name="standard">
      <style:graphic-properties draw:fill-color="#ff6d6d" draw:textarea-horizontal-align="justify" draw:textarea-vertical-align="middle" draw:auto-grow-height="false" fo:min-height="3.582cm" fo:min-width="0.775cm"/>
    </style:style>
    <style:style style:name="gr44" style:family="graphic" style:parent-style-name="standard">
      <style:graphic-properties draw:fill-color="#ff8000" draw:textarea-horizontal-align="justify" draw:textarea-vertical-align="middle" draw:auto-grow-height="false" fo:min-height="4.437cm" fo:min-width="0.7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0cm"/>
      <style:paragraph-properties style:writing-mode="lr-tb"/>
    </style:style>
    <style:style style:name="gr4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6.337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-title">
      <style:graphic-properties fo:min-height="2.756cm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ítulo_20_3_20_obxectos_5f_-title">
      <style:graphic-properties fo:min-height="2.756cm"/>
      <style:paragraph-properties style:writing-mode="lr-tb"/>
    </style:style>
    <style:style style:name="pr7" style:family="presentation" style:parent-style-name="Título_20_3_20_obxectos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ítulo_20_3_20_obxectos_5f__5f_-title">
      <style:graphic-properties fo:min-height="2.756cm"/>
      <style:paragraph-properties style:writing-mode="lr-tb"/>
    </style:style>
    <style:style style:name="pr9" style:family="presentation" style:parent-style-name="Título_20_3_20_obxectos_5f_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ítulo_20_3_20_obxectos_5f__5f__5f_-title">
      <style:graphic-properties fo:min-height="2.756cm"/>
      <style:paragraph-properties style:writing-mode="lr-tb"/>
    </style:style>
    <style:style style:name="pr11" style:family="presentation" style:parent-style-name="Título_20_3_20_obxectos_5f__5f__5f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ítulo_20_3_20_obxectos_5f__5f__5f__5f_-title">
      <style:graphic-properties fo:min-height="2.756cm"/>
      <style:paragraph-properties style:writing-mode="lr-tb"/>
    </style:style>
    <style:style style:name="pr13" style:family="presentation" style:parent-style-name="Título_20_3_20_obxectos_5f__5f__5f__5f_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Título_20_3_20_obxectos_5f__5f__5f__5f__5f_-title">
      <style:graphic-properties fo:min-height="2.756cm"/>
      <style:paragraph-properties style:writing-mode="lr-tb"/>
    </style:style>
    <style:style style:name="pr15" style:family="presentation" style:parent-style-name="Título_20_3_20_obxectos_5f__5f__5f__5f__5f_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Título_20_3_20_obxectos_5f__5f__5f__5f__5f__5f_-title">
      <style:graphic-properties fo:min-height="2.756cm"/>
      <style:paragraph-properties style:writing-mode="lr-tb"/>
    </style:style>
    <style:style style:name="pr17" style:family="presentation" style:parent-style-name="Título_20_3_20_obxectos_5f__5f__5f__5f__5f_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5.3999996185303pt" style:text-underline-style="none"/>
    </style:style>
    <style:style style:name="P5" style:family="paragraph">
      <loext:graphic-properties draw:fill="solid" draw:fill-color="#dde8cb"/>
      <style:paragraph-properties style:writing-mode="lr-tb"/>
      <style:text-properties fo:font-size="15.3999996185303pt"/>
    </style:style>
    <style:style style:name="P6" style:family="paragraph">
      <loext:graphic-properties draw:fill="solid" draw:fill-color="#fff5ce"/>
      <style:paragraph-properties style:writing-mode="lr-tb"/>
      <style:text-properties fo:font-size="15.3999996185303pt"/>
    </style:style>
    <style:style style:name="P7" style:family="paragraph">
      <loext:graphic-properties draw:fill="solid" draw:fill-color="#ffd7d7"/>
      <style:paragraph-properties style:writing-mode="lr-tb"/>
      <style:text-properties fo:font-size="15.3999996185303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P10" style:family="paragraph">
      <style:paragraph-properties fo:margin-left="0cm" fo:margin-right="0cm" fo:margin-top="0.5cm" fo:margin-bottom="0.5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5.3999996185303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3faf46"/>
      <style:paragraph-properties fo:text-align="center"/>
    </style:style>
    <style:style style:name="P13" style:family="paragraph">
      <loext:graphic-properties draw:fill-color="#e16173"/>
      <style:paragraph-properties fo:text-align="center"/>
    </style:style>
    <style:style style:name="P14" style:family="paragraph">
      <loext:graphic-properties draw:fill-color="#ff8000"/>
      <style:paragraph-properties fo:text-align="center"/>
    </style:style>
    <style:style style:name="P15" style:family="paragraph">
      <loext:graphic-properties draw:fill-color="#ff6d6d"/>
      <style:paragraph-properties fo:text-align="center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 style:writing-mode="lr-tb"/>
      <style:text-properties fo:font-size="15.3999996185303pt" fo:language="gl" fo:country="ES"/>
    </style:style>
    <style:style style:name="P18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font-size="15.3999996185303pt" style:text-underline-style="none"/>
    </style:style>
    <style:style style:name="T2" style:family="text">
      <style:text-properties fo:font-size="15.3999996185303pt" style:text-underline-style="solid" style:text-underline-width="auto" style:text-underline-color="font-color"/>
    </style:style>
    <style:style style:name="T3" style:family="text">
      <style:text-properties fo:font-size="15.3999996185303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tkinson Hyperlegible4" fo:font-size="15pt" fo:language="gl" fo:country="ES" fo:font-weight="normal" style:font-name-asian="Atkinson Hyperlegible4" style:font-size-asian="15pt" style:font-weight-asian="normal" style:font-name-complex="Atkinson Hyperlegible4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3.154cm" svg:height="6.337cm" svg:x="14.469cm" svg:y="5.782cm" presentation:class="title" presentation:user-transformed="true">
          <draw:text-box>
            <text:p text:style-name="P1">3.5. Estación 1</text:p>
          </draw:text-box>
        </draw:frame>
        <draw:frame presentation:style-name="pr2" draw:text-style-name="P1" draw:layer="layout" svg:width="13.154cm" svg:height="3.864cm" svg:x="14.469cm" svg:y="12.12cm" presentation:class="outline" presentation:user-transformed="true">
          <draw:text-box>
            <text:list text:style-name="L2">
              <text:list-item>
                <text:p text:style-name="P1">Plantilla para llaveros de conjugacion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draw:custom-shape draw:style-name="gr2" draw:text-style-name="P3" draw:layer="layout" svg:width="24.555cm" svg:height="14.331cm" svg:x="3.068cm" svg:y="5.5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" draw:layer="layout" svg:width="22.513cm" svg:height="2.756cm" svg:x="1.164cm" svg:y="0.551cm" presentation:class="title" presentation:user-transformed="true">
          <draw:text-box>
            <text:p text:style-name="P1">Plantillas</text:p>
          </draw:text-box>
        </draw:frame>
        <draw:frame draw:style-name="gr3" draw:text-style-name="P4" draw:layer="layout" svg:width="5.7cm" svg:height="1.089cm" svg:x="13.154cm" svg:y="5.977cm">
          <draw:text-box>
            <text:p><text:span text:style-name="T1">PRESENTE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9" draw:text-style-name="P11" draw:layer="layout" svg:width="24.5cm" svg:height="10.521cm" svg:x="3cm" svg:y="9.322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4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7.454cm" svg:height="1.555cm" svg:x="12.277cm" svg:y="5.743cm">
          <draw:text-box>
            <text:p><text:span text:style-name="T3">PRETÉRITO IMPERFECTO</text:span></text:p>
          </draw:text-box>
        </draw:frame>
        <draw:frame draw:style-name="gr12" draw:text-style-name="P11" draw:layer="layout" svg:width="24.5cm" svg:height="10.521cm" svg:x="3cm" svg:y="9.321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3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draw:frame draw:style-name="gr4" draw:text-style-name="P5" draw:layer="layout" svg:width="3.069cm" svg:height="0.916cm" svg:x="8.5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431cm" svg:y="7.742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8.77cm" svg:height="1.555cm" svg:x="11.838cm" svg:y="5.743cm">
          <draw:text-box>
            <text:p><text:span text:style-name="T3">PRETÉRITO PERFECTO SIMPLE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13" draw:text-style-name="P11" draw:layer="layout" svg:width="24.5cm" svg:height="10.521cm" svg:x="3cm" svg:y="9.322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3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7.454cm" svg:height="1.555cm" svg:x="12.277cm" svg:y="5.743cm">
          <draw:text-box>
            <text:p><text:span text:style-name="T3">FUTURO SIMPLE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14" draw:text-style-name="P11" draw:layer="layout" svg:width="24.5cm" svg:height="10.521cm" svg:x="3cm" svg:y="9.322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3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_5f_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7.454cm" svg:height="1.555cm" svg:x="12.277cm" svg:y="5.743cm">
          <draw:text-box>
            <text:p><text:span text:style-name="T3">CONDICIONAL SIMPLE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15" draw:text-style-name="P11" draw:layer="layout" svg:width="24.5cm" svg:height="10.521cm" svg:x="3cm" svg:y="9.322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3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_5f__5f_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" draw:layer="layout" svg:width="22.513cm" svg:height="2.756cm" svg:x="1.164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9.208cm" svg:height="1.555cm" svg:x="10.961cm" svg:y="5.743cm">
          <draw:text-box>
            <text:p><text:span text:style-name="T3">PRETÉRITO PERFECTO COMPUES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16" draw:text-style-name="P11" draw:layer="layout" svg:width="24.5cm" svg:height="10.521cm" svg:x="3cm" svg:y="9.322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5"/></text:span><text:span text:style-name="T5"><text:tab/></text:span><text:span text:style-name="T5"> <text:s text:c="3"/>he viajado</text:span><text:span text:style-name="T5"><text:tab/></text:span><text:span text:style-name="T5"><text:tab/></text:span><text:span text:style-name="T5"> <text:s text:c="6"/>he comido</text:span><text:span text:style-name="T5"><text:tab/></text:span><text:span text:style-name="T5"> <text:s text:c="13"/>he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Nosotros/as <text:s text:c="8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text:span text:style-name="T4"> <text:s text:c="2"/></text:span></text:p>
            <text:p text:style-name="P10"><text:span text:style-name="T4">Vosotros/as <text:s text:c="9"/></text:span><text:span text:style-name="T5"><text:s/>…………………….…………………… <text:s text:c="8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… <text:s text:c="7"/>…………………….……………………….</text:span><text:span text:style-name="T5"><text:tab/></text:span><text:span text:style-name="T5"> <text:s text:c="2"/>…………………….………………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_5f__5f__5f_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13.5cm" svg:height="1.555cm" svg:x="8.5cm" svg:y="5.743cm">
          <draw:text-box>
            <text:p><text:span text:style-name="T3">PRETÉRITO PLUSCUAMPERFEC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17" draw:text-style-name="P11" draw:layer="layout" svg:width="24.5cm" svg:height="10.521cm" svg:x="3cm" svg:y="9.323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2"/></text:span><text:span text:style-name="T5"><text:tab/></text:span><text:span text:style-name="T5">había viajado</text:span><text:span text:style-name="T5"><text:tab/></text:span><text:span text:style-name="T5"> <text:s text:c="7"/></text:span><text:span text:style-name="T5"><text:tab/></text:span><text:span text:style-name="T5">había comido <text:s/></text:span><text:span text:style-name="T5"><text:tab/></text:span><text:span text:style-name="T5"> <text:s text:c="9"/>había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Nosotros/as <text:s text:c="8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text:span text:style-name="T4"> <text:s text:c="2"/></text:span></text:p>
            <text:p text:style-name="P10"><text:span text:style-name="T4">Vosotros/as <text:s text:c="9"/></text:span><text:span text:style-name="T5"><text:s/>…………………….…………………… <text:s text:c="8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… <text:s text:c="7"/>…………………….……………………….</text:span><text:span text:style-name="T5"><text:tab/></text:span><text:span text:style-name="T5"> <text:s text:c="2"/>…………………….………………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_5f__5f__5f__5f_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2.513cm" svg:height="2.756cm" svg:x="1.164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7.454cm" svg:height="1.555cm" svg:x="11.4cm" svg:y="5.743cm">
          <draw:text-box>
            <text:p><text:span text:style-name="T3">PRETÉRITO ANTERIOR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18" draw:text-style-name="P11" draw:layer="layout" svg:width="24.5cm" svg:height="10.521cm" svg:x="3cm" svg:y="9.323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2"/></text:span><text:span text:style-name="T5"><text:tab/></text:span><text:span text:style-name="T5">hube viajado</text:span><text:span text:style-name="T5"><text:tab/></text:span><text:span text:style-name="T5"><text:tab/></text:span><text:span text:style-name="T5"> <text:s text:c="5"/>hube comido</text:span><text:span text:style-name="T5"><text:tab/></text:span><text:span text:style-name="T5"><text:tab/></text:span><text:span text:style-name="T5">hube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Nosotros/as <text:s text:c="8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text:span text:style-name="T4"> <text:s text:c="2"/></text:span></text:p>
            <text:p text:style-name="P10"><text:span text:style-name="T4">Vosotros/as <text:s text:c="9"/></text:span><text:span text:style-name="T5"><text:s/>…………………….…………………… <text:s text:c="8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… <text:s text:c="7"/>…………………….……………………….</text:span><text:span text:style-name="T5"><text:tab/></text:span><text:span text:style-name="T5"> <text:s text:c="2"/>…………………….………………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3_20_obxectos_5f__5f__5f__5f__5f_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" draw:layer="layout" svg:width="22.513cm" svg:height="2.756cm" svg:x="1.164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7.454cm" svg:height="1.555cm" svg:x="11.838cm" svg:y="5.743cm">
          <draw:text-box>
            <text:p><text:span text:style-name="T3">FUTURO COMPUES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19" draw:text-style-name="P11" draw:layer="layout" svg:width="24.5cm" svg:height="10.521cm" svg:x="3cm" svg:y="9.324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3"/></text:span><text:span text:style-name="T5"><text:tab/></text:span><text:span text:style-name="T5">habré viajado</text:span><text:span text:style-name="T5"><text:tab/></text:span><text:span text:style-name="T5"><text:tab/></text:span><text:span text:style-name="T5">habré comido</text:span><text:span text:style-name="T5"><text:tab/></text:span><text:span text:style-name="T5"><text:tab/></text:span><text:span text:style-name="T5">habré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Nosotros/as <text:s text:c="8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text:span text:style-name="T4"> <text:s text:c="2"/></text:span></text:p>
            <text:p text:style-name="P10"><text:span text:style-name="T4">Vosotros/as <text:s text:c="9"/></text:span><text:span text:style-name="T5"><text:s/>…………………….…………………… <text:s text:c="8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… <text:s text:c="7"/>…………………….……………………….</text:span><text:span text:style-name="T5"><text:tab/></text:span><text:span text:style-name="T5"> <text:s text:c="2"/>…………………….………………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3_20_obxectos_5f__5f__5f__5f__5f__5f_" presentation:presentation-page-layout-name="AL2T0">
        <draw:custom-shape draw:style-name="gr10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11cm" svg:height="1.555cm" svg:x="9cm" svg:y="5.743cm">
          <draw:text-box>
            <text:p><text:span text:style-name="T3">CONDICIONAL COMPUES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6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4.308cm">
          <draw:text-box>
            <text:p><text:span text:style-name="T3">INDICATIVO</text:span></text:p>
          </draw:text-box>
        </draw:frame>
        <draw:frame draw:style-name="gr20" draw:text-style-name="P11" draw:layer="layout" svg:width="24.5cm" svg:height="10.521cm" svg:x="3cm" svg:y="9.325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2"/></text:span><text:span text:style-name="T5"><text:tab/></text:span><text:span text:style-name="T5">habría viajado</text:span><text:span text:style-name="T5"><text:tab/></text:span><text:span text:style-name="T5"><text:tab/></text:span><text:span text:style-name="T5">habría comido</text:span><text:span text:style-name="T5"><text:tab/></text:span><text:span text:style-name="T5"> <text:s text:c="7"/>habría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Nosotros/as <text:s text:c="8"/></text:span><text:span text:style-name="T5"><text:s/>…………………….…………………….</text:span><text:span text:style-name="T5"><text:tab/></text:span><text:span text:style-name="T5"> <text:s text:c="7"/>…………………….……………………….</text:span><text:span text:style-name="T5"><text:tab/></text:span><text:span text:style-name="T5"> <text:s text:c="2"/>…………………….………………….</text:span><text:span text:style-name="T4"> <text:s text:c="2"/></text:span></text:p>
            <text:p text:style-name="P10"><text:span text:style-name="T4">Vosotros/as <text:s text:c="9"/></text:span><text:span text:style-name="T5"><text:s/>…………………….…………………… <text:s text:c="8"/>…………………….……………………….</text:span><text:span text:style-name="T5"><text:tab/></text:span><text:span text:style-name="T5"> <text:s text:c="2"/>…………………….……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… <text:s text:c="7"/>…………………….……………………….</text:span><text:span text:style-name="T5"><text:tab/></text:span><text:span text:style-name="T5"> <text:s text:c="2"/>…………………….………………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3_20_obxectos" presentation:presentation-page-layout-name="AL2T0">
        <draw:custom-shape draw:style-name="gr21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22" draw:text-style-name="P9" draw:layer="layout" svg:width="5.7cm" svg:height="0.916cm" svg:x="13.154cm" svg:y="6.062cm">
          <draw:text-box>
            <text:p><text:span text:style-name="T3">PRESENTE</text:span></text:p>
          </draw:text-box>
        </draw:frame>
        <draw:frame draw:style-name="gr23" draw:text-style-name="P5" draw:layer="layout" svg:width="3.069cm" svg:height="1.385cm" svg:x="9.208cm" svg:y="7.482cm">
          <draw:text-box>
            <text:p><text:span text:style-name="T2"><text:tab/></text:span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24" draw:text-style-name="P12" draw:layer="layout" svg:width="1.411cm" svg:height="3.968cm" draw:transform="rotate (1.5707963267949) translate (14.864cm 5.63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9" draw:layer="layout" svg:width="4.96cm" svg:height="1.328cm" svg:x="14.469cm" svg:y="4.409cm">
          <draw:text-box>
            <text:p><text:span text:style-name="T3">SUBJUNTIVO</text:span></text:p>
          </draw:text-box>
        </draw:frame>
        <draw:frame draw:style-name="gr26" draw:text-style-name="P11" draw:layer="layout" svg:width="24.5cm" svg:height="10.521cm" svg:x="3cm" svg:y="9.323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4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3_20_obxectos_5f_" presentation:presentation-page-layout-name="AL2T0">
        <draw:custom-shape draw:style-name="gr21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8.731cm" svg:height="1.555cm" svg:x="11cm" svg:y="5.743cm">
          <draw:text-box>
            <text:p><text:span text:style-name="T3">PRETÉRITO IMPERFEC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24" draw:text-style-name="P12" draw:layer="layout" svg:width="1.411cm" svg:height="3.968cm" draw:transform="rotate (1.5707963267949) translate (14.864cm 5.63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9" draw:layer="layout" svg:width="4.96cm" svg:height="1.328cm" svg:x="14.333cm" svg:y="4.409cm">
          <draw:text-box>
            <text:p><text:span text:style-name="T3">SUBJUNTIVO</text:span></text:p>
          </draw:text-box>
        </draw:frame>
        <draw:frame draw:style-name="gr27" draw:text-style-name="P11" draw:layer="layout" svg:width="24.5cm" svg:height="10.521cm" svg:x="3cm" svg:y="9.323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4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3_20_obxectos_5f__5f_" presentation:presentation-page-layout-name="AL2T0">
        <draw:custom-shape draw:style-name="gr21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22" draw:text-style-name="P9" draw:layer="layout" svg:width="5.7cm" svg:height="0.916cm" svg:x="13.154cm" svg:y="6.062cm">
          <draw:text-box>
            <text:p><text:span text:style-name="T3">FUTURO SIMPLE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24" draw:text-style-name="P12" draw:layer="layout" svg:width="1.411cm" svg:height="3.968cm" draw:transform="rotate (1.5707963267949) translate (14.864cm 5.63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9" draw:layer="layout" svg:width="4.96cm" svg:height="1.328cm" svg:x="14.469cm" svg:y="4.409cm">
          <draw:text-box>
            <text:p><text:span text:style-name="T3">SUBJUNTIVO</text:span></text:p>
          </draw:text-box>
        </draw:frame>
        <draw:frame draw:style-name="gr28" draw:text-style-name="P11" draw:layer="layout" svg:width="24.5cm" svg:height="10.521cm" svg:x="3cm" svg:y="9.323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4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Nosotros/as <text:s text:c="8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_20_3_20_obxectos_5f__5f__5f_" presentation:presentation-page-layout-name="AL2T0">
        <draw:custom-shape draw:style-name="gr21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29" draw:text-style-name="P9" draw:layer="layout" svg:width="10.662cm" svg:height="1.395cm" svg:x="11.838cm" svg:y="5.823cm">
          <draw:text-box>
            <text:p><text:span text:style-name="T3">PRETÉRITO PERFECTO COMPUES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24" draw:text-style-name="P12" draw:layer="layout" svg:width="1.411cm" svg:height="3.968cm" draw:transform="rotate (1.5707963267949) translate (14.864cm 5.63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9" draw:layer="layout" svg:width="4.96cm" svg:height="1.328cm" svg:x="14.469cm" svg:y="4.409cm">
          <draw:text-box>
            <text:p><text:span text:style-name="T3">SUBJUNTIVO</text:span></text:p>
          </draw:text-box>
        </draw:frame>
        <draw:frame draw:style-name="gr30" draw:text-style-name="P11" draw:layer="layout" svg:width="24.5cm" svg:height="10.521cm" svg:x="3cm" svg:y="9.323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3"/></text:span><text:span text:style-name="T5"><text:tab/></text:span><text:span text:style-name="T5"> <text:s text:c="2"/>haya viajado</text:span><text:span text:style-name="T5"><text:tab/></text:span><text:span text:style-name="T5"><text:tab/></text:span><text:span text:style-name="T5">haya comido</text:span><text:span text:style-name="T5"><text:tab/></text:span><text:span text:style-name="T5"><text:tab/></text:span><text:span text:style-name="T5">haya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  <text:p text:style-name="P10"><text:span text:style-name="T4">Nosotros/as <text:s text:c="8"/></text:span><text:span text:style-name="T5"><text:s/>…………………….…………………....</text:span><text:span text:style-name="T5"><text:tab/></text:span><text:span text:style-name="T5"> <text:s text:c="7"/>…………………….…………………………..</text:span><text:span text:style-name="T5"><text:tab/></text:span><text:span text:style-name="T5"> <text:s text:c="2"/>…………………….………………..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……..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.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ítulo_20_3_20_obxectos_5f__5f__5f__5f_" presentation:presentation-page-layout-name="AL2T0">
        <draw:custom-shape draw:style-name="gr21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11" draw:text-style-name="P9" draw:layer="layout" svg:width="10.085cm" svg:height="1.555cm" svg:x="10.961cm" svg:y="5.743cm">
          <draw:text-box>
            <text:p><text:span text:style-name="T3">PRETÉRITO PLUSCUAMPERFEC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24" draw:text-style-name="P12" draw:layer="layout" svg:width="1.411cm" svg:height="3.968cm" draw:transform="rotate (1.5707963267949) translate (14.864cm 5.63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9" draw:layer="layout" svg:width="4.96cm" svg:height="1.328cm" svg:x="14.469cm" svg:y="4.409cm">
          <draw:text-box>
            <text:p><text:span text:style-name="T3">SUBJUNTIVO</text:span></text:p>
          </draw:text-box>
        </draw:frame>
        <draw:frame draw:style-name="gr31" draw:text-style-name="P11" draw:layer="layout" svg:width="24.5cm" svg:height="10.521cm" svg:x="3cm" svg:y="9.324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5"/>hubiera/hubiese viajado <text:s text:c="8"/>hubiera/hubiese comido</text:span><text:span text:style-name="T5"><text:tab/></text:span><text:span text:style-name="T5"> <text:s text:c="3"/>hubiera/hubiese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  <text:p text:style-name="P10"><text:span text:style-name="T4">Nosotros/as <text:s text:c="8"/></text:span><text:span text:style-name="T5"><text:s/>…………………….…………………....</text:span><text:span text:style-name="T5"><text:tab/></text:span><text:span text:style-name="T5"> <text:s text:c="7"/>…………………….…………………………..</text:span><text:span text:style-name="T5"><text:tab/></text:span><text:span text:style-name="T5"> <text:s text:c="2"/>…………………….………………..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……..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.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ítulo_20_3_20_obxectos_5f__5f__5f__5f__5f_" presentation:presentation-page-layout-name="AL2T0">
        <draw:custom-shape draw:style-name="gr21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29" draw:text-style-name="P9" draw:layer="layout" svg:width="7.354cm" svg:height="1.395cm" svg:x="11.5cm" svg:y="5.823cm">
          <draw:text-box>
            <text:p><text:span text:style-name="T3">FUTURO COMPUESTO</text:span>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24" draw:text-style-name="P12" draw:layer="layout" svg:width="1.411cm" svg:height="3.968cm" draw:transform="rotate (1.5707963267949) translate (14.864cm 5.63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9" draw:layer="layout" svg:width="4.96cm" svg:height="1.328cm" svg:x="14.333cm" svg:y="4.409cm">
          <draw:text-box>
            <text:p><text:span text:style-name="T3">SUBJUNTIVO</text:span></text:p>
          </draw:text-box>
        </draw:frame>
        <draw:frame draw:style-name="gr32" draw:text-style-name="P11" draw:layer="layout" svg:width="24.5cm" svg:height="10.521cm" svg:x="3cm" svg:y="9.324cm">
          <draw:text-box>
            <text:p text:style-name="P10"><text:span text:style-name="T4">Yo</text:span><text:span text:style-name="T4"><text:tab/></text:span><text:span text:style-name="T4"> <text:s text:c="7"/></text:span><text:span text:style-name="T5"><text:s text:c="5"/></text:span><text:span text:style-name="T5"><text:tab/></text:span><text:span text:style-name="T5">hubiere viajado</text:span><text:span text:style-name="T5"><text:tab/></text:span><text:span text:style-name="T5"><text:tab/></text:span><text:span text:style-name="T5">hubiere comido</text:span><text:span text:style-name="T5"><text:tab/></text:span><text:span text:style-name="T5"><text:tab/></text:span><text:span text:style-name="T5">hubiere vivido</text:span></text:p>
            <text:p text:style-name="P10"><text:span text:style-name="T4">Tú</text:span><text:span text:style-name="T4"><text:tab/></text:span><text:span text:style-name="T4"> <text:s text:c="9"/></text:span><text:span text:style-name="T5"><text:s text:c="2"/>…………………….……………………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  <text:p text:style-name="P10"><text:span text:style-name="T4">Él/Ella</text:span><text:span text:style-name="T4"><text:tab/></text:span><text:span text:style-name="T4"> <text:s text:c="10"/></text:span><text:span text:style-name="T5"><text:s/>…………………….……………………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  <text:p text:style-name="P10"><text:span text:style-name="T4">Nosotros/as <text:s text:c="8"/></text:span><text:span text:style-name="T5"><text:s/>…………………….…………………....</text:span><text:span text:style-name="T5"><text:tab/></text:span><text:span text:style-name="T5"> <text:s text:c="7"/>…………………….…………………………..</text:span><text:span text:style-name="T5"><text:tab/></text:span><text:span text:style-name="T5"> <text:s text:c="2"/>…………………….………………..</text:span><text:span text:style-name="T4"> <text:s text:c="4"/></text:span></text:p>
            <text:p text:style-name="P10"><text:span text:style-name="T4">Vosotros/as <text:s text:c="9"/></text:span><text:span text:style-name="T5"><text:s/>…………………….…………………..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</text:span></text:p>
            <text:p text:style-name="P10"><text:span text:style-name="T4">Ellos/as</text:span><text:span text:style-name="T4"><text:tab/></text:span><text:span text:style-name="T4"> <text:s text:c="11"/></text:span><text:span text:style-name="T5"><text:s/>…………………….…………………..</text:span><text:span text:style-name="T5"><text:tab/></text:span><text:span text:style-name="T5"> <text:s text:c="7"/>…………………….………………………….</text:span><text:span text:style-name="T5"><text:tab/></text:span><text:span text:style-name="T5"> <text:s text:c="2"/>…………………….………………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ítulo_20_3_20_obxectos" presentation:presentation-page-layout-name="AL2T0">
        <draw:custom-shape draw:style-name="gr33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4" draw:text-style-name="P5" draw:layer="layout" svg:width="3.069cm" svg:height="0.916cm" svg:x="7.015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4.469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1.485cm" svg:y="7.716cm">
          <draw:text-box>
            <text:p><text:span text:style-name="T3">VIV</text:span><text:span text:style-name="T2">IR</text:span></text:p>
          </draw:text-box>
        </draw:frame>
        <draw:custom-shape draw:style-name="gr34" draw:text-style-name="P13" draw:layer="layout" svg:width="1.411cm" svg:height="3.968cm" draw:transform="rotate (1.5707963267949) translate (18.832cm 5.63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9" draw:layer="layout" svg:width="4.959cm" svg:height="1.329cm" svg:x="18.416cm" svg:y="4.409cm">
          <draw:text-box>
            <text:p><text:span text:style-name="T3">IMPERATIVO</text:span></text:p>
          </draw:text-box>
        </draw:frame>
        <draw:frame draw:style-name="gr36" draw:text-style-name="P11" draw:layer="layout" svg:width="23.5cm" svg:height="10.938cm" svg:x="2.5cm" svg:y="9.116cm">
          <draw:text-box>
            <text:p text:style-name="P10"><text:span text:style-name="T4"><text:tab/></text:span><text:span text:style-name="T4"> <text:s text:c="5"/></text:span><text:span text:style-name="T5"><text:s text:c="4"/>……………………</text:span><text:span text:style-name="T5">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<text:tab/></text:span><text:span text:style-name="T4"> <text:s text:c="7"/></text:span><text:span text:style-name="T5"><text:s text:c="2"/>……………………</text:span><text:span text:style-name="T5">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<text:tab/></text:span><text:span text:style-name="T4"> <text:s text:c="8"/></text:span><text:span text:style-name="T5"><text:s/>……………………</text:span><text:span text:style-name="T5">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.</text:span></text:p>
            <text:p text:style-name="P10"><text:span text:style-name="T4"><text:s text:c="8"/></text:span><text:span text:style-name="T4"><text:tab/></text:span><text:span text:style-name="T4"> <text:s text:c="9"/></text:span><text:span text:style-name="T5"><text:s/>……………………</text:span><text:span text:style-name="T5">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text:span text:style-name="T4"> <text:s text:c="2"/></text:span></text:p>
            <text:p text:style-name="P10"><text:span text:style-name="T4"><text:s text:c="8"/></text:span><text:span text:style-name="T4"><text:tab/></text:span><text:span text:style-name="T4"> <text:s text:c="9"/></text:span><text:span text:style-name="T5"><text:s/>……………………</text:span><text:span text:style-name="T5">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/text:p>
            <text:p text:style-name="P10"><text:span text:style-name="T4"><text:tab/></text:span><text:span text:style-name="T4"> <text:s text:c="10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ítulo_20_3_20_obxectos_5f_" presentation:presentation-page-layout-name="AL2T0">
        <draw:custom-shape draw:style-name="gr37" draw:text-style-name="P3" draw:layer="layout" svg:width="24.555cm" svg:height="14.331cm" svg:x="3.068cm" svg:y="5.51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4" draw:text-style-name="P5" draw:layer="layout" svg:width="3.069cm" svg:height="0.916cm" svg:x="9.208cm" svg:y="7.716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716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716cm">
          <draw:text-box>
            <text:p><text:span text:style-name="T3">VIV</text:span><text:span text:style-name="T2">IR</text:span></text:p>
          </draw:text-box>
        </draw:frame>
        <draw:custom-shape draw:style-name="gr38" draw:text-style-name="P14" draw:layer="layout" svg:width="1.412cm" svg:height="4.823cm" draw:transform="rotate (1.5707963267949) translate (22.801cm 5.66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9" draw:layer="layout" svg:width="5.261cm" svg:height="2.107cm" svg:x="22.801cm" svg:y="3.956cm">
          <draw:text-box>
            <text:p><text:span text:style-name="T3">F. NO PERSONAL</text:span></text:p>
          </draw:text-box>
        </draw:frame>
        <draw:frame draw:style-name="gr40" draw:text-style-name="P11" draw:layer="layout" svg:width="23.5cm" svg:height="7.758cm" svg:x="3.068cm" svg:y="10cm">
          <draw:text-box>
            <text:p text:style-name="P10"><text:span text:style-name="T4">INFINITIVO</text:span><text:span text:style-name="T4"><text:tab/></text:span><text:span text:style-name="T5"> 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/text:p>
            <text:p text:style-name="P10"><text:span text:style-name="T5"/></text:p>
            <text:p text:style-name="P10"><text:span text:style-name="T4">GERUNDIO <text:s text:c="7"/></text:span><text:span text:style-name="T5"><text:s text:c="10"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…</text:span></text:p>
            <text:p text:style-name="P10"><text:span text:style-name="T5">.</text:span></text:p>
            <text:p text:style-name="P10"><text:span text:style-name="T4">PARTICIPIO <text:s text:c="12"/></text:span><text:span text:style-name="T5"><text:s/>…………………….…………….</text:span><text:span text:style-name="T5"><text:tab/></text:span><text:span text:style-name="T5"> <text:s text:c="7"/>…………………….…………….</text:span><text:span text:style-name="T5"><text:tab/></text:span><text:span text:style-name="T5"> <text:s text:c="2"/>…………………….…………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ítulo_20_3_20_obxectos_5f_" presentation:presentation-page-layout-name="AL2T0">
        <draw:custom-shape draw:style-name="gr41" draw:text-style-name="P3" draw:layer="layout" svg:width="24.555cm" svg:height="14.331cm" svg:x="3.069cm" svg:y="4.9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22.513cm" svg:height="2.756cm" svg:x="1.315cm" svg:y="0.551cm" presentation:class="title" presentation:user-transformed="true">
          <draw:text-box>
            <text:p text:style-name="P1">Plantillas</text:p>
          </draw:text-box>
        </draw:frame>
        <draw:frame draw:style-name="gr22" draw:text-style-name="P9" draw:layer="layout" svg:width="5.7cm" svg:height="0.916cm" svg:x="13.154cm" svg:y="5.511cm">
          <draw:text-box>
            <text:p><text:span text:style-name="T3">PRESENTE</text:span></text:p>
          </draw:text-box>
        </draw:frame>
        <draw:frame draw:style-name="gr42" draw:text-style-name="P11" draw:layer="layout" svg:width="3.508cm" svg:height="10.521cm" svg:x="3.507cm" svg:y="8.77cm">
          <draw:text-box>
            <text:p text:style-name="P10"><text:span text:style-name="T4">Yo</text:span></text:p>
            <text:p text:style-name="P10"><text:span text:style-name="T4">Tú</text:span></text:p>
            <text:p text:style-name="P10"><text:span text:style-name="T4">Él/Ella</text:span></text:p>
            <text:p text:style-name="P10"><text:span text:style-name="T4">Nosotros/as</text:span></text:p>
            <text:p text:style-name="P10"><text:span text:style-name="T4">Vosotros/as</text:span></text:p>
            <text:p text:style-name="P10"><text:span text:style-name="T4">Ellos/as</text:span></text:p>
          </draw:text-box>
        </draw:frame>
        <draw:frame draw:style-name="gr4" draw:text-style-name="P5" draw:layer="layout" svg:width="3.069cm" svg:height="0.916cm" svg:x="9.208cm" svg:y="7.165cm">
          <draw:text-box>
            <text:p><text:span text:style-name="T2">VIAJAR</text:span></text:p>
          </draw:text-box>
        </draw:frame>
        <draw:frame draw:style-name="gr5" draw:text-style-name="P6" draw:layer="layout" svg:width="3.069cm" svg:height="0.916cm" svg:x="15.785cm" svg:y="7.165cm">
          <draw:text-box>
            <text:p><text:span text:style-name="T3">COM</text:span><text:span text:style-name="T2">ER</text:span></text:p>
          </draw:text-box>
        </draw:frame>
        <draw:frame draw:style-name="gr6" draw:text-style-name="P7" draw:layer="layout" svg:width="3.069cm" svg:height="0.916cm" svg:x="22.362cm" svg:y="7.165cm">
          <draw:text-box>
            <text:p><text:span text:style-name="T3">VIV</text:span><text:span text:style-name="T2">IR</text:span></text:p>
          </draw:text-box>
        </draw:frame>
        <draw:custom-shape draw:style-name="gr7" draw:text-style-name="P8" draw:layer="layout" svg:width="1.412cm" svg:height="3.968cm" draw:transform="rotate (1.5707963267949) translate (10.896cm 5.05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9" draw:layer="layout" svg:width="4.96cm" svg:height="1.327cm" svg:x="10.523cm" svg:y="3.756cm">
          <draw:text-box>
            <text:p><text:span text:style-name="T3">INDICATIVO</text:span></text:p>
          </draw:text-box>
        </draw:frame>
        <draw:custom-shape draw:style-name="gr24" draw:text-style-name="P12" draw:layer="layout" svg:width="1.411cm" svg:height="3.968cm" draw:transform="rotate (1.5707963267949) translate (14.864cm 5.08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9" draw:layer="layout" svg:width="4.96cm" svg:height="1.328cm" svg:x="14.333cm" svg:y="3.818cm">
          <draw:text-box>
            <text:p><text:span text:style-name="T3">SUBJUNTIVO</text:span></text:p>
          </draw:text-box>
        </draw:frame>
        <draw:custom-shape draw:style-name="gr43" draw:text-style-name="P15" draw:layer="layout" svg:width="1.411cm" svg:height="3.968cm" draw:transform="rotate (1.5707963267949) translate (18.832cm 5.08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9" draw:layer="layout" svg:width="4.959cm" svg:height="1.329cm" svg:x="18.416cm" svg:y="3.818cm">
          <draw:text-box>
            <text:p><text:span text:style-name="T3">IMPERATIVO</text:span></text:p>
          </draw:text-box>
        </draw:frame>
        <draw:custom-shape draw:style-name="gr44" draw:text-style-name="P14" draw:layer="layout" svg:width="1.412cm" svg:height="4.823cm" draw:transform="rotate (1.5707963267949) translate (22.801cm 5.11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9" draw:layer="layout" svg:width="5.261cm" svg:height="2.107cm" svg:x="22.801cm" svg:y="3.307cm">
          <draw:text-box>
            <text:p><text:span text:style-name="T3">F. NO PERSONAL</text:span></text:p>
          </draw:text-box>
        </draw:frame>
        <draw:frame draw:style-name="gr45" draw:text-style-name="P17" draw:layer="layout" svg:width="19.293cm" svg:height="1.818cm" svg:x="6.577cm" svg:y="19.182cm">
          <draw:text-box>
            <text:p text:style-name="P16"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46" draw:text-style-name="P18" draw:layer="layout" svg:width="2.995cm" svg:height="1.311cm" draw:transform="skewX (-0.000698131700797732) rotate (-0.00401425727958784) translate (3.511cm 19.291cm)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7.600000381469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1cm" fo:margin-bottom="0cm" fo:text-indent="0cm"/>
      <style:text-properties fo:color="#002b4a" loext:opacity="100%"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1cm" fo:margin-bottom="0cm" fo:text-indent="0cm"/>
      <style:text-properties fo:color="#ffffff" loext:opacity="100%"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52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1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-outline2" style:display-name="Título 3 obxectos_-outline2" style:family="presentation" style:parent-style-name="Título_20_3_20_obxectos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-background" style:display-name="Título 3 obxectos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-backgroundobjects" style:display-name="Título 3 obxectos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-backgroundobjects" style:display-name="Título 3 obxectos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-notes" style:display-name="Título 3 obxectos__-notes" style:family="presentation">
      <style:graphic-properties draw:stroke="none" draw:fill="none">
        <text:list-style style:name="Título_20_3_20_obxectos_5f__5f_-notes" style:display-name="Título 3 obxectos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outline1" style:display-name="Título 3 obxectos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-outline1" style:display-name="Título 3 obxectos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-outline2" style:display-name="Título 3 obxectos__-outline2" style:family="presentation" style:parent-style-name="Título_20_3_20_obxectos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3" style:display-name="Título 3 obxectos__-outline3" style:family="presentation" style:parent-style-name="Título_20_3_20_obxectos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4" style:display-name="Título 3 obxectos__-outline4" style:family="presentation" style:parent-style-name="Título_20_3_20_obxectos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5" style:display-name="Título 3 obxectos__-outline5" style:family="presentation" style:parent-style-name="Título_20_3_20_obxectos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-outline6" style:display-name="Título 3 obxectos__-outline6" style:family="presentation" style:parent-style-name="Título_20_3_20_obxectos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7" style:display-name="Título 3 obxectos__-outline7" style:family="presentation" style:parent-style-name="Título_20_3_20_obxectos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8" style:display-name="Título 3 obxectos__-outline8" style:family="presentation" style:parent-style-name="Título_20_3_20_obxectos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9" style:display-name="Título 3 obxectos__-outline9" style:family="presentation" style:parent-style-name="Título_20_3_20_obxectos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subtitle" style:display-name="Título 3 obxectos__-subtitle" style:family="presentation">
      <style:graphic-properties draw:stroke="none" draw:fill="none" draw:textarea-vertical-align="middle">
        <text:list-style style:name="Título_20_3_20_obxectos_5f__5f_-subtitle" style:display-name="Título 3 obxectos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title" style:display-name="Título 3 obxectos__-title" style:family="presentation">
      <style:graphic-properties draw:stroke="none" draw:fill="none" draw:textarea-horizontal-align="left" draw:textarea-vertical-align="bottom">
        <text:list-style style:name="Título_20_3_20_obxectos_5f__5f_-title" style:display-name="Título 3 obxectos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-background" style:display-name="Título 3 obxectos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-backgroundobjects" style:display-name="Título 3 obxectos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-backgroundobjects" style:display-name="Título 3 obxectos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-notes" style:display-name="Título 3 obxectos___-notes" style:family="presentation">
      <style:graphic-properties draw:stroke="none" draw:fill="none">
        <text:list-style style:name="Título_20_3_20_obxectos_5f__5f__5f_-notes" style:display-name="Título 3 obxectos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outline1" style:display-name="Título 3 obxectos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-outline1" style:display-name="Título 3 obxectos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-outline2" style:display-name="Título 3 obxectos___-outline2" style:family="presentation" style:parent-style-name="Título_20_3_20_obxectos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3" style:display-name="Título 3 obxectos___-outline3" style:family="presentation" style:parent-style-name="Título_20_3_20_obxectos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4" style:display-name="Título 3 obxectos___-outline4" style:family="presentation" style:parent-style-name="Título_20_3_20_obxectos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5" style:display-name="Título 3 obxectos___-outline5" style:family="presentation" style:parent-style-name="Título_20_3_20_obxectos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-outline6" style:display-name="Título 3 obxectos___-outline6" style:family="presentation" style:parent-style-name="Título_20_3_20_obxectos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7" style:display-name="Título 3 obxectos___-outline7" style:family="presentation" style:parent-style-name="Título_20_3_20_obxectos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8" style:display-name="Título 3 obxectos___-outline8" style:family="presentation" style:parent-style-name="Título_20_3_20_obxectos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9" style:display-name="Título 3 obxectos___-outline9" style:family="presentation" style:parent-style-name="Título_20_3_20_obxectos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subtitle" style:display-name="Título 3 obxectos___-subtitle" style:family="presentation">
      <style:graphic-properties draw:stroke="none" draw:fill="none" draw:textarea-vertical-align="middle">
        <text:list-style style:name="Título_20_3_20_obxectos_5f__5f__5f_-subtitle" style:display-name="Título 3 obxectos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title" style:display-name="Título 3 obxectos___-title" style:family="presentation">
      <style:graphic-properties draw:stroke="none" draw:fill="none" draw:textarea-horizontal-align="left" draw:textarea-vertical-align="bottom">
        <text:list-style style:name="Título_20_3_20_obxectos_5f__5f__5f_-title" style:display-name="Título 3 obxectos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-background" style:display-name="Título 3 obxectos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-backgroundobjects" style:display-name="Título 3 obxectos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-backgroundobjects" style:display-name="Título 3 obxectos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-notes" style:display-name="Título 3 obxectos____-notes" style:family="presentation">
      <style:graphic-properties draw:stroke="none" draw:fill="none">
        <text:list-style style:name="Título_20_3_20_obxectos_5f__5f__5f__5f_-notes" style:display-name="Título 3 obxectos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-outline1" style:display-name="Título 3 obxectos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-outline1" style:display-name="Título 3 obxectos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-outline2" style:display-name="Título 3 obxectos____-outline2" style:family="presentation" style:parent-style-name="Título_20_3_20_obxectos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3" style:display-name="Título 3 obxectos____-outline3" style:family="presentation" style:parent-style-name="Título_20_3_20_obxectos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4" style:display-name="Título 3 obxectos____-outline4" style:family="presentation" style:parent-style-name="Título_20_3_20_obxectos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5" style:display-name="Título 3 obxectos____-outline5" style:family="presentation" style:parent-style-name="Título_20_3_20_obxectos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-outline6" style:display-name="Título 3 obxectos____-outline6" style:family="presentation" style:parent-style-name="Título_20_3_20_obxectos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7" style:display-name="Título 3 obxectos____-outline7" style:family="presentation" style:parent-style-name="Título_20_3_20_obxectos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8" style:display-name="Título 3 obxectos____-outline8" style:family="presentation" style:parent-style-name="Título_20_3_20_obxectos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9" style:display-name="Título 3 obxectos____-outline9" style:family="presentation" style:parent-style-name="Título_20_3_20_obxectos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subtitle" style:display-name="Título 3 obxectos____-subtitle" style:family="presentation">
      <style:graphic-properties draw:stroke="none" draw:fill="none" draw:textarea-vertical-align="middle">
        <text:list-style style:name="Título_20_3_20_obxectos_5f__5f__5f__5f_-subtitle" style:display-name="Título 3 obxectos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-title" style:display-name="Título 3 obxectos____-title" style:family="presentation">
      <style:graphic-properties draw:stroke="none" draw:fill="none" draw:textarea-horizontal-align="left" draw:textarea-vertical-align="bottom">
        <text:list-style style:name="Título_20_3_20_obxectos_5f__5f__5f__5f_-title" style:display-name="Título 3 obxectos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-background" style:display-name="Título 3 obxectos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-backgroundobjects" style:display-name="Título 3 obxectos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-backgroundobjects" style:display-name="Título 3 obxectos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_5f_-notes" style:display-name="Título 3 obxectos_____-notes" style:family="presentation">
      <style:graphic-properties draw:stroke="none" draw:fill="none">
        <text:list-style style:name="Título_20_3_20_obxectos_5f__5f__5f__5f__5f_-notes" style:display-name="Título 3 obxectos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-outline1" style:display-name="Título 3 obxectos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-outline1" style:display-name="Título 3 obxectos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-outline2" style:display-name="Título 3 obxectos_____-outline2" style:family="presentation" style:parent-style-name="Título_20_3_20_obxectos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3" style:display-name="Título 3 obxectos_____-outline3" style:family="presentation" style:parent-style-name="Título_20_3_20_obxectos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4" style:display-name="Título 3 obxectos_____-outline4" style:family="presentation" style:parent-style-name="Título_20_3_20_obxectos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5" style:display-name="Título 3 obxectos_____-outline5" style:family="presentation" style:parent-style-name="Título_20_3_20_obxectos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_5f_-outline6" style:display-name="Título 3 obxectos_____-outline6" style:family="presentation" style:parent-style-name="Título_20_3_20_obxectos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7" style:display-name="Título 3 obxectos_____-outline7" style:family="presentation" style:parent-style-name="Título_20_3_20_obxectos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8" style:display-name="Título 3 obxectos_____-outline8" style:family="presentation" style:parent-style-name="Título_20_3_20_obxectos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9" style:display-name="Título 3 obxectos_____-outline9" style:family="presentation" style:parent-style-name="Título_20_3_20_obxectos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subtitle" style:display-name="Título 3 obxectos_____-subtitle" style:family="presentation">
      <style:graphic-properties draw:stroke="none" draw:fill="none" draw:textarea-vertical-align="middle">
        <text:list-style style:name="Título_20_3_20_obxectos_5f__5f__5f__5f__5f_-subtitle" style:display-name="Título 3 obxectos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-title" style:display-name="Título 3 obxectos_____-title" style:family="presentation">
      <style:graphic-properties draw:stroke="none" draw:fill="none" draw:textarea-horizontal-align="left" draw:textarea-vertical-align="bottom">
        <text:list-style style:name="Título_20_3_20_obxectos_5f__5f__5f__5f__5f_-title" style:display-name="Título 3 obxectos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_5f_-background" style:display-name="Título 3 obxectos_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_5f_-backgroundobjects" style:display-name="Título 3 obxectos_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_5f_-backgroundobjects" style:display-name="Título 3 obxectos_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_5f__5f_-notes" style:display-name="Título 3 obxectos______-notes" style:family="presentation">
      <style:graphic-properties draw:stroke="none" draw:fill="none">
        <text:list-style style:name="Título_20_3_20_obxectos_5f__5f__5f__5f__5f__5f_-notes" style:display-name="Título 3 obxectos_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-outline1" style:display-name="Título 3 obxectos_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_5f_-outline1" style:display-name="Título 3 obxectos_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_5f_-outline2" style:display-name="Título 3 obxectos______-outline2" style:family="presentation" style:parent-style-name="Título_20_3_20_obxectos_5f_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3" style:display-name="Título 3 obxectos______-outline3" style:family="presentation" style:parent-style-name="Título_20_3_20_obxectos_5f_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4" style:display-name="Título 3 obxectos______-outline4" style:family="presentation" style:parent-style-name="Título_20_3_20_obxectos_5f_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5" style:display-name="Título 3 obxectos______-outline5" style:family="presentation" style:parent-style-name="Título_20_3_20_obxectos_5f_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_5f__5f_-outline6" style:display-name="Título 3 obxectos______-outline6" style:family="presentation" style:parent-style-name="Título_20_3_20_obxectos_5f_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7" style:display-name="Título 3 obxectos______-outline7" style:family="presentation" style:parent-style-name="Título_20_3_20_obxectos_5f_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8" style:display-name="Título 3 obxectos______-outline8" style:family="presentation" style:parent-style-name="Título_20_3_20_obxectos_5f_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9" style:display-name="Título 3 obxectos______-outline9" style:family="presentation" style:parent-style-name="Título_20_3_20_obxectos_5f_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subtitle" style:display-name="Título 3 obxectos______-subtitle" style:family="presentation">
      <style:graphic-properties draw:stroke="none" draw:fill="none" draw:textarea-vertical-align="middle">
        <text:list-style style:name="Título_20_3_20_obxectos_5f__5f__5f__5f__5f__5f_-subtitle" style:display-name="Título 3 obxectos_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-title" style:display-name="Título 3 obxectos______-title" style:family="presentation">
      <style:graphic-properties draw:stroke="none" draw:fill="none" draw:textarea-horizontal-align="left" draw:textarea-vertical-align="bottom">
        <text:list-style style:name="Título_20_3_20_obxectos_5f__5f__5f__5f__5f__5f_-title" style:display-name="Título 3 obxectos_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_5f__5f_-background" style:display-name="Título 3 obxectos__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_5f__5f_-backgroundobjects" style:display-name="Título 3 obxectos__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_5f__5f_-backgroundobjects" style:display-name="Título 3 obxectos__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_5f__5f__5f_-notes" style:display-name="Título 3 obxectos_______-notes" style:family="presentation">
      <style:graphic-properties draw:stroke="none" draw:fill="none">
        <text:list-style style:name="Título_20_3_20_obxectos_5f__5f__5f__5f__5f__5f__5f_-notes" style:display-name="Título 3 obxectos__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-outline1" style:display-name="Título 3 obxectos__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_5f__5f_-outline1" style:display-name="Título 3 obxectos__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_5f__5f_-outline2" style:display-name="Título 3 obxectos_______-outline2" style:family="presentation" style:parent-style-name="Título_20_3_20_obxectos_5f__5f_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3" style:display-name="Título 3 obxectos_______-outline3" style:family="presentation" style:parent-style-name="Título_20_3_20_obxectos_5f__5f_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4" style:display-name="Título 3 obxectos_______-outline4" style:family="presentation" style:parent-style-name="Título_20_3_20_obxectos_5f__5f_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5" style:display-name="Título 3 obxectos_______-outline5" style:family="presentation" style:parent-style-name="Título_20_3_20_obxectos_5f__5f_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_5f__5f__5f_-outline6" style:display-name="Título 3 obxectos_______-outline6" style:family="presentation" style:parent-style-name="Título_20_3_20_obxectos_5f__5f_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7" style:display-name="Título 3 obxectos_______-outline7" style:family="presentation" style:parent-style-name="Título_20_3_20_obxectos_5f__5f_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8" style:display-name="Título 3 obxectos_______-outline8" style:family="presentation" style:parent-style-name="Título_20_3_20_obxectos_5f__5f_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9" style:display-name="Título 3 obxectos_______-outline9" style:family="presentation" style:parent-style-name="Título_20_3_20_obxectos_5f__5f_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subtitle" style:display-name="Título 3 obxectos_______-subtitle" style:family="presentation">
      <style:graphic-properties draw:stroke="none" draw:fill="none" draw:textarea-vertical-align="middle">
        <text:list-style style:name="Título_20_3_20_obxectos_5f__5f__5f__5f__5f__5f__5f_-subtitle" style:display-name="Título 3 obxectos__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-title" style:display-name="Título 3 obxectos_______-title" style:family="presentation">
      <style:graphic-properties draw:stroke="none" draw:fill="none" draw:textarea-horizontal-align="left" draw:textarea-vertical-align="bottom">
        <text:list-style style:name="Título_20_3_20_obxectos_5f__5f__5f__5f__5f__5f__5f_-title" style:display-name="Título 3 obxectos__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439cm" fo:min-width="0.04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538cm" fo:min-width="0.1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518cm" fo:min-width="0.11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66cm" fo:min-width="3.13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9.488cm" fo:min-width="7.246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816cm" fo:min-width="1.14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Título_20_3_20_obxectos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ítulo_20_3_20_obxectos_5f_-outline1">
      <style:paragraph-properties style:writing-mode="lr-tb"/>
    </style:style>
    <style:style style:name="Mpr19" style:family="presentation" style:parent-style-name="Título_20_3_20_obxec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ítulo_20_3_20_obxec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ítulo_20_3_20_obxectos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ítulo_20_3_20_obxectos_5f__5f_-outline1">
      <style:paragraph-properties style:writing-mode="lr-tb"/>
    </style:style>
    <style:style style:name="Mpr24" style:family="presentation" style:parent-style-name="Título_20_3_20_obxectos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Título_20_3_20_obxectos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ítulo_20_3_20_obxectos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ítulo_20_3_20_obxectos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ítulo_20_3_20_obxectos_5f__5f__5f_-outline1">
      <style:paragraph-properties style:writing-mode="lr-tb"/>
    </style:style>
    <style:style style:name="Mpr29" style:family="presentation" style:parent-style-name="Título_20_3_20_obxectos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Título_20_3_20_obxectos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ítulo_20_3_20_obxectos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ítulo_20_3_20_obxectos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Título_20_3_20_obxectos_5f__5f__5f__5f_-outline1">
      <style:paragraph-properties style:writing-mode="lr-tb"/>
    </style:style>
    <style:style style:name="Mpr34" style:family="presentation" style:parent-style-name="Título_20_3_20_obxectos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Título_20_3_20_obxectos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Título_20_3_20_obxectos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Título_20_3_20_obxectos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ítulo_20_3_20_obxectos_5f__5f__5f__5f__5f_-outline1">
      <style:paragraph-properties style:writing-mode="lr-tb"/>
    </style:style>
    <style:style style:name="Mpr39" style:family="presentation" style:parent-style-name="Título_20_3_20_obxectos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Título_20_3_20_obxectos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Título_20_3_20_obxectos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Título_20_3_20_obxectos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Título_20_3_20_obxectos_5f__5f__5f__5f__5f__5f_-outline1">
      <style:paragraph-properties style:writing-mode="lr-tb"/>
    </style:style>
    <style:style style:name="Mpr44" style:family="presentation" style:parent-style-name="Título_20_3_20_obxectos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Título_20_3_20_obxectos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Título_20_3_20_obxectos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Título_20_3_20_obxectos_5f_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Título_20_3_20_obxectos_5f__5f__5f__5f__5f__5f__5f_-outline1">
      <style:paragraph-properties style:writing-mode="lr-tb"/>
    </style:style>
    <style:style style:name="Mpr49" style:family="presentation" style:parent-style-name="Título_20_3_20_obxectos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Título_20_3_20_obxectos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ítulo_20_3_20_obxectos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3.154cm" svg:height="6.337cm" svg:x="14.469cm" svg:y="5.78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3.154cm" svg:height="3.864cm" svg:x="14.469cm" svg:y="12.12cm" presentation:class="outline" presentation:placeholder="true">
        <draw:text-box/>
      </draw:frame>
      <draw:g>
        <draw:frame draw:name="Gráfico 6" draw:style-name="Mgr3" draw:text-style-name="MP7" draw:layer="backgroundobjects" svg:width="7.756cm" svg:height="9.749cm" svg:x="5.476cm" svg:y="4.11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933cm" svg:height="16.257cm" svg:x="-6.466cm" svg:y="4.16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548cm" svg:height="5.717cm" svg:x="2.444cm" svg:y="2.48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209cm" svg:height="5.292cm" svg:x="5.258cm" svg:y="13.19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9.265cm" svg:height="11.647cm" svg:x="0.001cm" svg:y="16.839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026cm" svg:height="7.575cm" svg:x="-1.289cm" svg:y="-3.08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924cm" svg:height="3.676cm" svg:x="6.128cm" svg:y="1.08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923cm" svg:height="3.675cm" svg:x="9.888cm" svg:y="12.848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756cm" svg:height="1.709cm" svg:x="18.702cm" svg:y="2.20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749cm" svg:height="1.118cm" svg:x="18.635cm" svg:y="3.8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5.557cm" svg:height="2.756cm" svg:x="3.507cm" svg:y="0.55cm" presentation:class="title" presentation:placeholder="true">
        <draw:text-box/>
      </draw:frame>
      <draw:frame presentation:style-name="Mpr9" draw:text-style-name="MP12" draw:layer="backgroundobjects" svg:width="17.808cm" svg:height="14.331cm" svg:x="1.315cm" svg:y="4.40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644cm" svg:height="2.067cm" svg:x="1.216cm" svg:y="1.2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642cm" svg:height="2.065cm" svg:x="1.532cm" svg:y="1.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8.416cm" svg:height="2.756cm" svg:x="1.315cm" svg:y="0.55cm" presentation:class="title" presentation:placeholder="true">
        <draw:text-box/>
      </draw:frame>
      <draw:frame presentation:style-name="Mpr13" draw:text-style-name="MP14" draw:layer="backgroundobjects" svg:width="18.416cm" svg:height="14.331cm" svg:x="1.315cm" svg:y="4.40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draw:frame draw:name="Título 1" presentation:style-name="Mpr1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1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1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" style:display-name="Título 3 obxectos__" style:page-layout-name="PM1" draw:style-name="Mdp1">
      <draw:frame draw:name="Título 1" presentation:style-name="Mpr2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-title" draw:layer="backgroundobjects" svg:width="19.798cm" svg:height="11.136cm" svg:x="0.6cm" svg:y="2.257cm" presentation:class="page"/>
        <draw:frame presentation:style-name="Título_20_3_20_obxectos_5f_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" style:display-name="Título 3 obxectos___" style:page-layout-name="PM1" draw:style-name="Mdp1">
      <draw:frame draw:name="Título 1" presentation:style-name="Mpr2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-title" draw:layer="backgroundobjects" svg:width="19.798cm" svg:height="11.136cm" svg:x="0.6cm" svg:y="2.257cm" presentation:class="page"/>
        <draw:frame presentation:style-name="Título_20_3_20_obxectos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" style:display-name="Título 3 obxectos____" style:page-layout-name="PM1" draw:style-name="Mdp1">
      <draw:frame draw:name="Título 1" presentation:style-name="Mpr3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3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3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-title" draw:layer="backgroundobjects" svg:width="19.798cm" svg:height="11.136cm" svg:x="0.6cm" svg:y="2.257cm" presentation:class="page"/>
        <draw:frame presentation:style-name="Título_20_3_20_obxectos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" style:display-name="Título 3 obxectos_____" style:page-layout-name="PM1" draw:style-name="Mdp1">
      <draw:frame draw:name="Título 1" presentation:style-name="Mpr3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3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3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-title" draw:layer="backgroundobjects" svg:width="19.798cm" svg:height="11.136cm" svg:x="0.6cm" svg:y="2.257cm" presentation:class="page"/>
        <draw:frame presentation:style-name="Título_20_3_20_obxectos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_5f_" style:display-name="Título 3 obxectos______" style:page-layout-name="PM1" draw:style-name="Mdp1">
      <draw:frame draw:name="Título 1" presentation:style-name="Mpr4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4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4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_5f_-title" draw:layer="backgroundobjects" svg:width="19.798cm" svg:height="11.136cm" svg:x="0.6cm" svg:y="2.257cm" presentation:class="page"/>
        <draw:frame presentation:style-name="Título_20_3_20_obxectos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_5f__5f_" style:display-name="Título 3 obxectos_______" style:page-layout-name="PM1" draw:style-name="Mdp1">
      <draw:frame draw:name="Título 1" presentation:style-name="Mpr4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4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4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_5f__5f_-title" draw:layer="backgroundobjects" svg:width="19.798cm" svg:height="11.136cm" svg:x="0.6cm" svg:y="2.257cm" presentation:class="page"/>
        <draw:frame presentation:style-name="Título_20_3_20_obxectos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0</meta:editing-cycles>
    <meta:creation-date>2024-04-08T15:26:06.742805365</meta:creation-date>
    <meta:editing-duration>PT3H42M</meta:editing-duration>
    <meta:generator>LibreOffice/7.0.4.2$Linux_X86_64 LibreOffice_project/00$Build-2</meta:generator>
    <dc:date>2024-06-18T12:21:40.348906387</dc:date>
    <meta:document-statistic meta:object-count="4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