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2" svg:font-family="'Atkinson Hyperlegible'" style:font-adornments="Norm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Text_20_body">
      <style:paragraph-properties fo:text-align="start" style:justify-single-word="false"/>
      <style:text-properties fo:language="gl" fo:country="ES" officeooo:paragraph-rsid="000cbb50"/>
    </style:style>
    <style:style style:name="P4" style:family="paragraph" style:parent-style-name="Text_20_body">
      <style:paragraph-properties fo:text-align="center" style:justify-single-word="false"/>
      <style:text-properties fo:language="gl" fo:country="ES" officeooo:rsid="000cbb50" officeooo:paragraph-rsid="000f6463"/>
    </style:style>
    <style:style style:name="P5" style:family="paragraph" style:parent-style-name="Text_20_body">
      <style:paragraph-properties fo:text-align="justify" style:justify-single-word="false"/>
      <style:text-properties fo:font-size="12pt" fo:language="es" fo:country="ES" fo:font-weight="normal" officeooo:rsid="0012d7f3" officeooo:paragraph-rsid="00127a93" style:font-size-asian="12pt" style:font-weight-asian="normal" style:font-size-complex="12pt" style:font-weight-complex="normal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  <style:text-properties fo:language="gl" fo:country="ES" officeooo:paragraph-rsid="000cbb50"/>
    </style:style>
    <style:style style:name="P8" style:family="paragraph" style:parent-style-name="Text_20_body">
      <style:paragraph-properties fo:text-align="center" style:justify-single-word="false"/>
      <style:text-properties style:font-name="Atkinson Hyperlegible2" fo:font-size="16pt" fo:language="gl" fo:country="ES" fo:font-weight="bold" officeooo:rsid="0015bbc6" officeooo:paragraph-rsid="0015bbc6" style:font-size-asian="16pt" style:font-weight-asian="bold" style:font-size-complex="16pt" style:font-weight-complex="bold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10" style:family="paragraph">
      <loext:graphic-properties draw:fill="none" draw:fill-color="#ffffff"/>
      <style:paragraph-properties style:writing-mode="lr-tb"/>
      <style:text-properties style:font-name="Atkinson Hyperlegible"/>
    </style:style>
    <style:style style:name="P11" style:family="paragraph">
      <style:paragraph-properties fo:text-align="start" style:writing-mode="lr-tb"/>
    </style:style>
    <style:style style:name="P12" style:family="paragraph">
      <loext:graphic-properties draw:fill-color="#e0c2cd"/>
      <style:paragraph-properties fo:text-align="start" style:writing-mode="lr-tb"/>
    </style:style>
    <style:style style:name="P13" style:family="paragraph">
      <loext:graphic-properties draw:fill-color="#fff5ce"/>
    </style:style>
    <style:style style:name="P14" style:family="paragraph">
      <loext:graphic-properties draw:fill="none" draw:fill-color="#ffffff"/>
      <style:paragraph-properties style:writing-mode="lr-tb"/>
      <style:text-properties style:font-name="Atkinson Hyperlegible" fo:font-size="12pt"/>
    </style:style>
    <style:style style:name="P15" style:family="paragraph">
      <loext:graphic-properties draw:fill-color="#dee6ef"/>
      <style:paragraph-properties fo:text-align="start" style:writing-mode="lr-tb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27a93" style:font-size-asian="10pt" style:font-size-complex="10pt"/>
    </style:style>
    <style:style style:name="T3" style:family="text">
      <style:text-properties fo:font-size="10pt" fo:language="gl" fo:country="ES" officeooo:rsid="0012d7f3" style:font-size-asian="10pt" style:font-size-complex="10pt"/>
    </style:style>
    <style:style style:name="T4" style:family="text">
      <style:text-properties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5" style:family="text">
      <style:text-properties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T6" style:family="text">
      <style:text-properties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7" style:family="text">
      <style:text-properties officeooo:rsid="0015bbc6"/>
    </style:style>
    <style:style style:name="T8" style:family="text">
      <style:text-properties style:font-name="Atkinson Hyperlegible"/>
    </style:style>
    <style:style style:name="T9" style:family="text">
      <style:text-properties style:font-name="Atkinson Hyperlegible" fo:font-size="12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8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Line_20_with_20_Fine_20_Dots" svg:stroke-color="#4e102d" svg:stroke-linecap="butt" draw:fill-color="#e0c2cd" draw:textarea-horizontal-align="justify" draw:textarea-vertical-align="middle" draw:auto-grow-height="false" fo:min-height="9.871cm" fo:min-width="18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Line_20_with_20_Fine_20_Dots" svg:stroke-color="#b85c00" svg:stroke-linecap="butt" draw:fill-color="#fff5ce" draw:textarea-horizontal-align="justify" draw:textarea-vertical-align="middle" draw:auto-grow-height="false" fo:min-height="2.371cm" fo:min-width="13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4.1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0.106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Line_20_with_20_Fine_20_Dots" svg:stroke-linecap="butt" draw:fill-color="#dee6ef" draw:textarea-horizontal-align="justify" draw:textarea-vertical-align="middle" draw:auto-grow-height="false" fo:min-height="4.498cm" fo:min-width="18.6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MI TEXTO ARGUMENTATIVO</text:p>
      <text:p text:style-name="P5">Realiza un texto argumentativo con la información conseguida a través de los diferentes medios. <text:span text:style-name="T7">P</text:span>ara elaborar este texto <text:span text:style-name="T7">será de gran ayuda tu trabajo en la actividad “Resume tu información”,</text:span> aunque si lo consideras relevante, <text:span text:style-name="T7">puedes volver a</text:span> revisar la información obtenida tanto de las entrevistas como de la biblioteca e internet. </text:p>
      <text:p text:style-name="P4"><draw:frame text:anchor-type="paragraph" draw:z-index="5" draw:name="Marco de texto 1" draw:style-name="gr5" draw:text-style-name="P14" svg:width="17.816cm" svg:height="4.195cm" svg:x="-0.178cm" svg:y="0.201cm"><draw:text-box><text:p><text:span text:style-name="T9">INTRODUCCIÓN: </text:span></text:p></draw:text-box></draw:frame><draw:custom-shape text:anchor-type="paragraph" draw:z-index="3" draw:name="Forma 1" draw:style-name="gr7" draw:text-style-name="P15" svg:width="18.98cm" svg:height="4.813cm" svg:x="-0.813cm" svg:y="-0.152cm"><text:p text:style-name="P11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8" draw:name="Forma 3" draw:style-name="gr2" draw:text-style-name="P12" svg:width="19.222cm" svg:height="10.267cm" svg:x="-1.078cm" svg:y="0.074cm"><text:p text:style-name="P11"><text:s/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frame text:anchor-type="paragraph" draw:z-index="9" draw:name="Marco de texto 2" draw:style-name="gr1" draw:text-style-name="P10" svg:width="17.816cm" svg:height="8.818cm" svg:x="-0.284cm" svg:y="0.079cm"><draw:text-box><text:p><text:span text:style-name="T8">DESARROLLO: 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6" draw:name="Forma 12" draw:style-name="gr4" draw:text-style-name="P13" svg:width="19.767cm" svg:height="3.352cm" svg:x="-1.586cm" svg:y="0.2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><draw:frame text:anchor-type="paragraph" draw:z-index="7" draw:name="Marco de texto 10" draw:style-name="gr3" draw:text-style-name="P10" svg:width="16.377cm" svg:height="1.355cm" svg:x="0cm" svg:y="0.307cm"><draw:text-box><text:p><text:span text:style-name="T8">CONCLUSIÓN: </text:span></text:p></draw:text-box></draw:frame></text:p>
      <text:p text:style-name="P2"/>
      <text:p text:style-name="P2"/>
      <text:p text:style-name="P2"/>
      <text:p text:style-name="P2"/>
      <text:p text:style-name="P6"><draw:custom-shape text:anchor-type="paragraph" draw:z-index="4" draw:name="Forma 2" draw:style-name="gr6" svg:width="0.003cm" svg:height="0.107cm" svg:x="1.868cm" svg:y="2.8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/></text:p>
      <text:p text:style-name="P6"><text:span text:style-name="T1"/></text:p>
      <text:p text:style-name="P6"><draw:a xlink:type="simple" xlink:href="https://creativecommons.org/licenses/by-nc-sa/4.0/deed.gl"><draw:frame draw:style-name="fr1" draw:name="HTTPS://CREATIVECOMMONS.ORG/LICENSES/BY-NC-SA/4.0/DEED.GL" text:anchor-type="paragraph" svg:x="-0.312cm" svg:y="0.004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2">T</text:span><text:span text:style-name="T3">exto argumentativo</text:span><text:span text:style-name="T1">”,</text:span><text:span text:style-name="T4"> do proxecto </text:span><text:span text:style-name="T6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2" svg:font-family="'Atkinson Hyperlegible'" style:font-adornments="Norm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3-05T09:16:34.446000000</meta:creation-date>
    <meta:editing-cycles>7</meta:editing-cycles>
    <meta:editing-duration>PT1H24M27S</meta:editing-duration>
    <dc:date>2024-06-06T09:40:54.446000658</dc:date>
    <meta:document-statistic meta:table-count="0" meta:image-count="3" meta:object-count="0" meta:page-count="1" meta:paragraph-count="4" meta:word-count="71" meta:character-count="488" meta:non-whitespace-character-count="419"/>
  </office:meta>
</office:document-meta>
</file>