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96b32"/>
    </style:style>
    <style:style style:name="P3" style:family="paragraph" style:parent-style-name="Text_20_body">
      <style:paragraph-properties fo:text-align="start" style:justify-single-word="false"/>
      <style:text-properties fo:language="zxx" fo:country="none" officeooo:paragraph-rsid="000d29b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fo:language="zxx" fo:country="none" officeooo:paragraph-rsid="001a3d08" style:language-asian="zxx" style:country-asian="none" style:language-complex="zxx" style:country-complex="none"/>
    </style:style>
    <style:style style:name="P5" style:family="paragraph" style:parent-style-name="Text_20_body">
      <style:paragraph-properties fo:line-height="115%" fo:text-align="start" style:justify-single-word="false"/>
      <style:text-properties fo:language="zxx" fo:country="none" officeooo:rsid="00015b58" officeooo:paragraph-rsid="001a3d08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fo:language="zxx" fo:country="none" officeooo:rsid="00015b58" officeooo:paragraph-rsid="001a3d08" style:language-asian="zxx" style:country-asian="none" style:language-complex="zxx" style:country-complex="none"/>
    </style:style>
    <style:style style:name="P7" style:family="paragraph" style:parent-style-name="Text_20_body">
      <style:paragraph-properties fo:line-height="115%" fo:text-align="start" style:justify-single-word="false"/>
      <style:text-properties fo:language="zxx" fo:country="none" fo:font-weight="bold" officeooo:rsid="00015b58" officeooo:paragraph-rsid="001a3d08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fo:language="zxx" fo:country="none" fo:font-weight="bold" officeooo:rsid="00015b58" officeooo:paragraph-rsid="001a3d08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fo:language="zxx" fo:country="none" fo:font-weight="bold" officeooo:rsid="000304d0" officeooo:paragraph-rsid="001a3d08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Heading_20_2" style:master-page-name="MP0">
      <style:paragraph-properties fo:line-height="150%" fo:text-align="center" style:justify-single-word="false" style:page-number="auto" fo:break-before="page"/>
      <style:text-properties fo:font-size="13pt" fo:language="es" fo:country="ES" officeooo:rsid="00015b58" style:font-size-asian="13pt" style:font-size-complex="13pt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4" style:family="text">
      <style:text-properties officeooo:rsid="000304d0"/>
    </style:style>
    <style:style style:name="T5" style:family="text">
      <style:text-properties officeooo:rsid="000d29b7"/>
    </style:style>
    <style:style style:name="T6" style:family="text">
      <style:text-properties style:font-name="Atkinson Hyperlegible1" fo:font-size="10pt" fo:language="zxx" fo:country="none" officeooo:rsid="000d29b7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tkinson Hyperlegible1" officeooo:rsid="00196f1f"/>
    </style:style>
    <style:style style:name="T8" style:family="text">
      <style:text-properties style:font-name="Atkinson Hyperlegible1" officeooo:rsid="001de6d3"/>
    </style:style>
    <style:style style:name="T9" style:family="text">
      <style:text-properties officeooo:rsid="0018f9ee"/>
    </style:style>
    <style:style style:name="T10" style:family="text">
      <style:text-properties officeooo:rsid="00196f1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6f1f" style:font-weight-asian="bold" style:font-weight-complex="bold"/>
    </style:style>
    <style:style style:name="T13" style:family="text">
      <style:text-properties fo:font-weight="bold" officeooo:rsid="000304d0" style:font-weight-asian="bold" style:font-weight-complex="bold"/>
    </style:style>
    <style:style style:name="T14" style:family="text">
      <style:text-properties officeooo:rsid="001f05bd"/>
    </style:style>
    <style:style style:name="T15" style:family="text">
      <style:text-properties officeooo:rsid="0020078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0372230" text:style-name="Outline">
        <text:list-item>
          <text:list>
            <text:list-item>
              <text:h text:style-name="P10" text:outline-level="2">Jose López “busca chicos y chicas con <text:s/>talento para llevar a las competiciones”</text:h>
            </text:list-item>
          </text:list>
        </text:list-item>
      </text:list>
      <text:p text:style-name="P5">Jose es el fundador <text:span text:style-name="T14">y presidente</text:span> del club "Sevilla tradicional". Este club abrió sus puertas hace 10 años y, desde entonces, consigue llegar a las finales de juegos tradicionales que se llevan a cabo en España. </text:p>
      <text:p text:style-name="P7">- ¿Cómo puede ser que vuestro club llegue siempre a las finales?</text:p>
      <text:p text:style-name="P6">Conseguimos llegar a las finales porque desde hace años ponemos como requisito tener una serie de características especiales, <text:span text:style-name="T4">o talento, </text:span>para poder participar en nuestro club. Somos un club de élite y por tanto escogemos a nuestros jugadores. </text:p>
      <text:p text:style-name="P8">- ¿Actualmente estáis en proceso de búsqueda de integrantes para el club?</text:p>
      <text:p text:style-name="P6">Sí. Necesitamos chicos con talento. Nuestro objetivo es entrenarlos para llegar a la final que tendrá lugar en la Comunidad de Cataluña, concretamente en Barcelona.</text:p>
      <text:p text:style-name="P6"><text:span text:style-name="T11">- ¿Cómo </text:span><text:span text:style-name="T12">pueden conseguir </text:span><text:span text:style-name="T11">información sobre este Club?</text:span></text:p>
      <text:p text:style-name="P6"><text:span text:style-name="T4">P</text:span>uede<text:span text:style-name="T4">n</text:span> acudir a nuestra Sede. Para poder entrar deber<text:span text:style-name="T4">án</text:span> llamar al telefonillo, que se encuentra en el portalón de la entrada. Allí <text:span text:style-name="T4">les </text:span>atenderá nuestro gitano favorito, Paco, que amablemente <text:span text:style-name="T7">les</text:span> proporcionará los papelitos informativos en <text:span text:style-name="T8">los que</text:span> podrá<text:span text:style-name="T10">n</text:span> leer cómo funciona el club, quiénes somos los viejecitos que lo formamos y cómo organizamos los viajes de las competiciones.</text:p>
      <text:p text:style-name="P8">- ¿En dónde suelen ser las competiciones de estos juegos?</text:p>
      <text:p text:style-name="P6">El lugar va variando. El año pasado viajamos a Lugo, Gijón y Toledo. </text:p>
      <text:p text:style-name="P8">- ¿Cuál es el premio?</text:p>
      <text:p text:style-name="P6">Generalmente suele ser una copita para cada niño y un medallón a modo trofeo, que guardamos en nuestro club. </text:p>
      <text:p text:style-name="P8">- ¿Cuáles son los juegos tradicionales de las competiciones?</text:p>
      <text:p text:style-name="P6">Nuestros chicos y chicas compiten en la mariquita, tiro con arco y rana. Aunque es verdad que hace años también jugábamos al tiro con cuerda pero, debido a que tuvimos varios incidentes, retiramos este juego de nue<text:span text:style-name="T5">st</text:span>ro club.</text:p>
      <text:p text:style-name="P6"><text:span text:style-name="T13">- Has dicho antes que entrenáis a los jugadores, ¿</text:span><text:span text:style-name="T12">c</text:span><text:span text:style-name="T13">uántos días a la semana?</text:span></text:p>
      <text:p text:style-name="P4">Los entrenamientos son dos días a la semana, en la casona de Paco que está situada en el centro del barrio de las <text:span text:style-name="T15">F</text:span>lores. </text:p>
      <text:p text:style-name="P9">- ¿Cómo hay que hacer para formar parte del club?</text:p>
      <text:p text:style-name="P3"><text:span text:style-name="T4">Se</text:span> deberá hacer un examen de conocimientos previos sobre los juegos tradicionales. Este examen tendrá lugar el 7 de abril a las 09:00. ¡An<text:span text:style-name="T4">i</text:span>ma<text:span text:style-name="T4">os </text:span>y ven<text:span text:style-name="T4">i</text:span><text:span text:style-name="T9">d</text:span> a vernos!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314cm" svg:y="-0.134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6">Entrevista Club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10T12:49:41.604000000</meta:creation-date>
    <meta:editing-cycles>12</meta:editing-cycles>
    <meta:editing-duration>PT2H24M57S</meta:editing-duration>
    <dc:date>2024-05-31T12:03:29.952374304</dc:date>
    <meta:document-statistic meta:table-count="0" meta:image-count="3" meta:object-count="0" meta:page-count="1" meta:paragraph-count="20" meta:word-count="389" meta:character-count="2340" meta:non-whitespace-character-count="1964"/>
  </office:meta>
</office:document-meta>
</file>