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Footer_20_left">
      <style:text-properties fo:language="es" fo:country="ES" officeooo:paragraph-rsid="0003626d"/>
    </style:style>
    <style:style style:name="P4" style:family="paragraph" style:parent-style-name="Footer_20_left">
      <style:text-properties fo:language="zxx" fo:country="none" officeooo:paragraph-rsid="0003626d" style:language-asian="zxx" style:country-asian="none" style:language-complex="zxx" style:country-complex="none"/>
    </style:style>
    <style:style style:name="P5" style:family="paragraph" style:parent-style-name="Standard">
      <style:text-properties officeooo:rsid="001aebee" officeooo:paragraph-rsid="00128d2a"/>
    </style:style>
    <style:style style:name="P6" style:family="paragraph" style:parent-style-name="Standard">
      <style:text-properties fo:language="gl" fo:country="ES" officeooo:paragraph-rsid="00128d2a"/>
    </style:style>
    <style:style style:name="P7" style:family="paragraph" style:parent-style-name="Standard" style:master-page-name="MP0">
      <style:paragraph-properties style:page-number="auto" fo:break-before="page"/>
      <style:text-properties officeooo:rsid="001aebee" officeooo:paragraph-rsid="00128d2a"/>
    </style:style>
    <style:style style:name="P8" style:family="paragraph">
      <style:paragraph-properties fo:text-align="center" style:writing-mode="lr-tb"/>
      <style:text-properties style:font-name="Atkinson Hyperlegible2"/>
    </style:style>
    <style:style style:name="P9" style:family="paragraph">
      <loext:graphic-properties draw:fill-color="#e0c2cd"/>
      <style:paragraph-properties fo:text-align="center" style:writing-mode="lr-tb"/>
      <style:text-properties style:font-name="Atkinson Hyperlegible2"/>
    </style:style>
    <style:style style:name="P10" style:family="paragraph">
      <loext:graphic-properties draw:fill-color="#dee6ef"/>
      <style:paragraph-properties fo:text-align="center" style:writing-mode="lr-tb"/>
      <style:text-properties style:font-name="Atkinson Hyperlegible2"/>
    </style:style>
    <style:style style:name="P11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2" style:family="text">
      <style:text-properties fo:font-size="10pt" fo:language="zxx" fo:country="none" officeooo:rsid="00128d2a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officeooo:rsid="00167116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6" style:family="text">
      <style:text-properties officeooo:rsid="0015635a"/>
    </style:style>
    <style:style style:name="T7" style:family="text">
      <style:text-properties style:font-name="Atkinson Hyperlegible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bf819e" draw:fill-color="#e0c2cd" draw:textarea-horizontal-align="justify" draw:textarea-vertical-align="middle" draw:auto-grow-height="false" fo:min-height="1.034cm" fo:min-width="2.6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dee6ef" draw:textarea-horizontal-align="justify" draw:textarea-vertical-align="middle" draw:auto-grow-height="false" fo:min-height="1.034cm" fo:min-width="2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ong_20_Dash" svg:stroke-width="0.079cm" svg:stroke-color="#355269" draw:marker-start-width="0.418cm" draw:marker-end-width="0.418cm" svg:stroke-linecap="butt" draw:fill="none" draw:fill-color="#ffffff" draw:textarea-horizontal-align="justify" draw:textarea-vertical-align="middle" draw:auto-grow-height="false" fo:min-height="3.621cm" fo:min-width="7.9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width="0.079cm" svg:stroke-color="#bf819e" draw:marker-start-width="0.418cm" draw:marker-end-width="0.418cm" svg:stroke-linecap="butt" draw:fill="none" draw:fill-color="#ffffff" draw:textarea-horizontal-align="justify" draw:textarea-vertical-align="middle" draw:auto-grow-height="false" fo:min-height="3.621cm" fo:min-width="7.95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5">Escribe <text:span text:style-name="T6">tus</text:span> argumentos a favor o en contra según consideres oportuno. Léelos varios veces antes de hacer la grabación. </text:p>
      <text:p text:style-name="P5"><draw:custom-shape text:anchor-type="paragraph" draw:z-index="5" draw:name="Forma 1" draw:style-name="gr3" draw:text-style-name="P11" svg:width="7.993cm" svg:height="3.664cm" svg:x="-0.48cm" svg:y="0.4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name="Forma 3" draw:style-name="gr2" draw:text-style-name="P10" svg:width="2.426cm" svg:height="1.144cm" svg:x="-1.353cm" svg:y="0.319cm"><text:p text:style-name="P8"><text:span text:style-name="T7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 7" draw:style-name="gr4" draw:text-style-name="P11" svg:width="7.993cm" svg:height="3.664cm" svg:x="9.149cm" svg:y="0.4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0" draw:name="Forma 8" draw:style-name="gr1" draw:text-style-name="P9" svg:width="2.754cm" svg:height="1.144cm" svg:x="8.613cm" svg:y="0.316cm"><text:p text:style-name="P8"><text:span text:style-name="T7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3" draw:name="Forma 2" draw:style-name="gr3" draw:text-style-name="P11" svg:width="7.993cm" svg:height="3.664cm" svg:x="-0.48cm" svg:y="0.4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4" draw:name="Forma 5" draw:style-name="gr2" draw:text-style-name="P10" svg:width="2.426cm" svg:height="1.144cm" svg:x="-1.529cm" svg:y="0.358cm"><text:p text:style-name="P8"><text:span text:style-name="T7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 10" draw:style-name="gr1" draw:text-style-name="P9" svg:width="2.754cm" svg:height="1.144cm" svg:x="8.509cm" svg:y="0.462cm"><text:p text:style-name="P8"><text:span text:style-name="T7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1" draw:name="Forma 9" draw:style-name="gr4" draw:text-style-name="P11" svg:width="7.993cm" svg:height="3.664cm" svg:x="9.149cm" svg:y="0.101cm"><text:p/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8" draw:name="Forma 6" draw:style-name="gr2" draw:text-style-name="P10" svg:width="2.426cm" svg:height="1.144cm" svg:x="-1.52cm" svg:y="0.18cm"><text:p text:style-name="P8"><text:span text:style-name="T7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7" draw:name="Forma 4" draw:style-name="gr3" draw:text-style-name="P11" svg:width="7.993cm" svg:height="3.664cm" svg:x="-0.48cm" svg:y="0.04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4" draw:name="Forma 13" draw:style-name="gr4" draw:text-style-name="P11" svg:width="7.993cm" svg:height="3.664cm" svg:x="9.149cm" svg:y="0.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" draw:name="Forma 12" draw:style-name="gr1" draw:text-style-name="P9" svg:width="2.754cm" svg:height="1.144cm" svg:x="8.481cm" svg:y="-0.212cm"><text:p text:style-name="P8"><text:span text:style-name="T7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6" draw:name="Forma 17" draw:style-name="gr2" draw:text-style-name="P10" svg:width="2.426cm" svg:height="1.144cm" svg:x="-1.732cm" svg:y="0.36cm"><text:p text:style-name="P8"><text:span text:style-name="T7">A FAVO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a 16" draw:style-name="gr1" draw:text-style-name="P9" svg:width="2.754cm" svg:height="1.144cm" svg:x="8.324cm" svg:y="0.182cm"><text:p text:style-name="P8"><text:span text:style-name="T7">EN CONT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paragraph" draw:z-index="13" draw:name="Forma 11" draw:style-name="gr4" draw:text-style-name="P11" svg:width="7.993cm" svg:height="3.664cm" svg:x="9.149cm" svg:y="0.2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5" draw:name="Forma 15" draw:style-name="gr3" draw:text-style-name="P11" svg:width="7.993cm" svg:height="3.664cm" svg:x="-0.48cm" svg:y="0.169cm"><text:p/><draw:enhanced-geometry svg:viewBox="0 0 21600 21600" draw:mirror-horizontal="false" draw:mirror-vertical="false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4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4">Mis ideas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draw:stroke-dash draw:name="Dash_20_Dot_20_1" draw:display-name="Dash Dot 1" draw:style="rect" draw:dots1="1" draw:dots1-length="227%" draw:distance="170%"/>
    <draw:stroke-dash draw:name="Long_20_Dash" draw:display-name="Long Dash" draw:style="rect" draw:dots1="1" draw:dots1-length="227%" draw:distance="170%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3-04T11:08:22.495000000</meta:creation-date>
    <meta:editing-cycles>8</meta:editing-cycles>
    <meta:editing-duration>PT14M52S</meta:editing-duration>
    <dc:date>2024-07-06T12:55:27.640990233</dc:date>
    <meta:document-statistic meta:table-count="0" meta:image-count="3" meta:object-count="0" meta:page-count="1" meta:paragraph-count="3" meta:word-count="35" meta:character-count="241" meta:non-whitespace-character-count="207"/>
  </office:meta>
</office:document-meta>
</file>