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Microsoft YaHei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5.192cm" style:rel-column-width="58565*"/>
    </style:style>
    <style:style style:name="Táboa1.B" style:family="table-column">
      <style:table-column-properties style:column-width="1.808cm" style:rel-column-width="6970*"/>
    </style:style>
    <style:style style:name="Táboa1.1" style:family="table-row">
      <style:table-row-properties style:min-row-height="0.794cm" fo:background-color="transparent">
        <style:background-image/>
      </style:table-row-properties>
    </style:style>
    <style:style style:name="Táboa1.A1" style:family="table-cell">
      <style:table-cell-properties fo:padding="0.097cm" fo:border-left="none" fo:border-right="none" fo:border-top="none" fo:border-bottom="0.05pt solid #007bc4"/>
    </style:style>
    <style:style style:name="Táboa1.B1" style:family="table-cell">
      <style:table-cell-properties style:vertical-align="middle" fo:padding="0.097cm" fo:border-left="0.05pt solid #007bc4" fo:border-right="0.05pt solid #007bc4" fo:border-top="0.05pt solid #000000" fo:border-bottom="0.05pt solid #007bc4"/>
    </style:style>
    <style:style style:name="Táboa1.A2" style:family="table-cell">
      <style:table-cell-properties style:vertical-align="middle" fo:padding="0.097cm" fo:border-left="0.05pt solid #007bc4" fo:border-right="none" fo:border-top="none" fo:border-bottom="0.05pt solid #007bc4"/>
    </style:style>
    <style:style style:name="Táboa1.B2" style:family="table-cell">
      <style:table-cell-properties style:vertical-align="middle" fo:padding="0.097cm" fo:border-left="0.05pt solid #007bc4" fo:border-right="0.05pt solid #007bc4" fo:border-top="none" fo:border-bottom="0.05pt solid #007bc4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ef413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1252eb"/>
    </style:style>
    <style:style style:name="P4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1b06ea"/>
    </style:style>
    <style:style style:name="P5" style:family="paragraph" style:parent-style-name="Text_20_body">
      <style:paragraph-properties fo:margin-top="0.423cm" fo:margin-bottom="0cm" style:contextual-spacing="false" fo:line-height="115%" fo:text-align="start" style:justify-single-word="false"/>
      <style:text-properties fo:font-variant="normal" fo:text-transform="none" fo:color="#002b4a" loext:opacity="100%" style:font-name="Atkinson" fo:letter-spacing="normal" fo:font-style="normal" fo:font-weight="normal" officeooo:paragraph-rsid="001b06ea"/>
    </style:style>
    <style:style style:name="P6" style:family="paragraph" style:parent-style-name="Text_20_body">
      <style:paragraph-properties fo:margin-top="0.423cm" fo:margin-bottom="0cm" style:contextual-spacing="false" fo:line-height="115%" fo:text-align="center" style:justify-single-word="false"/>
      <style:text-properties fo:font-variant="normal" fo:text-transform="none" fo:color="#002b4a" loext:opacity="100%" style:font-name="Atkinson" fo:letter-spacing="normal" fo:font-style="normal" fo:font-weight="normal" officeooo:rsid="001c47de" officeooo:paragraph-rsid="001c47de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8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9" style:family="paragraph" style:parent-style-name="Footer_20_left">
      <style:text-properties fo:language="zxx" fo:country="none" officeooo:paragraph-rsid="0003626d" style:language-asian="zxx" style:country-asian="none" style:language-complex="zxx" style:country-complex="none"/>
    </style:style>
    <style:style style:name="P10" style:family="paragraph" style:parent-style-name="Heading_20_2" style:master-page-name="">
      <style:paragraph-properties fo:line-height="150%" fo:text-align="center" style:justify-single-word="false" style:page-number="auto" fo:break-before="auto" fo:break-after="auto"/>
      <style:text-properties fo:font-size="13pt" fo:language="es" fo:country="ES" officeooo:rsid="00015b58" officeooo:paragraph-rsid="001b06ea" style:font-size-asian="13pt" style:font-size-complex="13pt"/>
    </style:style>
    <style:style style:name="P11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language="es" fo:country="ES" officeooo:rsid="001252eb" officeooo:paragraph-rsid="001c47de"/>
    </style:style>
    <style:style style:name="P12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es" fo:country="ES" officeooo:rsid="001c47de" officeooo:paragraph-rsid="001c47de"/>
    </style:style>
    <style:style style:name="P13" style:family="paragraph" style:parent-style-name="Heading_20_3">
      <style:paragraph-properties fo:margin-top="0.423cm" fo:margin-bottom="0cm" style:contextual-spacing="false" fo:text-align="center" style:justify-single-word="false"/>
      <style:text-properties officeooo:paragraph-rsid="001252eb"/>
    </style:style>
    <style:style style:name="P14" style:family="paragraph" style:parent-style-name="Text_20_body">
      <style:paragraph-properties fo:line-height="115%" fo:text-align="start" style:justify-single-word="false"/>
      <style:text-properties fo:language="zxx" fo:country="none" officeooo:rsid="00015b58" officeooo:paragraph-rsid="001b06ea" style:language-asian="zxx" style:country-asian="none" style:language-complex="zxx" style:country-complex="none"/>
    </style:style>
    <style:style style:name="P15" style:family="paragraph" style:parent-style-name="Text_20_body">
      <style:paragraph-properties fo:line-height="115%" fo:text-align="start" style:justify-single-word="false"/>
      <style:text-properties fo:language="zxx" fo:country="none" officeooo:rsid="00015b58" officeooo:paragraph-rsid="001d6b4a" style:language-asian="zxx" style:country-asian="none" style:language-complex="zxx" style:country-complex="none"/>
    </style:style>
    <style:style style:name="P16" style:family="paragraph" style:parent-style-name="Text_20_body">
      <style:paragraph-properties fo:text-align="start" style:justify-single-word="false"/>
      <style:text-properties fo:language="zxx" fo:country="none" officeooo:rsid="00015b58" officeooo:paragraph-rsid="001d6b4a" style:language-asian="zxx" style:country-asian="none" style:language-complex="zxx" style:country-complex="none"/>
    </style:style>
    <style:style style:name="P17" style:family="paragraph" style:parent-style-name="Text_20_body">
      <style:paragraph-properties fo:text-align="start" style:justify-single-word="false"/>
      <style:text-properties fo:language="zxx" fo:country="none" officeooo:paragraph-rsid="001d6b4a" style:language-asian="zxx" style:country-asian="none" style:language-complex="zxx" style:country-complex="none"/>
    </style:style>
    <style:style style:name="P18" style:family="paragraph" style:parent-style-name="Text_20_body">
      <style:paragraph-properties fo:margin-top="0.524cm" fo:margin-bottom="0.101cm" style:contextual-spacing="false" fo:line-height="115%" fo:text-align="start" style:justify-single-word="false"/>
      <style:text-properties fo:language="zxx" fo:country="none" officeooo:paragraph-rsid="001b06ea"/>
    </style:style>
    <style:style style:name="P19" style:family="paragraph">
      <loext:graphic-properties draw:fill="solid" draw:fill-color="#ffdbb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6pt" fo:font-style="normal" fo:text-shadow="none" style:text-underline-style="none" fo:font-weight="bold" style:letter-kerning="true" style:font-name-asian="Microsoft YaHei1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b66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3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4" style:family="paragraph">
      <loext:graphic-properties draw:fill="solid" draw:fill-color="#dde8c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zxx" fo:country="none" officeooo:rsid="0013b7c3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5" style:family="text">
      <style:text-properties officeooo:rsid="000304d0"/>
    </style:style>
    <style:style style:name="T6" style:family="text">
      <style:text-properties officeooo:rsid="000d29b7"/>
    </style:style>
    <style:style style:name="T7" style:family="text">
      <style:text-properties fo:language="zxx" fo:country="none" officeooo:rsid="000304d0" style:language-asian="zxx" style:country-asian="none" style:language-complex="zxx" style:country-complex="none"/>
    </style:style>
    <style:style style:name="T8" style:family="text">
      <style:text-properties fo:language="zxx" fo:country="none" officeooo:rsid="001252eb" style:language-asian="zxx" style:country-asian="none" style:language-complex="zxx" style:country-complex="none"/>
    </style:style>
    <style:style style:name="T9" style:family="text">
      <style:text-properties fo:language="zxx" fo:country="none" officeooo:rsid="0018f9ee" style:language-asian="zxx" style:country-asian="none" style:language-complex="zxx" style:country-complex="none"/>
    </style:style>
    <style:style style:name="T10" style:family="text">
      <style:text-properties officeooo:rsid="00196f1f"/>
    </style:style>
    <style:style style:name="T11" style:family="text">
      <style:text-properties style:font-name="Atkinson Hyperlegible" officeooo:rsid="00196f1f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officeooo:rsid="001c47de" style:font-size-asian="24pt" style:font-size-complex="24pt"/>
    </style:style>
    <style:style style:name="T14" style:family="text">
      <style:text-properties officeooo:rsid="001d6b4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6f1f" style:font-weight-asian="bold" style:font-weight-complex="bold"/>
    </style:style>
    <style:style style:name="T17" style:family="text">
      <style:text-properties fo:font-weight="bold" officeooo:rsid="000304d0" style:font-weight-asian="bold" style:font-weight-complex="bold"/>
    </style:style>
    <style:style style:name="T18" style:family="text">
      <style:text-properties fo:language="gl" fo:country="ES" officeooo:rsid="001252eb"/>
    </style:style>
    <style:style style:name="T19" style:family="text">
      <style:text-properties officeooo:rsid="000304d0" style:language-asian="zxx" style:country-asian="none" style:language-complex="zxx" style:country-complex="none"/>
    </style:style>
    <style:style style:name="T20" style:family="text">
      <style:text-properties officeooo:rsid="001252eb" style:language-asian="zxx" style:country-asian="none" style:language-complex="zxx" style:country-complex="none"/>
    </style:style>
    <style:style style:name="T21" style:family="text">
      <style:text-properties officeooo:rsid="0018f9ee" style:language-asian="zxx" style:country-asian="none" style:language-complex="zxx" style:country-complex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uble_20_Dash" svg:stroke-width="0.101cm" svg:stroke-color="#b85c00" draw:marker-start="" draw:marker-start-width="0.349cm" draw:marker-start-center="false" draw:marker-end="" draw:marker-end-width="0.349cm" draw:marker-end-center="false" draw:fill="solid" draw:fill-color="#ffdbb6" draw:textarea-horizontal-align="justify" draw:textarea-vertical-align="middle" draw:auto-grow-height="false" fo:min-height="9.095cm" fo:min-width="8.957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draw:stroke-dash="Dash_20_Dot_20_1" svg:stroke-width="0cm" svg:stroke-color="#ffdbb6" draw:marker-start="" draw:marker-start-width="0.199cm" draw:marker-start-center="false" draw:marker-end="" draw:marker-end-width="0.199cm" draw:marker-end-center="false" draw:fill="solid" draw:fill-color="#ffb66c" draw:textarea-horizontal-align="justify" draw:textarea-vertical-align="middle" draw:auto-grow-height="false" fo:min-height="0.926cm" fo:min-width="3.88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dash" draw:stroke-dash="Double_20_Dash" svg:stroke-width="0.101cm" svg:stroke-color="#127622" draw:marker-start="" draw:marker-start-width="0.349cm" draw:marker-start-center="false" draw:marker-end="" draw:marker-end-width="0.349cm" draw:marker-end-center="false" draw:fill="solid" draw:fill-color="#f6f9d4" draw:textarea-horizontal-align="justify" draw:textarea-vertical-align="middle" draw:auto-grow-height="false" fo:min-height="9.105cm" fo:min-width="7.985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draw:stroke-dash="Dash_20_Dot_20_1" svg:stroke-width="0cm" svg:stroke-color="#afd095" draw:marker-start="" draw:marker-start-width="0.199cm" draw:marker-start-center="false" draw:marker-end="" draw:marker-end-width="0.199cm" draw:marker-end-center="false" draw:fill="solid" draw:fill-color="#dde8cb" draw:textarea-horizontal-align="justify" draw:textarea-vertical-align="middle" draw:auto-grow-height="false" fo:min-height="0.774cm" fo:min-width="3.38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56154970" text:style-name="Outline">
        <text:list-item>
          <text:list>
            <text:list-item>
              <text:list>
                <text:list-item>
                  <text:h text:style-name="P11" text:outline-level="3"><text:span text:style-name="T13">A</text:span><text:span text:style-name="T12">umentativos y diminutivos</text:span> </text:h>
                </text:list-item>
                <text:list-item>
                  <text:h text:style-name="P12" text:outline-level="3">Tendrás que:</text:h>
                </text:list-item>
              </text:list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5"/>
          </table:table-cell>
          <table:table-cell table:style-name="Táboa1.B1" office:value-type="string">
            <text:p text:style-name="P6">Hecho</text:p>
          </table:table-cell>
        </table:table-row>
        <table:table-row table:style-name="TableLine93949019386112">
          <table:table-cell table:style-name="Táboa1.A2" office:value-type="string">
            <text:p text:style-name="P5">1. Leer de nuevo el texto e ir subrayando los aumentativos y los diminutivos que encuentres.</text:p>
          </table:table-cell>
          <table:table-cell table:style-name="Táboa1.B2" office:value-type="string">
            <text:p text:style-name="P5"/>
          </table:table-cell>
        </table:table-row>
        <table:table-row table:style-name="TableLine93949012412448">
          <table:table-cell table:style-name="Táboa1.A2" office:value-type="string">
            <text:p text:style-name="P8">2. Los escribirás, según corresponda, clasificándolos en la caja adecuada.</text:p>
          </table:table-cell>
          <table:table-cell table:style-name="Táboa1.B2" office:value-type="string">
            <text:p text:style-name="P8"/>
          </table:table-cell>
        </table:table-row>
        <table:table-row table:style-name="TableLine93949012412880">
          <table:table-cell table:style-name="Táboa1.A2" office:value-type="string">
            <text:p text:style-name="P8">3. Añade dos ejemplos, los que tú quieras, en cada caja.</text:p>
          </table:table-cell>
          <table:table-cell table:style-name="Táboa1.B2" office:value-type="string">
            <text:p text:style-name="P8"/>
          </table:table-cell>
        </table:table-row>
      </table:table>
      <text:p text:style-name="P4"/>
      <text:list xml:id="list120256066297730" text:continue-numbering="true" text:style-name="Outline">
        <text:list-item>
          <text:list>
            <text:list-item>
              <text:h text:style-name="P10" text:outline-level="2">Jose López “busca chicos y chicas con <text:s/>talento para llevar a las competiciones”</text:h>
            </text:list-item>
          </text:list>
        </text:list-item>
      </text:list>
      <text:p text:style-name="P14"/>
      <text:p text:style-name="P15">Jose es el fundador <text:span text:style-name="T14">y presidente</text:span> del club "Sevilla tradicional". Este club abrió sus puertas hace 10 años y, desde entonces, consigue llegar a las finales de juegos tradicionales que se llevan a cabo en España. </text:p>
      <text:p text:style-name="P15"><text:span text:style-name="T15">- ¿Cómo puede ser que vuestro club llegue siempre a las finales?</text:span></text:p>
      <text:p text:style-name="P16">Conseguimos llegar a las finales porque desde hace años ponemos como requisito tener una serie de características especiales, <text:span text:style-name="T5">o talento, </text:span>para poder participar en nuestro club. Somos un club de élite y por tanto escogemos a nuestros jugadores. </text:p>
      <text:p text:style-name="P16"><text:span text:style-name="T15">- ¿Actualmente estáis en proceso de búsqueda de integrantes para el club?</text:span></text:p>
      <text:p text:style-name="P16">Sí. Necesitamos chicos con talento. Nuestro objetivo es entrenarlos para llegar a la final que tendrá lugar en la Comunidad de Cataluña, concretamente en Barcelona.</text:p>
      <text:p text:style-name="P16"><text:span text:style-name="T15">- ¿Cómo </text:span><text:span text:style-name="T16">pueden conseguir </text:span><text:span text:style-name="T15">información sobre este Club?</text:span></text:p>
      <text:p text:style-name="P16"><text:span text:style-name="T5">P</text:span>uede<text:span text:style-name="T5">n</text:span> acudir a nuestra Sede. Para poder entrar deber<text:span text:style-name="T5">án</text:span> llamar al telefonillo, que se encuentra en el portalón de la entrada. Allí <text:span text:style-name="T5">les </text:span>atenderá nuestro gitano favorito, Paco, que amablemente <text:span text:style-name="T11">les</text:span> proporcionará los papelitos informativos en <text:span text:style-name="T14">los que</text:span> podrá<text:span text:style-name="T10">n</text:span> leer cómo funciona el club, quiénes somos los viejecitos que lo formamos y cómo organizamos los viajes de las competiciones.</text:p>
      <text:p text:style-name="P16"><text:span text:style-name="T15">- ¿En dónde suelen ser las competiciones de estos juegos?</text:span></text:p>
      <text:p text:style-name="P16">El lugar va variando. El año pasado viajamos a Lugo, Gijón y Toledo. </text:p>
      <text:p text:style-name="P16"><text:soft-page-break/><text:span text:style-name="T15">- ¿Cuál es el premio?</text:span></text:p>
      <text:p text:style-name="P16">Generalmente suele ser una copita para cada niño y un medallón a modo trofeo, que guardamos en nuestro club. </text:p>
      <text:p text:style-name="P16"><text:span text:style-name="T15">- ¿Cuáles son los juegos tradicionales de las competiciones?</text:span></text:p>
      <text:p text:style-name="P16">Nuestros chicos y chicas compiten en la mariquita, tiro con arco y rana. Aunque es verdad que hace años también jugábamos al tiro con cuerda pero, debido a que tuvimos varios incidentes, retiramos este juego de nue<text:span text:style-name="T6">st</text:span>ro club.</text:p>
      <text:p text:style-name="P16"><text:span text:style-name="T17">- Has dicho antes que entrenáis a los jugadores, ¿</text:span><text:span text:style-name="T16">c</text:span><text:span text:style-name="T17">uántos días a la semana?</text:span></text:p>
      <text:p text:style-name="P17">Los entrenamientos son dos días a la semana, en la casona de Paco que está situada en el centro del barrio de las <text:span text:style-name="T14">F</text:span>lores. </text:p>
      <text:p text:style-name="P17"><text:span text:style-name="T17">- ¿Cómo hay que hacer para formar parte del club?</text:span></text:p>
      <text:p text:style-name="P18"><text:span text:style-name="T19">Se</text:span><text:span text:style-name="T20"> deberá hacer un examen de conocimientos previos sobre los juegos tradicionales. Este examen tendrá lugar el 7 de abril a las 09:00. ¡An</text:span><text:span text:style-name="T19">i</text:span><text:span text:style-name="T20">ma</text:span><text:span text:style-name="T19">os </text:span><text:span text:style-name="T20">y ven</text:span><text:span text:style-name="T19">i</text:span><text:span text:style-name="T21">d</text:span><text:span text:style-name="T20"> a vernos!</text:span></text:p>
      <text:p text:style-name="P18"><text:span text:style-name="T8"/></text:p>
      <text:list xml:id="list120255612132719" text:continue-numbering="true" text:style-name="Outline">
        <text:list-item>
          <text:list>
            <text:list-item>
              <text:list>
                <text:list-item>
                  <text:h text:style-name="P13" text:outline-level="3"><text:span text:style-name="T18">CAJA DE AUMENTATIVOS Y DIMINUTIVOS</text:span></text:h>
                </text:list-item>
              </text:list>
            </text:list-item>
          </text:list>
        </text:list-item>
      </text:list>
      <text:p text:style-name="P3"><draw:g text:anchor-type="paragraph" draw:z-index="5" draw:name="DrawObject1" draw:style-name="gr1"><draw:custom-shape draw:name="Forma1" draw:style-name="gr4" draw:text-style-name="P23" svg:width="8.586cm" svg:height="9.455cm" svg:x="9.243cm" svg:y="1.224cm"><text:p text:style-name="P22"><text:span text:style-name="T23"/></text:p><text:p text:style-name="P22"><text:span text:style-name="T23"/></text:p><text:p text:style-name="P22"><text:span text:style-name="T23"/></text:p><text:p text:style-name="P22"><text:span text:style-name="T23"/></text:p><text:p text:style-name="P22"><text:span text:style-name="T23"/></text:p><draw:enhanced-geometry svg:viewBox="0 0 21600 21600" draw:type="rectangle" draw:enhanced-path="M 0 0 L 21600 0 21600 21600 0 21600 0 0 Z N"/></draw:custom-shape><draw:custom-shape draw:name="Forma2" draw:style-name="gr5" draw:text-style-name="P24" svg:width="3.998cm" svg:height="1.135cm" svg:x="11.582cm" svg:y="0.564cm"><text:p text:style-name="P20"><text:span text:style-name="T22">DIMINUTIVO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6" draw:name="DrawObject2" draw:style-name="gr1"><draw:custom-shape draw:name="Forma3" draw:style-name="gr2" draw:text-style-name="P19" svg:width="9.558cm" svg:height="9.445cm" svg:x="-1.189cm" svg:y="1.302cm"><text:p/><draw:enhanced-geometry svg:viewBox="0 0 21600 21600" draw:type="rectangle" draw:enhanced-path="M 0 0 L 21600 0 21600 21600 0 21600 0 0 Z N"/></draw:custom-shape><draw:custom-shape draw:name="Forma4" draw:style-name="gr3" draw:text-style-name="P21" svg:width="4.518cm" svg:height="1.304cm" svg:x="1.601cm" svg:y="0.829cm"><text:p text:style-name="P20"><text:span text:style-name="T22">AUMENTATIVO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1">“</text:span><text:span text:style-name="T2">Aumentativos y diminutivos</text:span><text:span text:style-name="T1">”, do proxecto </text:span><text:span text:style-name="T4">cREAgal</text:span><text:span text:style-name="T1">, </text:span><text:span text:style-name="T3">publícase</text:span><text:span text:style-name="T1"> </text:span><text:span text:style-name="T3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Microsoft YaHei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draw:stroke-dash draw:name="Double_20_Dash" draw:display-name="Double Dash" draw:style="rect" draw:dots1="1" draw:dots1-length="454%" draw:distance="170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04T11:08:22.495000000</meta:creation-date>
    <meta:editing-cycles>10</meta:editing-cycles>
    <meta:editing-duration>PT1H1M38S</meta:editing-duration>
    <dc:date>2024-05-31T12:02:54.616245783</dc:date>
    <meta:document-statistic meta:table-count="1" meta:image-count="3" meta:object-count="0" meta:page-count="2" meta:paragraph-count="27" meta:word-count="438" meta:character-count="2651" meta:non-whitespace-character-count="2232"/>
  </office:meta>
</office:document-meta>
</file>