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 Hyperlegible2" svg:font-family="'Atkinson Hyperlegible', sans-serif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2b4a" loext:opacity="100%" style:text-line-through-style="none" style:text-line-through-type="none" style:font-name="Atkinson Hyperlegible2" fo:font-size="10pt" fo:font-style="normal" style:text-underline-style="none" fo:font-weight="normal" style:text-blinking="false" fo:background-color="transparent"/>
    </style:style>
    <style:style style:name="P3" style:family="paragraph" style:parent-style-name="Footer_20_left">
      <style:text-properties fo:language="gl" fo:country="ES" officeooo:paragraph-rsid="0003626d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5" style:family="paragraph" style:parent-style-name="Text_20_body">
      <style:paragraph-properties fo:margin-left="0cm" fo:margin-right="6.486cm" fo:margin-top="0cm" fo:margin-bottom="0cm" style:contextual-spacing="false" fo:line-height="138%" fo:text-align="end" style:justify-single-word="false" fo:text-indent="0cm" style:auto-text-indent="false" style:writing-mode="lr-tb"/>
      <style:text-properties fo:font-variant="normal" fo:text-transform="none" fo:color="#002b4a" loext:opacity="100%" style:text-line-through-style="none" style:text-line-through-type="none" style:font-name="Atkinson Hyperlegible2" fo:font-size="10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2b4a" loext:opacity="100%" style:text-line-through-style="none" style:text-line-through-type="none" style:font-name="Atkinson Hyperlegible2" fo:font-size="10pt" fo:language="gl" fo:country="ES" fo:font-style="normal" style:text-underline-style="none" fo:font-weight="normal" style:text-blinking="false" fo:background-color="transparent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8" style:family="paragraph" style:parent-style-name="Heading_20_1" style:master-page-name="MP0">
      <style:paragraph-properties fo:text-align="end" style:justify-single-word="false" style:page-number="auto" fo:break-before="page"/>
      <style:text-properties fo:color="#002b4a" loext:opacity="100%" style:font-name="Atkinson Hyperlegible" fo:font-size="28pt" fo:language="gl" fo:country="ES" fo:font-weight="bold" officeooo:rsid="000b9cd5" officeooo:paragraph-rsid="000b9cd5" style:font-name-asian="Atkinson Hyperlegible" style:font-size-asian="28pt" style:font-weight-asian="bold" style:font-name-complex="Atkinson Hyperlegible" style:font-size-complex="28pt" style:font-weight-complex="bold"/>
    </style:style>
    <style:style style:name="P9" style:family="paragraph" style:parent-style-name="Heading_20_2">
      <style:text-properties fo:language="gl" fo:country="ES" officeooo:rsid="000b9cd5"/>
    </style:style>
    <style:style style:name="P10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/>
    </style:style>
    <style:style style:name="T1" style:family="text">
      <style:text-properties fo:language="gl" fo:country="ES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0b9cd5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style:font-name="Atkinson Hyperlegible1" fo:font-size="10pt" fo:language="gl" fo:country="ES" officeooo:rsid="000b9cd5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65146916" text:style-name="Outline">
        <text:list-item>
          <text:h text:style-name="P8" text:outline-level="1">Tú sí que vales</text:h>
          <text:list>
            <text:list-item>
              <text:h text:style-name="P9" text:outline-level="2">Seguir con brío</text:h>
              <text:list>
                <text:list-item>
                  <text:h text:style-name="P10" text:outline-level="3"/>
                </text:list-item>
              </text:list>
            </text:list-item>
          </text:list>
        </text:list-item>
      </text:list>
      <text:p text:style-name="P6"><text:bookmark text:name="docs-internal-guid-f192ad85-7fff-4b48-e217-a4e4c739cf53"/>Mirando al mar,</text:p>
      <text:p text:style-name="P2">envidio los delfines</text:p>
      <text:p text:style-name="P2">que, para poder respirar,</text:p>
      <text:p text:style-name="P2">salen a la superficie en los confines.</text:p>
      <text:p text:style-name="Text_20_body"/>
      <text:p text:style-name="P2">Mirando al cielo,</text:p>
      <text:p text:style-name="P2">admiro las gaviotas,</text:p>
      <text:p text:style-name="P2">que, en su acrobático vuelo,</text:p>
      <text:p text:style-name="P2">trazan piruetas como idiotas.</text:p>
      <text:p text:style-name="Text_20_body"/>
      <text:p text:style-name="P2">Mirando al horizonte</text:p>
      <text:p text:style-name="P2">aprecio cómo me invitan</text:p>
      <text:p text:style-name="P2">las praderas de aquel monte</text:p>
      <text:p text:style-name="P2">a vivir como los animales que allí habitan.</text:p>
      <text:p text:style-name="Text_20_body"/>
      <text:p text:style-name="P2">Libertad es lo que ansío,</text:p>
      <text:p text:style-name="P2">cadenas, a veces, hallo;</text:p>
      <text:p text:style-name="P2">hay que seguir con brío,</text:p>
      <text:p text:style-name="P2">por lo tanto, respiro profundo y callo.</text:p>
      <text:p text:style-name="Text_20_body"/>
      <text:p text:style-name="P2">Esa búsqueda continúo valiente,</text:p>
      <text:p text:style-name="P2">sabiendo que es complicado.</text:p>
      <text:p text:style-name="P2">intento disfrutar el presente</text:p>
      <text:p text:style-name="P2">y sólo acordarme de lo bueno del pasado.</text:p>
      <text:p text:style-name="Text_20_body"/>
      <text:p text:style-name="P5">Ana Lojo Chan</text:p>
      <text:p text:style-name="Text_20_body"><text:line-break/><text:span text:style-name="T1"> </text:span></text:p>
      <text:p text:style-name="P3"/>
      <text:p text:style-name="P3"/>
      <text:p text:style-name="P4"><draw:a xlink:type="simple" xlink:href="https://creativecommons.org/licenses/by-nc-sa/4.0/deed.gl"><draw:frame draw:style-name="fr1" draw:name="HTTPS://CREATIVECOMMONS.ORG/LICENSES/BY-NC-SA/4.0/DEED.GL" text:anchor-type="paragraph" svg:x="-0.106cm" svg:y="0.318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2"/></text:p>
      <text:p text:style-name="P4"><text:span text:style-name="T2">“</text:span><text:span text:style-name="T6">Seguir con brío</text:span><text:span text:style-name="T2">”, do proxecto </text:span><text:span text:style-name="T5">cREAgal</text:span><text:span text:style-name="T2">,</text:span><text:span text:style-name="T3"> </text:span><text:span text:style-name="T4">se publica con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 Hyperlegible2" svg:font-family="'Atkinson Hyperlegible', sans-serif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7-04T11:14:51.508758791</meta:creation-date>
    <meta:editing-cycles>3</meta:editing-cycles>
    <meta:editing-duration>PT4M16S</meta:editing-duration>
    <dc:date>2024-12-27T19:46:01.476172450</dc:date>
    <meta:document-statistic meta:table-count="0" meta:image-count="3" meta:object-count="0" meta:page-count="1" meta:paragraph-count="26" meta:word-count="121" meta:character-count="718" meta:non-whitespace-character-count="619"/>
  </office:meta>
</office:document-meta>
</file>