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Calibri" svg:font-family="Calibri, sans-serif"/>
    <style:font-face style:name="NSimSun1" svg:font-family="NSimSun" style:font-family-generic="modern" style:font-pitch="fixed"/>
    <style:font-face style:name="Microsoft YaHei1" svg:font-family="'Microsoft YaHei'" style:font-family-generic="system" style:font-pitch="fixed"/>
    <style:font-face style:name="NSimSun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s" fo:country="ES" officeooo:rsid="00096b32" officeooo:paragraph-rsid="00149922" style:font-size-asian="10pt" style:font-size-complex="10pt" fo:hyphenate="false" loext:hyphenation-no-caps="false"/>
    </style:style>
    <style:style style:name="P2" style:family="paragraph" style:parent-style-name="Text_20_body">
      <style:paragraph-properties fo:line-height="200%"/>
      <style:text-properties officeooo:paragraph-rsid="0017ffbe"/>
    </style:style>
    <style:style style:name="P3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paragraph-rsid="0012aca5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bold" officeooo:rsid="00162eb5" officeooo:paragraph-rsid="00162eb5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solid" style:text-underline-width="auto" style:text-underline-color="font-color" fo:font-weight="normal" officeooo:paragraph-rsid="00110287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solid" style:text-underline-width="auto" style:text-underline-color="font-color" fo:font-weight="normal" officeooo:rsid="00110287" officeooo:paragraph-rsid="00110287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font-size="12pt"/>
    </style:style>
    <style:style style:name="T1" style:family="text"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rsid="0017ffbe" style:text-blinking="false" fo:background-color="transparent" loext:char-shading-value="0" style:font-size-asian="12pt" style:font-size-complex="12pt"/>
    </style:style>
    <style:style style:name="T3" style:family="text">
      <style:text-properties officeooo:rsid="00162eb5"/>
    </style:style>
    <style:style style:name="T4" style:family="text">
      <style:text-properties officeooo:rsid="00162eb5"/>
    </style:style>
    <style:style style:name="T5" style:family="text">
      <style:text-properties officeooo:rsid="00162eb5" fo:background-color="#ffff00" loext:char-shading-value="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465a4" draw:fill-color="#ffffff" draw:textarea-horizontal-align="justify" draw:textarea-vertical-align="middle" draw:auto-grow-height="false" fo:min-height="0.979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676cm" fo:min-width="0.3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981646c1-7fff-6562-ac45-32e7ecfe425d"/></text:p>
      <text:p text:style-name="P5"><draw:g text:anchor-type="paragraph" draw:z-index="8" draw:name="status-ok_0" draw:style-name="gr2"><draw:custom-shape draw:style-name="gr3" draw:text-style-name="P10" svg:width="1.295cm" svg:height="1.35cm" svg:x="16.425cm" svg:y="0.6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line draw:style-name="gr4" draw:text-style-name="P11" svg:width="0.621cm" svg:height="0.494cm" svg:x="16.762cm" svg:y="1.122cm" svg:viewBox="0 0 622 495" draw:points="0,276 213,495 622,0"><text:p/></draw:polyline></draw:g>POEMA INDIVIDUAL</text:p>
      <text:p text:style-name="P4">Revisa tu <text:span text:style-name="T3">poema</text:span> teniendo en cuenta los siguientes puntos. Chequea la lista: </text:p>
      <text:p text:style-name="P7"><text:span text:style-name="T3">Mi poema contiene</text:span>:</text:p>
      <text:p text:style-name="P3"><draw:custom-shape text:anchor-type="paragraph" draw:z-index="4" draw:name="Forma1_12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Estrofas con varios versos</text:span>……………………………… </text:p>
      <text:p text:style-name="P3"><draw:custom-shape text:anchor-type="paragraph" draw:z-index="5" draw:name="Forma1_13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Mensaje claro que quiero trasmitir</text:span>…………………… </text:p>
      <text:p text:style-name="P3"><draw:custom-shape text:anchor-type="paragraph" draw:z-index="6" draw:name="Forma1_14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Recursos literarios ………………………..</text:span>……………... </text:p>
      <text:p text:style-name="P6"><text:span text:style-name="T3">Recitado de mi poema</text:span>:</text:p>
      <text:p text:style-name="P2"><draw:custom-shape text:anchor-type="paragraph" draw:z-index="7" draw:name="Forma1_21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Uso entonación adecuada</text:span><text:span text:style-name="T1">……………………………….</text:span></text:p>
      <text:p text:style-name="P2"><draw:custom-shape text:anchor-type="paragraph" draw:z-index="9" draw:name="Forma1_22" draw:style-name="gr1" draw:text-style-name="P9" svg:width="1.086cm" svg:height="1.086cm" svg:x="10.851cm" svg:y="-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Recitado fluido </text:span><text:span text:style-name="T1">…………………………………………….</text:span></text:p>
      <text:p text:style-name="P2"><draw:custom-shape text:anchor-type="paragraph" draw:z-index="10" draw:name="Forma1_23" draw:style-name="gr1" draw:text-style-name="P9" svg:width="1.086cm" svg:height="1.086cm" svg:x="10.825cm" svg:y="-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emorizo mi creación </text:span><text:span text:style-name="T1">…………………………………..</text:span></text:p>
      <text:p text:style-name="P2"><draw:custom-shape text:anchor-type="paragraph" draw:z-index="11" draw:name="Forma1_24" draw:style-name="gr1" draw:text-style-name="P9" svg:width="1.086cm" svg:height="1.086cm" svg:x="10.851cm" svg:y="-0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Se percibe la rima </text:span><text:span text:style-name="T1">……………………………………….<text:line-break/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Calibri" svg:font-family="Calibri, sans-serif"/>
    <style:font-face style:name="NSimSun1" svg:font-family="NSimSun" style:font-family-generic="modern" style:font-pitch="fixed"/>
    <style:font-face style:name="Microsoft YaHei1" svg:font-family="'Microsoft YaHei'" style:font-family-generic="system" style:font-pitch="fixed"/>
    <style:font-face style:name="NSimSun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s" fo:country="ES" officeooo:rsid="00096b32" officeooo:paragraph-rsid="00149922" style:font-size-asian="10pt" style:font-size-complex="10pt" fo:hyphenate="false" loext:hyphenation-no-caps="false"/>
    </style:style>
    <style:style style:name="MP2" style:family="paragraph">
      <style:paragraph-properties fo:margin-left="0cm" fo:margin-right="0cm" fo:text-align="start" fo:text-indent="0cm"/>
    </style:style>
    <style:style style:name="MP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font-size="1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3.934cm" svg:y="0.501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0.582cm" svg:y="0cm" svg:width="2.586cm" svg:height="0.907cm" draw:z-index="2"><draw:image xlink:href="Pictures/100000000000017C000000854A978C00992CA248.png" xlink:type="simple" xlink:show="embed" xlink:actuate="onLoad" draw:mime-type="image/png"/></draw:frame></draw:a><draw:frame text:anchor-type="paragraph" draw:z-index="3" draw:name="Forma2" draw:style-name="Mgr1" draw:text-style-name="MP3" svg:width="20.691cm" svg:height="0.825cm" svg:x="3.166cm" svg:y="0.143cm"><draw:text-box><text:p text:style-name="MP2"><text:span text:style-name="MT1">Check poema individual”, proxecto </text:span><text:span text:style-name="MT2">cREAgal</text:span><text:span text:style-name="MT1">, publícase coa</text:span><text:span text:style-name="MT1"><text:a xlink:href="https://creativecommons.org/licenses/by-nc-sa/4.0/deed.gl" xlink:type="simple">Licenza Creative Commons Recoñecemento Non-comercial Compartir igual           4.0</text:a></text:span></text:p></draw:text-box></draw:frame><text:s text:c="28"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3-18T18:47:22.837536370</meta:creation-date>
    <meta:editing-cycles>9</meta:editing-cycles>
    <meta:editing-duration>PT21M20S</meta:editing-duration>
    <dc:date>2024-07-08T13:44:34.294903253</dc:date>
    <meta:document-statistic meta:table-count="0" meta:image-count="3" meta:object-count="0" meta:page-count="1" meta:paragraph-count="12" meta:word-count="48" meta:character-count="424" meta:non-whitespace-character-count="353"/>
  </office:meta>
</office:document-meta>
</file>