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agal_20_Cuerpo_20_de_20_texto_20_H4">
      <style:text-properties fo:language="gl" fo:country="ES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Creagal_20_Cabecera_20_Derecha">
      <style:text-properties fo:language="es" fo:country="ES"/>
    </style:style>
    <style:style style:name="P4" style:family="paragraph" style:parent-style-name="Creagal_20_Cuerpo_20_de_20_texto_20_H4">
      <style:text-properties fo:language="gl" fo:country="ES"/>
    </style:style>
    <style:style style:name="P5" style:family="paragraph" style:parent-style-name="Creagal_20_Cuerpo_20_de_20_texto_20_H4">
      <style:text-properties fo:language="gl" fo:country="ES" officeooo:paragraph-rsid="000be8d1"/>
    </style:style>
    <style:style style:name="P6" style:family="paragraph" style:parent-style-name="Creagal_20_Cuerpo_20_de_20_texto_20_H4">
      <style:text-properties fo:font-size="12pt" fo:language="es" fo:country="ES" officeooo:paragraph-rsid="000be8d1" style:font-size-asian="12pt" style:font-size-complex="12pt"/>
    </style:style>
    <style:style style:name="P7" style:family="paragraph" style:parent-style-name="Creagal_20_Cuerpo_20_de_20_texto_20_H4">
      <style:text-properties fo:language="es" fo:country="ES" officeooo:paragraph-rsid="000be8d1"/>
    </style:style>
    <style:style style:name="P8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9" style:family="paragraph" style:parent-style-name="Footer_20_left">
      <style:text-properties fo:language="es" fo:country="ES" officeooo:paragraph-rsid="0003626d"/>
    </style:style>
    <style:style style:name="P10" style:family="paragraph" style:parent-style-name="Heading_20_1" style:master-page-name="MP0">
      <style:paragraph-properties fo:text-align="end" style:justify-single-word="false" style:page-number="auto" fo:break-before="page"/>
      <style:text-properties fo:language="es" fo:country="ES" officeooo:rsid="000be8d1" officeooo:paragraph-rsid="000be8d1"/>
    </style:style>
    <style:style style:name="P11" style:family="paragraph" style:parent-style-name="Heading_20_2">
      <style:text-properties fo:language="es" fo:country="ES" officeooo:rsid="000be8d1" officeooo:paragraph-rsid="000be8d1"/>
    </style:style>
    <style:style style:name="P12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es" fo:country="ES" officeooo:rsid="000be8d1" officeooo:paragraph-rsid="000be8d1"/>
    </style:style>
    <style:style style:name="P13" style:family="paragraph" style:parent-style-name="Heading_20_4">
      <style:text-properties fo:language="es" fo:country="ES"/>
    </style:style>
    <style:style style:name="P14" style:family="paragraph" style:parent-style-name="Heading_20_5">
      <style:text-properties fo:language="gl" fo:country="ES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officeooo:rsid="00096b32" style:font-size-asian="10pt" style:font-size-complex="10pt"/>
    </style:style>
    <style:style style:name="T5" style:family="text">
      <style:text-properties fo:font-size="10pt" officeooo:rsid="000b6707" style:font-size-asian="10pt" style:font-size-complex="10pt"/>
    </style:style>
    <style:style style:name="T6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es" fo:country="ES" officeooo:rsid="00096b32" style:font-size-asian="10pt" style:font-size-complex="10pt"/>
    </style:style>
    <style:style style:name="T8" style:family="text">
      <style:text-properties fo:font-size="10pt" fo:language="es" fo:country="ES" officeooo:rsid="000b6707" style:font-size-asian="10pt" style:font-size-complex="10pt"/>
    </style:style>
    <style:style style:name="T9" style:family="text">
      <style:text-properties fo:font-size="10pt" fo:language="es" fo:country="ES" officeooo:rsid="000be8d1" style:font-size-asian="10pt" style:font-size-complex="10pt"/>
    </style:style>
    <style:style style:name="T10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tkinson Hyperlegible" fo:font-size="10pt" fo:language="es" fo:country="ES" officeooo:rsid="000be8d1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76577825" text:style-name="Outline">
        <text:list-item>
          <text:h text:style-name="P10" text:outline-level="1">¡Tú sí que vales!</text:h>
          <text:list>
            <text:list-item>
              <text:h text:style-name="P11" text:outline-level="2">Acróstico</text:h>
              <text:list>
                <text:list-item>
                  <text:h text:style-name="P12" text:outline-level="3">Shakira</text:h>
                  <text:list>
                    <text:list-item>
                      <text:h text:style-name="P1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6">Me enseñaste que el amor no es una estafa</text:p>
      <text:p text:style-name="P6">Y que, cuando es real, no se acaba</text:p>
      <text:p text:style-name="P6">Intenté que no me veas llorar</text:p>
      <text:p text:style-name="P6">Que no vieras mi fragilidad</text:p>
      <text:p text:style-name="P6"/>
      <text:p text:style-name="P6">Pero las cosas no son siempre como las soñamos</text:p>
      <text:p text:style-name="P6">A veces corremos, pero no llegamos</text:p>
      <text:p text:style-name="P6">Nunca dudes que aquí voy a estar</text:p>
      <text:p text:style-name="P6">Háblame, que te voy a escuchar, uh</text:p>
      <text:p text:style-name="P6"/>
      <text:p text:style-name="P6">Y aunque la vida me tratara así</text:p>
      <text:p text:style-name="P6">Voy a ser fuerte solo para ti</text:p>
      <text:p text:style-name="P6"/>
      <text:p text:style-name="P6">Lo único que quiero es tu felicidad</text:p>
      <text:p text:style-name="P6">Y estar contigo</text:p>
      <text:p text:style-name="P6">Una sonrisa tuya es mi debilidad</text:p>
      <text:p text:style-name="P6"/>
      <text:p text:style-name="P6"/>
      <text:p text:style-name="P6"><text:soft-page-break/></text:p>
      <text:p text:style-name="P6">Quererte sirve de anestesia al dolor</text:p>
      <text:p text:style-name="P6">Hace que me sienta mejor</text:p>
      <text:p text:style-name="P6">Para lo que necesites, estoy</text:p>
      <text:p text:style-name="P6">Viniste a completar lo que soy</text:p>
      <text:p text:style-name="P6"/>
      <text:p text:style-name="P6">Se nos rompió solo un plato, no toda la vajilla</text:p>
      <text:p text:style-name="P6">Y aunque no sé poner la otra mejilla</text:p>
      <text:p text:style-name="P6">Aprender a perdonar es de sabios</text:p>
      <text:p text:style-name="P6">Que solo te salga amor de esos labios</text:p>
      <text:p text:style-name="P6"/>
      <text:p text:style-name="P6">Si las cosas se dañan, no se botan, se reparan</text:p>
      <text:p text:style-name="P6">Los problemas se afrontan y se encaran</text:p>
      <text:p text:style-name="P6">Hay que reírse de la vida</text:p>
      <text:p text:style-name="P6">A pesar de que duelan las heridas</text:p>
      <text:p text:style-name="P6"/>
      <text:p text:style-name="P6">Se ha de entregar entero el corazón</text:p>
      <text:p text:style-name="P6">Aunque le hagan daño sin razón</text:p>
      <text:p text:style-name="P6"/>
      <text:p text:style-name="P6">Lo único que quiero es tu felicidad</text:p>
      <text:p text:style-name="P6">Y estar contigo</text:p>
      <text:p text:style-name="P6">Una sonrisa tuya es mi debilidad</text:p>
      <text:p text:style-name="P6"/>
      <text:p text:style-name="P6"><text:soft-page-break/>Quererte sirve de anestesia al dolor</text:p>
      <text:p text:style-name="P6">Hace que me sienta mejor</text:p>
      <text:p text:style-name="P6">Para lo que necesites, estoy</text:p>
      <text:p text:style-name="P6">Viniste a completar lo que soy</text:p>
      <text:p text:style-name="P6"/>
      <text:p text:style-name="P6">Sirve de anestesia al dolor</text:p>
      <text:p text:style-name="P6">Hace que me sienta mejor</text:p>
      <text:p text:style-name="P7"><text:span text:style-name="T11">Para lo que necesites esto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4A978C00992CA248.png" xlink:type="simple" xlink:show="embed" xlink:actuate="onLoad" draw:mime-type="image/png"/></draw:frame></draw:a><text:span text:style-name="T7">“</text:span><text:span text:style-name="T12">Acróstico</text:span><text:span text:style-name="T7">”, do proxecto </text:span><text:span text:style-name="T10">cREAgal</text:span><text:span text:style-name="T7">, </text:span><text:span text:style-name="T8">publícase</text:span><text:span text:style-name="T7"> </text:span><text:span text:style-name="T8">coa</text:span><text:span text:style-name="T7"> </text:span><text:a xlink:type="simple" xlink:href="https://creativecommons.org/licenses/by-nc-sa/4.0/deed.gl" text:style-name="Internet_20_link" text:visited-style-name="Visited_20_Internet_20_Link"><text:span text:style-name="T7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5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7-08T16:17:48.110926510</meta:creation-date>
    <meta:editing-cycles>2</meta:editing-cycles>
    <meta:editing-duration>PT5M59S</meta:editing-duration>
    <dc:date>2024-07-08T16:23:46.288805379</dc:date>
    <meta:document-statistic meta:table-count="0" meta:image-count="3" meta:object-count="0" meta:page-count="3" meta:paragraph-count="42" meta:word-count="258" meta:character-count="1329" meta:non-whitespace-character-count="1112"/>
  </office:meta>
</office:document-meta>
</file>