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 Hyperlegible" svg:font-family="'Atkinson Hyperlegible'"/>
    <style:font-face style:name="Atkinson Hyperlegible5" svg:font-family="'Atkinson Hyperlegible'" style:font-adornments="Normal"/>
    <style:font-face style:name="Atkison3" svg:font-family="Atkison" style:font-adornments="Normal"/>
    <style:font-face style:name="Calibri2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 Hyperlegible4" svg:font-family="'Atkinson Hyperlegible'" style:font-pitch="variable"/>
    <style:font-face style:name="Atkinson Hyperlegible7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1" svg:font-family="'Atkinson Hyperlegible'" style:font-family-generic="roman" style:font-pitch="variable"/>
    <style:font-face style:name="Atkinson Hyperlegible6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áxina_20_especial_20_con_20_número-title">
      <style:graphic-properties fo:min-height="1cm"/>
      <style:paragraph-properties style:writing-mode="lr-tb"/>
    </style:style>
    <style:style style:name="pr2" style:family="presentation" style:parent-style-name="páxina_20_especial_20_con_20_número-notes">
      <style:graphic-properties draw:fill-color="#ffffff" fo:min-height="11.429cm"/>
      <style:paragraph-properties style:writing-mode="lr-tb"/>
    </style:style>
    <style:style style:name="co1" style:family="table-column">
      <style:table-column-properties style:column-width="3.464cm" style:use-optimal-column-width="false"/>
    </style:style>
    <style:style style:name="co2" style:family="table-column">
      <style:table-column-properties style:column-width="6.92cm" style:use-optimal-column-width="false"/>
    </style:style>
    <style:style style:name="co3" style:family="table-column">
      <style:table-column-properties style:column-width="6.782cm" style:use-optimal-column-width="false"/>
    </style:style>
    <style:style style:name="co4" style:family="table-column">
      <style:table-column-properties style:column-width="7.192cm" style:use-optimal-column-width="false"/>
    </style:style>
    <style:style style:name="co5" style:family="table-column">
      <style:table-column-properties style:column-width="7.151cm" style:use-optimal-column-width="false"/>
    </style:style>
    <style:style style:name="co6" style:family="table-column">
      <style:table-column-properties style:column-width="3.764cm" style:use-optimal-column-width="false"/>
    </style:style>
    <style:style style:name="co7" style:family="table-column">
      <style:table-column-properties style:column-width="6.991cm" style:use-optimal-column-width="false"/>
    </style:style>
    <style:style style:name="co8" style:family="table-column">
      <style:table-column-properties style:column-width="6.789cm" style:use-optimal-column-width="false"/>
    </style:style>
    <style:style style:name="co9" style:family="table-column">
      <style:table-column-properties style:column-width="7.137cm" style:use-optimal-column-width="false"/>
    </style:style>
    <style:style style:name="co10" style:family="table-column">
      <style:table-column-properties style:column-width="6.828cm" style:use-optimal-column-width="false"/>
    </style:style>
    <style:style style:name="ro1" style:family="table-row">
      <style:table-row-properties style:row-height="0.936cm" style:use-optimal-row-height="false"/>
    </style:style>
    <style:style style:name="ro2" style:family="table-row">
      <style:table-row-properties style:row-height="5.391cm" style:use-optimal-row-height="false"/>
    </style:style>
    <style:style style:name="ro3" style:family="table-row">
      <style:table-row-properties style:row-height="3.711cm" style:use-optimal-row-height="false"/>
    </style:style>
    <style:style style:name="ro4" style:family="table-row">
      <style:table-row-properties style:row-height="2.809cm" style:use-optimal-row-height="false"/>
    </style:style>
    <style:style style:name="ro5" style:family="table-row">
      <style:table-row-properties style:row-height="1.543cm" style:use-optimal-row-height="false"/>
    </style:style>
    <style:style style:name="ro6" style:family="table-row">
      <style:table-row-properties style:row-height="2.541cm" style:use-optimal-row-height="false"/>
    </style:style>
    <style:style style:name="ro7" style:family="table-row">
      <style:table-row-properties style:row-height="3.681cm" style:use-optimal-row-height="false"/>
    </style:style>
    <style:style style:name="ro8" style:family="table-row">
      <style:table-row-properties style:row-height="4.866cm" style:use-optimal-row-height="false"/>
    </style:style>
    <style:style style:name="ro9" style:family="table-row">
      <style:table-row-properties style:row-height="3.293cm" style:use-optimal-row-height="false"/>
    </style:style>
    <style:style style:name="ce1" style:family="table-cell">
      <style:paragraph-properties fo:margin-top="0cm" fo:margin-bottom="0cm" fo:line-height="100%" fo:text-align="center"/>
      <style:text-properties style:font-name="Atkinson Hyperlegible" fo:font-size="12pt" style:font-size-asian="12pt" style:font-size-complex="12pt"/>
    </style:style>
    <style:style style:name="ce2" style:family="table-cell">
      <style:paragraph-properties fo:margin-top="0cm" fo:margin-bottom="0cm" fo:line-height="100%" fo:text-align="center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ce3" style:family="table-cell">
      <style:paragraph-properties fo:line-height="115%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ce4" style:family="table-cell">
      <style:paragraph-properties fo:margin-left="0cm" fo:margin-right="0cm" fo:margin-top="0cm" fo:margin-bottom="0cm" fo:line-height="115%" fo:text-indent="0cm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ce5" style:family="table-cell">
      <style:paragraph-properties fo:line-height="115%" fo:text-align="start"/>
      <style:text-properties style:font-name="Atkinson Hyperlegible" fo:font-size="12pt" fo:font-weight="normal" style:font-size-asian="12pt" style:language-asian="en" style:country-asian="US" style:font-weight-asian="normal" style:font-size-complex="12pt" style:font-weight-complex="normal"/>
    </style:style>
    <style:style style:name="ce6" style:family="table-cell">
      <style:paragraph-properties fo:line-height="115%"/>
      <style:text-properties style:font-name="Atkinson Hyperlegible" fo:font-size="12pt" style:font-size-asian="12pt" style:font-size-complex="12pt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fo:language="gl" fo:country="ES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center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line-height="115%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6" style:family="paragraph">
      <style:paragraph-properties fo:margin-left="0cm" fo:margin-right="0cm" fo:margin-top="0cm" fo:margin-bottom="0cm" fo:line-height="100%" fo:text-indent="0cm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7" style:family="paragraph">
      <style:paragraph-properties fo:margin-left="0cm" fo:margin-right="0cm" fo:margin-top="0cm" fo:margin-bottom="0cm" fo:line-height="115%" fo:text-indent="0cm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fo:line-height="115%" fo:text-align="start"/>
      <style:text-properties style:font-name="Atkinson Hyperlegible" fo:font-size="12pt" fo:font-weight="normal" style:font-size-asian="12pt" style:language-asian="en" style:country-asian="US" style:font-weight-asian="normal" style:font-size-complex="12pt" style:font-weight-complex="normal"/>
    </style:style>
    <style:style style:name="P9" style:family="paragraph">
      <loext:graphic-properties draw:fill-color="#ffffff"/>
      <style:paragraph-properties style:writing-mode="lr-tb"/>
      <style:text-properties fo:font-size="20pt" fo:language="gl" fo:country="ES"/>
    </style:style>
    <style:style style:name="P10" style:family="paragraph">
      <style:paragraph-properties fo:line-height="115%"/>
      <style:text-properties style:font-name="Atkinson Hyperlegible" fo:font-size="12pt" style:font-size-asian="12pt" style:font-size-complex="12pt"/>
    </style:style>
    <style:style style:name="P11" style:family="paragraph">
      <style:paragraph-properties fo:margin-left="0cm" fo:margin-right="0cm" fo:margin-top="0cm" fo:margin-bottom="0cm" fo:line-height="115%" fo:text-indent="0cm"/>
      <style:text-properties style:font-name="Atkinson Hyperlegible" fo:font-size="12pt" style:font-size-asian="12pt" style:font-size-complex="12pt"/>
    </style:style>
    <style:style style:name="T1" style:family="text">
      <style:text-properties fo:font-size="13pt" fo:language="gl" fo:country="ES" fo:background-color="transparent" style:font-size-asian="13pt" style:font-size-complex="13pt"/>
    </style:style>
    <style:style style:name="T2" style:family="text">
      <style:text-properties style:font-name="Atkinson Hyperlegible" fo:font-size="12pt" fo:language="gl" fo:country="ES" style:font-size-asian="12pt" style:font-size-complex="12pt"/>
    </style:style>
    <style:style style:name="T3" style:family="text">
      <style:text-properties style:font-name="Atkinson Hyperlegible" fo:font-size="12pt" fo:language="gl" fo:country="ES" fo:font-weight="bold" style:font-size-asian="12pt" style:font-weight-asian="bold" style:font-size-complex="12pt" style:font-weight-complex="bold"/>
    </style:style>
    <style:style style:name="T4" style:family="text">
      <style:text-properties style:font-name="Atkinson Hyperlegible" fo:font-size="12pt" fo:language="gl" fo:country="ES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loext:opacity="0%" style:font-name="Atkinson Hyperlegible" fo:font-size="12pt" fo:language="gl" fo:country="ES" fo:font-weight="normal" style:letter-kerning="true" style:font-name-asian="DejaVu Sans" style:font-size-asian="12pt" style:font-weight-asian="normal" style:font-name-complex="FreeSans" style:font-size-complex="12pt" style:font-weight-complex="normal"/>
    </style:style>
    <style:style style:name="T6" style:family="text">
      <style:text-properties style:use-window-font-color="true" loext:opacity="0%" style:font-name="Atkinson Hyperlegible" fo:font-size="12pt" fo:language="gl" fo:country="ES" fo:font-weight="normal" style:letter-kerning="true" style:font-name-asian="DejaVu Sans" style:font-size-asian="12pt" style:language-asian="en" style:country-asian="US" style:font-weight-asian="normal" style:font-name-complex="FreeSans" style:font-size-complex="12pt" style:font-weight-complex="normal"/>
    </style:style>
    <style:style style:name="T7" style:family="text">
      <style:text-properties style:use-window-font-color="true" loext:opacity="0%" style:font-name="Atkinson Hyperlegible" fo:font-size="12pt" fo:language="gl" fo:country="ES" style:letter-kerning="true" style:font-name-asian="DejaVu Sans" style:font-size-asian="12pt" style:font-name-complex="FreeSan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8cm" svg:height="1cm" svg:x="0.5cm" svg:y="0cm" presentation:class="title" presentation:user-transformed="true">
          <draw:text-box>
            <text:p text:style-name="P1"><text:span text:style-name="T1">Expresión escrita: o conto</text:span></text:p>
          </draw:text-box>
        </draw:frame>
        <draw:frame draw:style-name="standard" draw:layer="layout" svg:width="31.508cm" svg:height="16.937cm" svg:x="0.791cm" svg:y="1.172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3"><text:span text:style-name="T2">Criterio</text:span></text:p>
              </table:table-cell>
              <table:table-cell>
                <text:list text:style-name="L3">
                  <text:list-header>
                    <text:p text:style-name="P4"><text:span text:style-name="T3">Excelente (2 ptos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3">Bo (1,5 ptos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3">Aceptable (1 pto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3">Baixo (0,5 pto.)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p text:style-name="P5"><text:span text:style-name="T4">Organización do texto.</text:span></text:p>
                <text:p text:style-name="P5"><text:span text:style-name="T4">Claridade e coherencia.</text:span></text:p>
              </table:table-cell>
              <table:table-cell>
                <text:p text:style-name="P5"><text:span text:style-name="T4">O texto é claro e está ben estruturado; contén as partes indicadas: introdución, nó e desenlace. </text:span></text:p>
                <text:p text:style-name="P5"><text:span text:style-name="T4">Os parágrafos están ben organizados. O uso dos signos de puntuación é correcto.</text:span></text:p>
                <text:p text:style-name="P5"><text:span text:style-name="T4">Utilízanse conectores adecuados entre as ideas.</text:span></text:p>
              </table:table-cell>
              <table:table-cell>
                <text:p text:style-name="P5"><text:span text:style-name="T4">O texto está ben organizado na súa maioría. Falta algún aspecto da estrutura.</text:span></text:p>
                <text:p text:style-name="P5"><text:span text:style-name="T4">Os parágrafos están ben organizados. Emprega algúns signos de puntuación.</text:span></text:p>
                <text:p text:style-name="P6"><text:span text:style-name="T4">Algunhas ideas poden ser confusas ou faltan conectores entre elas.</text:span></text:p>
              </table:table-cell>
              <table:table-cell>
                <text:p text:style-name="P5"><text:span text:style-name="T4">O discurso é en xeral comprensible, pero desordenado nalgunhas partes. Emprega os puntos e aparte e final fundamentais.</text:span></text:p>
                <text:p text:style-name="P5"><text:span text:style-name="T4">A falta de conectores dificulta a comprensión.</text:span></text:p>
              </table:table-cell>
              <table:table-cell table:style-name="ce4">
                <text:p text:style-name="P7"><text:span text:style-name="T4">O discurso é confuso e desorganizado. As ideas non están conectadas e a falta de estrutura dificulta a comprensión. O texto non está ben puntuado.</text:span></text:p>
                <text:p text:style-name="P7"><text:span text:style-name="T4">Presenta erros de concordancia.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4">Elementos do texto.</text:span></text:p>
              </table:table-cell>
              <table:table-cell>
                <text:p text:style-name="P5"><text:span text:style-name="T4">Presenta o espazo e tempo no que transcorre a acción e as personaxes. As descricións enriquecen o texto.</text:span></text:p>
                <text:p text:style-name="P5"><text:span text:style-name="T4">Introduce diálogos entre os personaxes.</text:span></text:p>
              </table:table-cell>
              <table:table-cell>
                <text:p text:style-name="P5"><text:span text:style-name="T4">Falta un elemento na presentación das personaxes, do espazo e do tempo no que transcorre a acción. Descríbense os elementos.</text:span></text:p>
              </table:table-cell>
              <table:table-cell>
                <text:p text:style-name="P5"><text:span text:style-name="T4">Menciónanse os elementos, pero non se da información sobre eles.</text:span></text:p>
              </table:table-cell>
              <table:table-cell>
                <text:p text:style-name="P5"><text:span text:style-name="T4">No se sitúa a acción nin se presentan as personaxes.</text:span></text:p>
              </table:table-cell>
            </table:table-row>
            <table:table-row table:style-name="ro4" table:default-cell-style-name="ce3">
              <table:table-cell>
                <text:p text:style-name="P5"><text:span text:style-name="T4">Vocabulario e uso da linguaxe.</text:span></text:p>
              </table:table-cell>
              <table:table-cell>
                <text:p text:style-name="P5"><text:span text:style-name="T4">Emprega un vocabulario variado, rico e preciso. A linguaxe enriquece a tarefa e evita toda discriminación.</text:span></text:p>
              </table:table-cell>
              <table:table-cell>
                <text:p text:style-name="P5"><text:span text:style-name="T5">Exprésase cun vocabulario básico, pero variado. A linguaxe é axeitada para a súa idade e</text:span><text:span text:style-name="T4"> evita toda discriminación.</text:span></text:p>
              </table:table-cell>
              <table:table-cell>
                <text:p text:style-name="P5"><text:span text:style-name="T5">Exprésase cun vocabulario limitado, coloquial e impreciso en oracións simples. <text:s/>linguaxe é básica para a súa idade e</text:span><text:span text:style-name="T4"> evita toda discriminación.</text:span></text:p>
              </table:table-cell>
              <table:table-cell table:style-name="ce4">
                <text:p text:style-name="P7"><text:span text:style-name="T5">Vocabulario impreciso e xenérico. Repite as palabras, aínda que sexa con significado diferente</text:span><text:span text:style-name="T4">. A linguaxe é pobre ou non inclusiva.</text:span></text:p>
              </table:table-cell>
            </table:table-row>
            <table:table-row table:style-name="ro5" table:default-cell-style-name="ce3">
              <table:table-cell>
                <text:p text:style-name="P5"><text:span text:style-name="T4">Creatividade.</text:span></text:p>
              </table:table-cell>
              <table:table-cell table:style-name="ce5">
                <text:p text:style-name="P8"><text:span text:style-name="T6">O texto amosa creatividade e orixinalidade. </text:span></text:p>
              </table:table-cell>
              <table:table-cell>
                <text:p text:style-name="P5"><text:span text:style-name="T4">O texto é algo creativo.</text:span></text:p>
              </table:table-cell>
              <table:table-cell>
                <text:p text:style-name="P5"><text:span text:style-name="T4">O texto é pouco creativo.</text:span></text:p>
              </table:table-cell>
              <table:table-cell>
                <text:p text:style-name="P5"><text:span text:style-name="T4">O texto non amosa creatividade.</text:span></text:p>
              </table:table-cell>
            </table:table-row>
            <table:table-row table:style-name="ro6" table:default-cell-style-name="ce3">
              <table:table-cell>
                <text:p text:style-name="P5"><text:span text:style-name="T4">Ortografía e caligrafía.</text:span></text:p>
              </table:table-cell>
              <table:table-cell>
                <text:p text:style-name="P5"><text:span text:style-name="T4">Non ten erros ortográficos e a letra é clara e lexible.</text:span></text:p>
              </table:table-cell>
              <table:table-cell>
                <text:p text:style-name="P5"><text:span text:style-name="T4">Ten de 1 a 3 erros ortográficos e/ou a letra e lexible.</text:span></text:p>
              </table:table-cell>
              <table:table-cell>
                <text:p text:style-name="P5"><text:span text:style-name="T4">Ten entre 3 e 5 erros ortográficos e/ou a letra lese con dificultade.</text:span></text:p>
              </table:table-cell>
              <table:table-cell>
                <text:p text:style-name="P5"><text:span text:style-name="T4">Ten máis de 5 erros ortográficos e/ou a letra lese con moita dificultade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6.932cm" svg:height="9.524cm" svg:x="1.058cm" svg:y="1.93cm" draw:page-number="1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  <draw:frame draw:style-name="standard" draw:layer="layout" svg:width="31.508cm" svg:height="18.997cm" svg:x="1.492cm" svg:y="3.977cm">
            <table:table table:template-name="lightblue" table:use-first-row-styles="true" table:use-banding-rows-styles="true">
              <table:table-column table:style-name="co6"/>
              <table:table-column table:style-name="co7"/>
              <table:table-column table:style-name="co8"/>
              <table:table-column table:style-name="co9"/>
              <table:table-column table:style-name="co10"/>
              <table:table-row table:style-name="ro1" table:default-cell-style-name="ce2">
                <table:table-cell table:style-name="ce1">
                  <text:p text:style-name="P3"><text:span text:style-name="T2">Criterio</text:span></text:p>
                </table:table-cell>
                <table:table-cell>
                  <text:list text:style-name="L3">
                    <text:list-header>
                      <text:p text:style-name="P4"><text:span text:style-name="T3">Excelente</text:span></text:p>
                    </text:list-header>
                  </text:list>
                </table:table-cell>
                <table:table-cell>
                  <text:list text:continue-numbering="true" text:style-name="L3">
                    <text:list-header>
                      <text:p text:style-name="P4"><text:span text:style-name="T3">Bo</text:span></text:p>
                    </text:list-header>
                  </text:list>
                </table:table-cell>
                <table:table-cell>
                  <text:list text:continue-numbering="true" text:style-name="L3">
                    <text:list-header>
                      <text:p text:style-name="P4"><text:span text:style-name="T3">Aceptable</text:span></text:p>
                    </text:list-header>
                  </text:list>
                </table:table-cell>
                <table:table-cell>
                  <text:list text:continue-numbering="true" text:style-name="L3">
                    <text:list-header>
                      <text:p text:style-name="P4"><text:span text:style-name="T3">Baixo</text:span></text:p>
                    </text:list-header>
                  </text:list>
                </table:table-cell>
              </table:table-row>
              <table:table-row table:style-name="ro7" table:default-cell-style-name="ce6">
                <table:table-cell table:style-name="ce3">
                  <text:p text:style-name="P5"><text:span text:style-name="T4">Organización e claridade do discurso.</text:span></text:p>
                </table:table-cell>
                <table:table-cell>
                  <text:p text:style-name="P10"><text:span text:style-name="T2">O discurso é claro, está ben estruturado e é fácil de seguir. Utilízanse conectores adecuados entre as ideas.</text:span></text:p>
                </table:table-cell>
                <table:table-cell>
                  <text:p text:style-name="P10"><text:span text:style-name="T2">O discurso está ben organizado na súa maioría. Algunhas ideas poden ser confusas ou faltan conectores entre elas.</text:span></text:p>
                </table:table-cell>
                <table:table-cell>
                  <text:p text:style-name="P10"><text:span text:style-name="T2">O discurso é en xeral comprensible, pero desordenado nalgunhas partes. A falta de conectores dificulta a comprensión.</text:span></text:p>
                </table:table-cell>
                <table:table-cell>
                  <text:p text:style-name="P11"><text:span text:style-name="T2">O discurso é confuso e desorganizado. As ideas non están conectadas e a falta de estrutura dificulta a comprensión. Presenta erros de concordancia.</text:span></text:p>
                </table:table-cell>
              </table:table-row>
              <table:table-row table:style-name="ro7" table:default-cell-style-name="ce6">
                <table:table-cell table:style-name="ce3">
                  <text:p text:style-name="P7"><text:span text:style-name="T4">Pronuncia e entoación.</text:span></text:p>
                </table:table-cell>
                <table:table-cell>
                  <text:p text:style-name="P10"><text:span text:style-name="T2">Enténdese o discurso con claridade. Non comete erros de pronunciación.</text:span></text:p>
                  <text:p text:style-name="P11"><text:span text:style-name="T2">Ton adecuado á situación, coas flexións precisas.</text:span></text:p>
                </table:table-cell>
                <table:table-cell>
                  <text:p text:style-name="P11"><text:span text:style-name="T2">Enténdese o discurso con claridade, pero pronuncia unha ou dúas palabras con dificultade.</text:span></text:p>
                  <text:p text:style-name="P11"><text:span text:style-name="T2">Ton adecuado á situación, con poucas flexións de voz.</text:span></text:p>
                </table:table-cell>
                <table:table-cell>
                  <text:p text:style-name="P11"><text:span text:style-name="T2">Enténdese o discurso con claridade, pero presenta erros na pronuncia de tres palabras.</text:span></text:p>
                  <text:p text:style-name="P11"><text:span text:style-name="T2">Ton bastante alto ou baixo, con poucas ou ningunha flexión de voz.</text:span></text:p>
                </table:table-cell>
                <table:table-cell>
                  <text:p text:style-name="P10"><text:span text:style-name="T2">Enténdese a mensaxe pero pronuncia 5 ou máis palabras de maneira inadecuada.</text:span></text:p>
                  <text:p text:style-name="P10"><text:span text:style-name="T2">Ton excesivamente alto ou baixo.</text:span></text:p>
                </table:table-cell>
              </table:table-row>
              <table:table-row table:style-name="ro8" table:default-cell-style-name="ce6">
                <table:table-cell table:style-name="ce3">
                  <text:p text:style-name="P5"><text:span text:style-name="T4">Autonomía e fluidez na expresión oral.</text:span></text:p>
                </table:table-cell>
                <table:table-cell>
                  <text:p text:style-name="P10"><text:span text:style-name="T2">Exprésase de maneira autónoma, fluída, e segura, sen vacilacións nin tatexos. utilizando un vocabulario adecuado.</text:span></text:p>
                </table:table-cell>
                <table:table-cell>
                  <text:p text:style-name="P10"><text:span text:style-name="T2">O alumnado exprésase de maneira principalmente autónoma e fluída, aínda que pode haber algunhas interrupcións ou inseguridades na expresión oral.</text:span></text:p>
                </table:table-cell>
                <table:table-cell>
                  <text:p text:style-name="P10"><text:span text:style-name="T2">Exprésase de maneira limitada e con dificultade. Precisa apoio do interlocutor para iniciar ou continuar o discurso. Hai interrupcións frecuentes e falta de fluidez.</text:span></text:p>
                  <text:p text:style-name="P10"><text:span text:style-name="T2">Non realiza as pausas adecuadas.</text:span></text:p>
                </table:table-cell>
                <table:table-cell>
                  <text:p text:style-name="P11"><text:span text:style-name="T7">O alumnado ten dificultades para expresarse oralmente de maneira autónoma e fluída, o que dificulta a comprensión da súa mensaxe. </text:span><text:span text:style-name="T2">Precisa apoio para iniciar ou continuar o discurso.</text:span></text:p>
                </table:table-cell>
              </table:table-row>
              <table:table-row table:style-name="ro6" table:default-cell-style-name="ce6">
                <table:table-cell table:style-name="ce3">
                  <text:p text:style-name="P5"><text:span text:style-name="T4">Vocabulario.</text:span></text:p>
                </table:table-cell>
                <table:table-cell>
                  <text:p text:style-name="P10"><text:span text:style-name="T2">Exprésase cun vocabulario rico e variado. </text:span></text:p>
                </table:table-cell>
                <table:table-cell>
                  <text:p text:style-name="P10"><text:span text:style-name="T2">Exprésase <text:s/>cun vocabulario básico, pero variado.</text:span></text:p>
                </table:table-cell>
                <table:table-cell>
                  <text:p text:style-name="P10"><text:span text:style-name="T2">Exprésase cun vocabulario limitado, coloquial e impreciso. Utliza vocabulario básico en oracións simples.</text:span></text:p>
                </table:table-cell>
                <table:table-cell>
                  <text:p text:style-name="P11"><text:span text:style-name="T7">Vocabulario impreciso e xenérico. Repite as palabras, aínda que sexa con significado diferente</text:span><text:span text:style-name="T2">. </text:span></text:p>
                </table:table-cell>
              </table:table-row>
              <table:table-row table:style-name="ro9" table:default-cell-style-name="ce6">
                <table:table-cell>
                  <text:p text:style-name="P10"><text:span text:style-name="T2">Uso adecuado de recursos non verbais.</text:span></text:p>
                </table:table-cell>
                <table:table-cell>
                  <text:p text:style-name="P10"><text:span text:style-name="T2">Utilízanse recursos non verbais de forma efectiva e coherente para complementar o contido da infografía.</text:span></text:p>
                </table:table-cell>
                <table:table-cell>
                  <text:p text:style-name="P10"><text:span text:style-name="T2">Utilízanse a maioría dos recursos non verbais de maneira adecuada, pero pode haber algunhas inconsistencias.</text:span></text:p>
                </table:table-cell>
                <table:table-cell>
                  <text:p text:style-name="P10"><text:span text:style-name="T2">Utilízanse algúns recursos non verbais de maneira adecuada, pero hai varias inconsistencias e falta de coherencia.</text:span></text:p>
                </table:table-cell>
                <table:table-cell>
                  <text:p text:style-name="P10"><text:span text:style-name="T2">Non se utilizan correctamente os recursos non verbais, o que dificulta a comprensión e a comunicación efectiva.</text:span></text:p>
                </table:table-cell>
              </table:table-row>
            </table:table>
            <draw:image xlink:href="Pictures/TablePreview2.svm" xlink:type="simple" xlink:show="embed" xlink:actuate="onLoad"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 Hyperlegible" svg:font-family="'Atkinson Hyperlegible'"/>
    <style:font-face style:name="Atkinson Hyperlegible5" svg:font-family="'Atkinson Hyperlegible'" style:font-adornments="Normal"/>
    <style:font-face style:name="Atkison3" svg:font-family="Atkison" style:font-adornments="Normal"/>
    <style:font-face style:name="Calibri2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 Hyperlegible4" svg:font-family="'Atkinson Hyperlegible'" style:font-pitch="variable"/>
    <style:font-face style:name="Atkinson Hyperlegible7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1" svg:font-family="'Atkinson Hyperlegible'" style:font-family-generic="roman" style:font-pitch="variable"/>
    <style:font-face style:name="Atkinson Hyperlegible6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4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4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4" fo:font-family="'Atkinson Hyperlegible'" style:font-pitch="variable" fo:font-size="20pt" fo:font-weight="bold" style:font-name-asian="Atkinson Hyperlegible4" style:font-family-asian="'Atkinson Hyperlegible'" style:font-pitch-asian="variable" style:font-size-asian="20pt" style:font-weight-asian="bold" style:font-name-complex="Atkinson Hyperlegible4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 style:font-name-complex="Atkinson Hyperlegible4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 style:font-name-complex="Atkinson Hyperlegible4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4" fo:font-family="'Atkinson Hyperlegible'" style:font-pitch="variable" fo:font-size="18pt" fo:font-weight="bold" style:font-name-asian="Atkinson Hyperlegible4" style:font-family-asian="'Atkinson Hyperlegible'" style:font-pitch-asian="variable" style:font-size-asian="18pt" style:font-weight-asian="bold" style:font-name-complex="Atkinson Hyperlegible4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4" fo:font-family="'Atkinson Hyperlegible'" style:font-pitch="variable" fo:font-size="11pt" fo:font-weight="bold" style:font-name-asian="Atkinson Hyperlegible4" style:font-family-asian="'Atkinson Hyperlegible'" style:font-pitch-asian="variable" style:font-size-asian="11pt" style:font-weight-asian="bold" style:font-name-complex="Atkinson Hyperlegible4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4" fo:font-family="'Atkinson Hyperlegible'" style:font-pitch="variable" fo:font-size="10pt" fo:language="es" fo:country="ES" style:letter-kerning="true" style:font-name-asian="Atkinson Hyperlegible4" style:font-family-asian="'Atkinson Hyperlegible'" style:font-pitch-asian="variable" style:font-size-asian="10pt" style:language-asian="zh" style:country-asian="CN" style:font-name-complex="Atkinson Hyperlegible4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4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asian="Atkinson Hyperlegible4" style:font-family-asian="'Atkinson Hyperlegible'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4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name-complex="Atkinson Hyperlegible4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4" fo:font-family="'Atkinson Hyperlegible'" style:font-pitch="variable" fo:font-size="10pt" fo:font-weight="bold" style:font-name-asian="Atkinson Hyperlegible4" style:font-family-asian="'Atkinson Hyperlegible'" style:font-pitch-asian="variable" style:font-size-asian="10pt" style:font-weight-asian="bold" style:font-name-complex="Atkinson Hyperlegible4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4" fo:font-family="'Atkinson Hyperlegible'" style:font-pitch="variable" fo:font-size="8pt" fo:font-style="italic" style:font-name-asian="Atkinson Hyperlegible4" style:font-family-asian="'Atkinson Hyperlegible'" style:font-pitch-asian="variable" style:font-size-asian="8pt" style:font-style-asian="italic" style:font-name-complex="Atkinson Hyperlegible4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asian="Atkinson Hyperlegible4" style:font-family-asian="'Atkinson Hyperlegible'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4" fo:font-family="'Atkinson Hyperlegible'" style:font-pitch="variable" fo:font-style="italic" style:font-name-asian="Atkinson Hyperlegible4" style:font-family-asian="'Atkinson Hyperlegible'" style:font-pitch-asian="variable" style:font-style-asian="italic" style:font-name-complex="Atkinson Hyperlegible4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Título_20_1" style:display-name="Título 1" style:family="graphic">
      <style:paragraph-properties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/>
    </style:style>
    <style:style style:name="Ligazón_20_da_20_internet" style:display-name="Ligazón da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ítulo_20_de_20_táboa" style:display-name="Título de tábo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Contido_20_de_20_táboa" style:display-name="Contido de táboa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odapé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beceira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enda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FreeSans2" style:font-family-asian="FreeSans" style:font-family-generic-asian="swiss" style:font-size-asian="12pt" style:language-asian="ar" style:country-asian="SA" style:font-style-asian="italic"/>
    </style:style>
    <style:style style:name="List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FreeSans2" style:font-family-asian="FreeSans" style:font-family-generic-asian="swiss" style:font-size-asian="12pt" style:language-asian="ar" style:country-asian="SA"/>
    </style:style>
    <style:style style:name="Corpo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8NumSt3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2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1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1z0" style:family="graphic">
      <style:paragraph-properties style:text-autospace="none"/>
    </style:style>
    <style:style style:name="Level_20_1" style:display-name="Level 1" style:family="graphic">
      <style:paragraph-properties fo:margin-left="1.055cm" fo:margin-right="0cm" fo:text-align="start" fo:text-indent="-1.055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Label_20_1" style:display-name="ListLabel 1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7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4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11</meta:editing-cycles>
    <meta:creation-date>2024-07-02T11:15:44.733636078</meta:creation-date>
    <meta:editing-duration>PT3H31M7S</meta:editing-duration>
    <meta:generator>LibreOffice/7.0.4.2$Linux_X86_64 LibreOffice_project/00$Build-2</meta:generator>
    <dc:date>2025-01-03T17:50:00.688422322</dc:date>
    <meta:document-statistic meta:object-count="105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