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3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4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dfdfd" draw:fill-color="#fdfdfd" draw:textarea-horizontal-align="justify" draw:textarea-vertical-align="middle" draw:auto-grow-height="false" fo:min-height="0.75cm" fo:min-width="0.5cm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661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font-size="32pt"/>
    </style:style>
    <style:style style:name="P2" style:family="paragraph">
      <style:paragraph-properties fo:margin-left="0cm" fo:margin-right="0cm" fo:margin-top="0.6cm" fo:margin-bottom="0.2cm" fo:line-height="150%" fo:text-indent="0cm" style:writing-mode="lr-tb"/>
    </style:style>
    <style:style style:name="P3" style:family="paragraph">
      <style:paragraph-properties fo:margin-top="0.4cm" fo:margin-bottom="0cm" style:writing-mode="lr-tb"/>
      <style:text-properties fo:font-size="16pt" style:font-size-asian="16pt" style:font-size-complex="16pt"/>
    </style:style>
    <style:style style:name="P4" style:family="paragraph">
      <loext:graphic-properties draw:fill-color="#fdfdfd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6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draw:frame presentation:style-name="pr1" draw:text-style-name="P1" draw:layer="layout" svg:width="23.5cm" svg:height="2.661cm" svg:x="4cm" svg:y="0.339cm" presentation:class="title" presentation:user-transformed="true">
          <draw:text-box>
            <text:p text:style-name="P1">Pasos para la descripción de personas</text:p>
          </draw:text-box>
        </draw:frame>
        <draw:frame presentation:style-name="pr2" draw:text-style-name="P3" draw:layer="layout" svg:width="22.868cm" svg:height="12.5cm" svg:x="0.632cm" svg:y="4.026cm" presentation:class="outline" presentation:user-transformed="true">
          <draw:text-box>
            <text:list text:style-name="L2">
              <text:list-header>
                <text:p text:style-name="P2"><text:span text:style-name="T1">Escribe un párrafo por cada uno de los siguientes aspectos:</text:span></text:p>
              </text:list-header>
              <text:list-item>
                <text:p text:style-name="P2"><text:span text:style-name="T1">1º. </text:span><text:span text:style-name="T2">Presentación</text:span><text:span text:style-name="T1">. - edad, dónde vive, a qué se dedica…. </text:span></text:p>
              </text:list-item>
              <text:list-item>
                <text:p text:style-name="P2"><text:span text:style-name="T1">2º. </text:span><text:span text:style-name="T2">Aspecto físico</text:span><text:span text:style-name="T1">: aspecto general, cara, ojos, nariz, boca, orejas, pelo... </text:span></text:p>
              </text:list-item>
              <text:list-item>
                <text:p text:style-name="P2"><text:span text:style-name="T1">3º. </text:span><text:span text:style-name="T2">Indumentaria</text:span><text:span text:style-name="T1">: forma de vestir habitual, color favorito si lo hay, complementos… <text:s/></text:span></text:p>
              </text:list-item>
              <text:list-item>
                <text:p text:style-name="P2"><text:span text:style-name="T1">4º. </text:span><text:span text:style-name="T2">Su carácter</text:span><text:span text:style-name="T1">: ¿cómo se comporta, cuáles son sus manías y costumbres…? </text:span></text:p>
              </text:list-item>
              <text:list-item>
                <text:p text:style-name="P2"><text:span text:style-name="T1">5º. </text:span><text:span text:style-name="T2">Sus gustos y aficiones</text:span><text:span text:style-name="T1">. </text:span></text:p>
              </text:list-item>
              <text:list-item>
                <text:p text:style-name="P2"><text:span text:style-name="T1">6º.</text:span><text:span text:style-name="T2"> Mi opinión personal</text:span><text:span text:style-name="T1">.- ¿Cómo lo veo yo?</text:span></text:p>
              </text:list-item>
              <text:list-item>
                <text:p text:style-name="P2"><text:span text:style-name="T1">7º Reviso el texto y compruebo que no es repetitivo, es coherente y que no tiene faltas </text:span><text:span text:style-name="T1">de ortografía (consulto el diccionario cuando tengo dudas).</text:span></text:p>
              </text:list-item>
            </text:list>
          </draw:text-box>
        </draw:frame>
        <draw:custom-shape draw:style-name="gr1" draw:text-style-name="P4" draw:layer="layout" svg:width="1cm" svg:height="1cm" svg:x="30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3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4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4-03-06T13:29:53.827441858</meta:creation-date>
    <meta:editing-duration>PT19M27S</meta:editing-duration>
    <meta:generator>LibreOffice/7.0.4.2$Linux_X86_64 LibreOffice_project/00$Build-2</meta:generator>
    <dc:date>2025-01-08T20:07:11.330041700</dc:date>
    <meta:document-statistic meta:object-count="8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