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P3" style:family="paragraph" style:parent-style-name="Normal">
      <style:paragraph-properties fo:margin-top="0cm" fo:margin-bottom="0cm" style:contextual-spacing="false"/>
      <style:text-properties officeooo:rsid="000b5d33" officeooo:paragraph-rsid="000b5d33"/>
    </style:style>
    <style:style style:name="P4" style:family="paragraph" style:parent-style-name="Normal">
      <style:paragraph-properties fo:margin-top="0cm" fo:margin-bottom="0cm" style:contextual-spacing="false"/>
      <style:text-properties officeooo:rsid="000b5d33" officeooo:paragraph-rsid="000b5d33" fo:background-color="transparent"/>
    </style:style>
    <style:style style:name="P5" style:family="paragraph" style:parent-style-name="Normal">
      <style:paragraph-properties fo:margin-top="0cm" fo:margin-bottom="0cm" style:contextual-spacing="false"/>
      <style:text-properties officeooo:rsid="000c0435" officeooo:paragraph-rsid="000c0435" fo:background-color="transparent"/>
    </style:style>
    <style:style style:name="P6" style:family="paragraph" style:parent-style-name="Text_20_body">
      <style:text-properties fo:language="gl" fo:country="ES"/>
    </style:style>
    <style:style style:name="P7" style:family="paragraph" style:parent-style-name="Heading_20_1" style:master-page-name="MP0">
      <style:paragraph-properties fo:text-align="end" style:justify-single-word="false" style:page-number="auto" fo:break-before="page"/>
      <style:text-properties officeooo:rsid="000b5d33" officeooo:paragraph-rsid="000b5d33"/>
    </style:style>
    <style:style style:name="P8" style:family="paragraph" style:parent-style-name="Heading_20_2">
      <style:text-properties officeooo:rsid="000b5d33" officeooo:paragraph-rsid="000b5d33"/>
    </style:style>
    <style:style style:name="P9" style:family="paragraph" style:parent-style-name="Heading_20_3">
      <style:paragraph-properties fo:margin-top="0.423cm" fo:margin-bottom="0cm" style:contextual-spacing="false" fo:text-align="start" style:justify-single-word="false"/>
    </style:style>
    <style:style style:name="P10" style:family="paragraph" style:parent-style-name="Heading_20_5">
      <style:paragraph-properties fo:margin-top="0cm" fo:margin-bottom="0cm" style:contextual-spacing="false" fo:text-align="end" style:justify-single-word="false"/>
      <style:text-properties officeooo:rsid="000c0435" officeooo:paragraph-rsid="000c0435" fo:background-color="transparen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eb2e2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c0435" fo:background-color="transparent" loext:char-shading-value="0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22269865" text:style-name="Outline">
        <text:list-item>
          <text:h text:style-name="P7" text:outline-level="1">¡Salvemos el Planeta!</text:h>
          <text:list>
            <text:list-item>
              <text:h text:style-name="P8" text:outline-level="2"/>
            </text:list-item>
            <text:list-item>
              <text:h text:style-name="P8" text:outline-level="2">Marina, la sardina. </text:h>
              <text:list>
                <text:list-item>
                  <text:h text:style-name="P9" text:outline-level="3"/>
                </text:list-item>
              </text:list>
            </text:list-item>
          </text:list>
        </text:list-item>
      </text:list>
      <text:p text:style-name="P3">Hace mucho tiempo vivía en el fondo de la Ría de Arousa Marina, una sardina muy simpática a la que todo el mundo en su banco querían. </text:p>
      <text:p text:style-name="P3">A Marina sus padres le decían todos los días que no se separara nunca de su grupo, pues esos hacía que parecieran un pez grande y no los quisieran comer. </text:p>
      <text:p text:style-name="P3"/>
      <text:p text:style-name="P3">Un día la pequeña sardina se distrajo al ver un caballito de mar que tenía su cola enganchada en <text:span text:style-name="T5">un alga de la pradera en la que se refugiaba. Se acercó a él con curiosidad al ver su barriga tan grande y se entretuvo hablando con él. </text:span></text:p>
      <text:p text:style-name="P4">Cuando quiso darse cuenta su grupo ya se había alejado y lloró desconsolada al verse perdida en la inmensidad de la ría. </text:p>
      <text:p text:style-name="P4">El caballito de mar la tranquilizó y le indicó hacia dónde debía dirigirse para buscar a su familia, pues los había visto en numerosas ocasiones pasar por su pradera, no sin antes advertirle de que tuviese mucho cuidado, ya que un delfín estaba jugando por la zona y podría comérsela. </text:p>
      <text:p text:style-name="P3"><text:span text:style-name="T5">Marina </text:span><text:span text:style-name="T6">se marchó por donde le había indicado su nuevo amigo, pero no encontró a su familia. </text:span></text:p>
      <text:p text:style-name="P5">Lloró desconsolada hasta que se encontró a un delfín mular, que se compadeció de ella y, a pesar de ser su plato favorito, decidió acompañarla hasta el lugar donde se encontraba su banco y se reencontró con su familia. </text:p>
      <text:p text:style-name="P5"/>
      <text:list xml:id="list22510257744102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0" text:outline-level="5">Elaboración propi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3">Marina, la sardina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5</meta:editing-cycles>
    <meta:editing-duration>PT14M53S</meta:editing-duration>
    <dc:date>2024-05-05T19:08:00.276147849</dc:date>
    <meta:document-statistic meta:table-count="0" meta:image-count="3" meta:object-count="0" meta:page-count="1" meta:paragraph-count="12" meta:word-count="257" meta:character-count="1428" meta:non-whitespace-character-count="1175"/>
  </office:meta>
</office:document-meta>
</file>