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, 'Arial Unicode MS'" style:font-charset="x-symbo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F" svg:font-family="" style:font-family-generic="roman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37cm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4" style:family="presentation" style:parent-style-name="páxina_20_especial_20_con_20_número-outline1">
      <style:graphic-properties fo:min-height="12.75cm"/>
      <style:paragraph-properties style:writing-mode="lr-tb"/>
    </style:style>
    <style:style style:name="pr5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150%" style:writing-mode="lr-tb"/>
    </style:style>
    <style:style style:name="P4" style:family="paragraph">
      <style:paragraph-properties fo:line-height="150%" style:writing-mode="lr-tb"/>
      <style:text-properties fo:font-size="18pt" style:font-size-asian="18pt" style:font-size-complex="18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T1" style:family="text">
      <style:text-properties style:font-name="Atkinson Hyperlegible4" fo:font-size="10pt" fo:font-weight="normal" style:font-size-asian="10pt" style:font-weight-asian="normal" style:font-name-complex="Atkinson Hyperlegible4" style:font-size-complex="10pt" style:font-weight-complex="normal"/>
    </style:style>
    <style:style style:name="T2" style:family="text">
      <style:text-properties style:font-name="Atkinson Hyperlegible4" fo:font-size="10pt" fo:font-style="italic" fo:font-weight="normal" style:font-size-asian="10pt" style:font-style-asian="italic" style:font-weight-asian="normal" style:font-name-complex="Atkinson Hyperlegible4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draw:frame presentation:style-name="pr1" draw:text-style-name="P1" draw:layer="layout" svg:width="15cm" svg:height="5.749cm" svg:x="16.5cm" svg:y="5.246cm" presentation:class="title" presentation:user-transformed="true">
          <draw:text-box>
            <text:p text:style-name="P1">Estructuras cooperativo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Folio xiratorio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/A docente expón unha tarefa.</text:p>
                <text:p text:style-name="P3">Unha persoa do equipo escribe a súa resposta nun folio. </text:p>
                <text:p text:style-name="P3">O resto do equipo comproba o que escribe e corrixen e/ou axudan. </text:p>
                <text:p text:style-name="P3">Cando remata, pásallo á seguinte persoa para que faga a súa parte, e así sucesivamente.</text:p>
              </text:list-header>
            </text:list>
          </draw:text-box>
        </draw:frame>
        <draw:frame draw:style-name="gr2" draw:text-style-name="P5" draw:layer="layout" svg:width="21.016cm" svg:height="0.619cm" svg:x="5.484cm" svg:y="17cm">
          <draw:text-box>
            <text:p><text:span text:style-name="T1">“</text:span><text:span text:style-name="T1">Folio xiratorio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6" draw:layer="layout" svg:width="2.551cm" svg:height="0.893cm" svg:x="2.95cm" svg:y="16.608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draw:frame presentation:style-name="pr3" draw:text-style-name="P1" draw:layer="layout" svg:width="17.74cm" svg:height="2.5cm" svg:x="4cm" svg:y="0.5cm" presentation:class="title" presentation:user-transformed="true">
          <draw:text-box>
            <text:p text:style-name="P1">Lapis ao centro</text:p>
          </draw:text-box>
        </draw:frame>
        <draw:frame presentation:style-name="pr4" draw:text-style-name="P4" draw:layer="layout" svg:width="21.5cm" svg:height="10cm" svg:x="1.5cm" svg:y="6cm" presentation:class="outline" presentation:user-transformed="true">
          <draw:text-box>
            <text:list text:style-name="L3">
              <text:list-header>
                <text:p text:style-name="P3">O/A docente expón unha tarefa.</text:p>
                <text:p text:style-name="P3">Os lapis colócanse no centro.</text:p>
                <text:p text:style-name="P3">Unha persoa le a primeira pregunta en voz alta, entre todas as persoas buscan a resposta correcta, cando chegan a un acordo cadaquén colle o seu lapis e escribe a resposta, en silencio.</text:p>
                <text:p text:style-name="P3">Cando rematan pasan á seguinte pregunta. <text:s/></text:p>
                <text:p text:style-name="P3"><text:s/></text:p>
              </text:list-header>
            </text:list>
          </draw:text-box>
        </draw:frame>
        <draw:frame draw:style-name="gr4" draw:text-style-name="P7" draw:layer="layout" svg:width="24.516cm" svg:height="0.987cm" svg:x="4cm" svg:y="17.697cm">
          <draw:text-box>
            <text:p><text:span text:style-name="T1">“</text:span><text:span text:style-name="T1">Lapis ao centro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3" draw:text-style-name="P6" draw:layer="layout" svg:width="2.551cm" svg:height="0.893cm" svg:x="2.949cm" svg:y="17.5cm">
          <draw:image xlink:href="Pictures/100000000000017C000000854A978C00992CA2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, 'Arial Unicode MS'" style:font-charset="x-symbo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F" svg:font-family="" style:font-family-generic="roman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3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Atkinson Hyperlegible1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4" fo:font-family="'Atkinson Hyperlegible'" style:font-pitch="variable" fo:font-size="12pt" fo:language="es" fo:country="ES" style:letter-kerning="true" style:font-name-asian="F" style:font-family-generic-asian="roman" style:language-asian="hi" style:country-asian="IN" style:font-name-complex="Atkinson Hyperlegible4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4" fo:font-family="'Atkinson Hyperlegible'" style:font-pitch="variable" fo:font-size="20pt" fo:font-weight="bold" style:font-name-asian="Atkinson Hyperlegible4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4" fo:font-family="'Atkinson Hyperlegible'" style:font-pitch="variable" fo:font-size="28pt" fo:font-weight="bold" style:font-name-asian="Atkinson Hyperlegible4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6pt" fo:font-weight="bold" style:font-name-asian="Atkinson Hyperlegible4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4" fo:font-family="'Atkinson Hyperlegible'" style:font-pitch="variable" fo:font-size="12pt" fo:language="es" fo:country="ES" style:letter-kerning="true" style:font-name-asian="Atkinson Hyperlegible4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4" fo:font-family="'Atkinson Hyperlegible'" style:font-pitch="variable" fo:font-size="13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complex="Atkinson Hyperlegible4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4" fo:font-family="'Atkinson Hyperlegible'" style:font-pitch="variable" fo:font-size="14pt" fo:font-weight="bold" style:font-name-asian="Atkinson Hyperlegible4" style:font-family-asian="'Atkinson Hyperlegible'" style:font-pitch-asian="variable" style:font-size-asian="18pt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4" fo:font-family="'Atkinson Hyperlegible'" style:font-pitch="variable" fo:font-size="10pt" fo:font-weight="bold" style:font-name-asian="Atkinson Hyperlegible4" style:font-family-asian="'Atkinson Hyperlegible'" style:font-pitch-asian="variable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4" fo:font-family="'Atkinson Hyperlegible'" style:font-pitch="variable" fo:font-size="8pt" fo:font-style="italic" style:font-name-asian="Atkinson Hyperlegible4" style:font-family-asian="'Atkinson Hyperlegible'" style:font-pitch-asian="variable" style:font-size-asian="10pt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4" fo:font-family="'Atkinson Hyperlegible'" style:font-pitch="variable" fo:font-size="10pt" style:font-name-complex="Atkinson Hyperlegible4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4" fo:font-family="'Atkinson Hyperlegible'" style:font-pitch="variable" fo:font-size="12pt" style:font-name-asian="Atkinson Hyperlegible4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4" fo:font-family="'Atkinson Hyperlegible'" style:font-pitch="variable" fo:font-size="9pt" fo:font-weight="bold" style:font-name-complex="Atkinson Hyperlegible4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4" fo:font-family="'Atkinson Hyperlegible'" style:font-pitch="variable" fo:font-size="16pt" fo:font-weight="bold" style:font-name-complex="Atkinson Hyperlegible4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4" fo:font-family="'Atkinson Hyperlegible'" style:font-pitch="variable" fo:font-size="10pt" style:font-name-asian="Atkinson Hyperlegible4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4" fo:font-family="'Atkinson Hyperlegible'" style:font-pitch="variable" fo:font-style="italic" style:font-name-complex="Atkinson Hyperlegible4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4" fo:font-family="'Atkinson Hyperlegible'" style:font-pitch="variable" style:font-name-complex="Atkinson Hyperlegible4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3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3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3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5</meta:editing-cycles>
    <meta:creation-date>2024-05-14T10:11:51.496584505</meta:creation-date>
    <meta:editing-duration>PT5M59S</meta:editing-duration>
    <meta:generator>LibreOffice/7.0.4.2$Linux_X86_64 LibreOffice_project/00$Build-2</meta:generator>
    <dc:date>2025-03-28T17:20:06.802279832</dc:date>
    <meta:document-statistic meta:object-count="9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