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" svg:font-family="Atkinson"/>
    <style:font-face style:name="Atkinson hyperlegible1" svg:font-family="'Atkinson hyperlegible'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Atkinson hyperlegible" svg:font-family="'Atkinson hyperlegible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2" style:family="paragraph" style:parent-style-name="Creagal_20_Cabecera_20_Derecha">
      <style:text-properties fo:language="es" fo:country="ES"/>
    </style:style>
    <style:style style:name="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P4" style:family="paragraph" style:parent-style-name="Footer_20_left">
      <style:text-properties fo:language="es" fo:country="ES" officeooo:paragraph-rsid="0003626d"/>
    </style:style>
    <style:style style:name="P5" style:family="paragraph" style:parent-style-name="Heading_20_1" style:master-page-name="MP0">
      <style:paragraph-properties fo:text-align="start" style:justify-single-word="false" style:page-number="auto" fo:break-before="page"/>
      <style:text-properties fo:language="es" fo:country="ES" officeooo:paragraph-rsid="000ca24b"/>
    </style:style>
    <style:style style:name="P6" style:family="paragraph" style:parent-style-name="Heading_20_4">
      <style:text-properties fo:language="es" fo:country="ES"/>
    </style:style>
    <style:style style:name="P7" style:family="paragraph" style:parent-style-name="Text_20_body">
      <style:text-properties fo:language="es" fo:country="ES"/>
    </style:style>
    <style:style style:name="P8" style:family="paragraph">
      <style:paragraph-properties fo:text-align="center"/>
    </style:style>
    <style:style style:name="P9" style:family="paragraph">
      <loext:graphic-properties draw:fill-color="#80bde1"/>
    </style:style>
    <style:style style:name="P10" style:family="paragraph">
      <loext:graphic-properties draw:fill-color="#80bde1"/>
      <style:paragraph-properties fo:text-align="center"/>
      <style:text-properties fo:color="#ffffff" loext:opacity="100%" style:font-name="Atkinson hyperlegible1" fo:font-weight="bold" style:font-weight-asian="bold" style:font-weight-complex="bold"/>
    </style:style>
    <style:style style:name="T1" style:family="text">
      <style:text-properties fo:font-size="10pt" fo:language="es" fo:country="ES" officeooo:rsid="00096b32" style:font-size-asian="10pt" style:font-size-complex="10pt"/>
    </style:style>
    <style:style style:name="T2" style:family="text">
      <style:text-properties fo:font-size="10pt" fo:language="es" fo:country="ES" officeooo:rsid="000b6707" style:font-size-asian="10pt" style:font-size-complex="10pt"/>
    </style:style>
    <style:style style:name="T3" style:family="text">
      <style:text-properties fo:font-size="10pt" fo:language="es" fo:country="ES" officeooo:rsid="000e2108" style:font-size-asian="10pt" style:font-size-complex="10pt"/>
    </style:style>
    <style:style style:name="T4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color="#002b4a" loext:opacity="100%" style:font-name="Atkinson Hyperlegible1" fo:font-size="14pt" fo:font-weight="bold" officeooo:rsid="000ca24b" style:font-name-asian="Atkinson Hyperlegible1" style:font-size-asian="14pt" style:font-weight-asian="bold" style:font-name-complex="Atkinson Hyperlegible1" style:font-size-complex="18pt" style:font-weight-complex="bold"/>
    </style:style>
    <style:style style:name="T6" style:family="text">
      <style:text-properties officeooo:rsid="000e2108"/>
    </style:style>
    <style:style style:name="T7" style:family="text">
      <style:text-properties style:font-name="Atkinson Hyperlegible" fo:font-size="10pt" fo:language="es" fo:country="ES" officeooo:rsid="000e2108" style:font-size-asian="10pt" style:font-size-complex="10pt"/>
    </style:style>
    <style:style style:name="T8" style:family="text">
      <style:text-properties fo:color="#ffffff" loext:opacity="100%" style:font-name="Atkinson hyperlegible1" fo:font-weight="bold" style:font-weight-asian="bold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80bde1" draw:textarea-horizontal-align="justify" draw:textarea-vertical-align="middle" draw:auto-grow-height="false" fo:min-height="1.268cm" fo:min-width="7.43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84821840" text:style-name="Outline">
        <text:list-item>
          <text:h text:style-name="P5" text:outline-level="1"><text:span text:style-name="T5">Relaciona estos enunciados y luego escríbelos en forma de diálogo.</text:span></text:h>
          <text:list>
            <text:list-item>
              <text:list>
                <text:list-item>
                  <text:list>
                    <text:list-item>
                      <text:h text:style-name="P6" text:outline-level="4"/>
                    </text:list-item>
                    <text:list-item>
                      <text:h text:style-name="P6" text:outline-level="4"/>
                    </text:list-item>
                    <text:list-item>
                      <text:h text:style-name="P6" text:outline-level="4"><draw:custom-shape text:anchor-type="paragraph" draw:z-index="3" draw:name="Forma1" draw:style-name="gr1" draw:text-style-name="P10" svg:width="7.568cm" svg:height="1.403cm" svg:x="-0.166cm" svg:y="0.148cm"><text:p text:style-name="P8"><text:span text:style-name="T8">¿Qué desea caballero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1_0" draw:style-name="gr1" draw:text-style-name="P9" svg:width="7.568cm" svg:height="1.403cm" svg:x="9.359cm" svg:y="0.148cm"><text:p text:style-name="P8"><text:span text:style-name="T8">Contestó Gabriel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1_1" draw:style-name="gr1" draw:text-style-name="P9" svg:width="7.568cm" svg:height="1.403cm" svg:x="-0.139cm" svg:y="2.09cm"><text:p text:style-name="P8"><text:span text:style-name="T8">Quiero un kilo de brócoli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a1_2" draw:style-name="gr1" draw:text-style-name="P9" svg:width="7.568cm" svg:height="1.403cm" svg:x="9.386cm" svg:y="2.037cm"><text:p text:style-name="P8"><text:span text:style-name="T8">Preguntó la fruter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a1_3" draw:style-name="gr1" draw:text-style-name="P9" svg:width="7.568cm" svg:height="1.403cm" svg:x="-0.166cm" svg:y="4.048cm"><text:p text:style-name="P8"><text:span text:style-name="T8">¿Necesita algo más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a1_4" draw:style-name="gr1" draw:text-style-name="P9" svg:width="7.568cm" svg:height="1.403cm" svg:x="9.439cm" svg:y="3.953cm"><text:p text:style-name="P8"><text:span text:style-name="T8">Dijo Gabriel entregándole el diner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1_5" draw:style-name="gr1" draw:text-style-name="P9" svg:width="7.568cm" svg:height="1.403cm" svg:x="-0.245cm" svg:y="6.059cm"><text:p text:style-name="P8"><text:span text:style-name="T8">Nada más por hoy. ¿Cuánto le debo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1_6" draw:style-name="gr1" draw:text-style-name="P9" svg:width="7.568cm" svg:height="1.403cm" svg:x="9.544cm" svg:y="5.98cm"><text:p text:style-name="P8"><text:span text:style-name="T8">Quiso saber la vendedor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a1_7" draw:style-name="gr1" draw:text-style-name="P9" svg:width="7.568cm" svg:height="1.403cm" svg:x="-0.272cm" svg:y="7.99cm"><text:p text:style-name="P8"><text:span text:style-name="T8">Son 2,48€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a1_8" draw:style-name="gr1" draw:text-style-name="P9" svg:width="7.568cm" svg:height="1.403cm" svg:x="9.571cm" svg:y="7.99cm"><text:p text:style-name="P8"><text:span text:style-name="T8">Añadió el cliente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a1_9" draw:style-name="gr1" draw:text-style-name="P9" svg:width="7.568cm" svg:height="1.403cm" svg:x="-0.325cm" svg:y="9.869cm"><text:p text:style-name="P8"><text:span text:style-name="T8">Aquí tiene, gracia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a1_10" draw:style-name="gr1" draw:text-style-name="P9" svg:width="7.568cm" svg:height="1.403cm" svg:x="-0.139cm" svg:y="11.774cm"><text:p text:style-name="P8"><text:span text:style-name="T8">Muchas gracia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a1_11" draw:style-name="gr1" draw:text-style-name="P9" svg:width="7.568cm" svg:height="1.403cm" svg:x="9.624cm" svg:y="9.869cm"><text:p text:style-name="P8"><text:span text:style-name="T8">Respondió la fruter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a1_12" draw:style-name="gr1" draw:text-style-name="P9" svg:width="7.568cm" svg:height="1.403cm" svg:x="9.624cm" svg:y="11.721cm"><text:p text:style-name="P8"><text:span text:style-name="T8">Dijo la vendedora mientras se despedía con la man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- <text:span text:style-name="T6">¿Qué desea caballero? -preguntó la frutera.</text:span></text:p>
      <text:p text:style-name="P7">- </text:p>
      <text:p text:style-name="P7">-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7">Diálogo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" svg:font-family="Atkinson"/>
    <style:font-face style:name="Atkinson hyperlegible1" svg:font-family="'Atkinson hyperlegible'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Atkinson hyperlegible" svg:font-family="'Atkinson hyperlegible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language="es" fo:country="ES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5-07T13:14:58.786700396</meta:creation-date>
    <meta:editing-cycles>2</meta:editing-cycles>
    <meta:editing-duration>PT8M42S</meta:editing-duration>
    <dc:date>2024-05-07T13:33:51.437500658</dc:date>
    <meta:document-statistic meta:table-count="0" meta:image-count="3" meta:object-count="0" meta:page-count="1" meta:paragraph-count="6" meta:word-count="34" meta:character-count="234" meta:non-whitespace-character-count="204"/>
  </office:meta>
</office:document-meta>
</file>