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"/>
    <style:font-face style:name="Atkinson2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1" svg:font-family="Atkinson, Arial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es" fo:country="ES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Footer_20_left">
      <style:text-properties fo:language="es" fo:country="ES" officeooo:paragraph-rsid="0003626d"/>
    </style:style>
    <style:style style:name="P5" style:family="paragraph" style:parent-style-name="Text_20_body">
      <style:text-properties fo:color="#007bc4" loext:opacity="100%" style:font-name="Atkinson Hyperlegible1" fo:font-size="20pt" fo:language="es" fo:country="ES" fo:font-weight="bold" officeooo:rsid="000c2bfe" officeooo:paragraph-rsid="000c2bfe" style:font-name-asian="Atkinson Hyperlegible1" style:font-size-asian="20pt" style:font-weight-asian="bold" style:font-name-complex="Atkinson Hyperlegible1" style:font-size-complex="28pt" style:font-weight-complex="bold"/>
    </style:style>
    <style:style style:name="P6" style:family="paragraph" style:parent-style-name="Footer_20_left">
      <style:text-properties fo:language="es" fo:country="ES" officeooo:paragraph-rsid="0003626d"/>
    </style:style>
    <style:style style:name="P7" style:family="paragraph" style:parent-style-name="Heading_20_1" style:master-page-name="MP0">
      <style:paragraph-properties fo:text-align="end" style:justify-single-word="false" style:page-number="auto" fo:break-before="page"/>
      <style:text-properties fo:color="#002b4a" loext:opacity="100%" style:font-name="Atkinson Hyperlegible1" fo:font-size="28pt" fo:language="es" fo:country="ES" fo:font-weight="bold" officeooo:rsid="000c2bfe" officeooo:paragraph-rsid="000c2bfe" style:font-name-asian="Atkinson Hyperlegible1" style:font-size-asian="28pt" style:font-weight-asian="bold" style:font-name-complex="Atkinson Hyperlegible1" style:font-size-complex="28pt" style:font-weight-complex="bold"/>
    </style:style>
    <style:style style:name="P8" style:family="paragraph" style:parent-style-name="Heading_20_2">
      <style:text-properties fo:color="#007bc4" loext:opacity="100%" style:font-name="Atkinson Hyperlegible1" fo:font-size="20pt" fo:language="es" fo:country="ES" fo:font-weight="bold" officeooo:rsid="000eda43" officeooo:paragraph-rsid="000eda43" style:font-name-asian="Atkinson Hyperlegible1" style:font-size-asian="20pt" style:font-weight-asian="bold" style:font-name-complex="Atkinson Hyperlegible1" style:font-size-complex="28pt" style:font-weight-complex="bold"/>
    </style:style>
    <style:style style:name="P9" style:family="paragraph" style:parent-style-name="Text_20_body">
      <style:text-properties fo:color="#007bc4" loext:opacity="100%" style:font-name="Atkinson Hyperlegible1" fo:font-size="20pt" fo:language="es" fo:country="ES" fo:font-weight="bold" officeooo:rsid="0010a6b1" officeooo:paragraph-rsid="0010a6b1" style:font-name-asian="Atkinson Hyperlegible1" style:font-size-asian="20pt" style:font-weight-asian="bold" style:font-name-complex="Atkinson Hyperlegible1" style:font-size-complex="28pt" style:font-weight-complex="bold"/>
    </style:style>
    <style:style style:name="P10" style:family="paragraph" style:parent-style-name="Text_20_body">
      <style:text-properties fo:font-variant="normal" fo:text-transform="none" fo:color="#002b4a" loext:opacity="100%" style:font-name="Atkinson2" fo:font-size="12pt" fo:letter-spacing="normal" fo:language="es" fo:country="ES" fo:font-style="normal" fo:font-weight="normal" officeooo:rsid="000c2bfe" officeooo:paragraph-rsid="000c2bfe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ext_20_body">
      <style:text-properties fo:font-variant="normal" fo:text-transform="none" fo:color="#002b4a" loext:opacity="100%" style:font-name="Atkinson2" fo:font-size="12pt" fo:letter-spacing="normal" fo:language="es" fo:country="ES" fo:font-style="normal" fo:font-weight="bold" officeooo:rsid="000c2bfe" officeooo:paragraph-rsid="000c2bfe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ext_20_body">
      <style:text-properties fo:color="#002b4a" loext:opacity="100%" style:font-name="Atkinson Hyperlegible1" fo:font-size="12pt" fo:language="es" fo:country="ES" fo:font-weight="normal" officeooo:rsid="0010a6b1" officeooo:paragraph-rsid="0010a6b1" style:font-name-asian="Atkinson Hyperlegible1" style:font-size-asian="10.5pt" style:font-weight-asian="normal" style:font-name-complex="Atkinson Hyperlegible1" style:font-size-complex="12pt" style:font-weight-complex="normal"/>
    </style:style>
    <style:style style:name="P13" style:family="paragraph" style:parent-style-name="Text_20_body">
      <style:text-properties fo:language="es" fo:country="ES" officeooo:paragraph-rsid="0010a6b1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2" fo:letter-spacing="normal" fo:font-style="normal" fo:font-weight="normal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2" fo:letter-spacing="normal" fo:font-style="normal" fo:font-weight="bold" style:font-weight-asian="bold" style:font-weight-complex="bold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10a6b1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0a6b1"/>
    </style:style>
    <style:style style:name="T6" style:family="text">
      <style:text-properties fo:color="#002b4a" loext:opacity="100%" style:font-name="Atkinson Hyperlegible1" fo:font-size="12pt" fo:font-weight="normal" officeooo:rsid="0010a6b1" style:font-name-asian="Atkinson Hyperlegible1" style:font-size-asian="10.5pt" style:font-weight-asian="normal" style:font-name-complex="Atkinson Hyperlegible1" style:font-size-complex="12pt" style:font-weight-complex="normal"/>
    </style:style>
    <style:style style:name="T7" style:family="text">
      <style:text-properties officeooo:rsid="0011d94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26263567" text:style-name="Outline">
        <text:list-item>
          <text:h text:style-name="P7" text:outline-level="1">¡Salvemos el Planeta!</text:h>
          <text:list>
            <text:list-item>
              <text:h text:style-name="P8" text:outline-level="2"><text:span text:style-name="T7">3.3 </text:span>Analiza a Greta </text:h>
            </text:list-item>
          </text:list>
        </text:list-item>
      </text:list>
      <text:p text:style-name="P5"/>
      <text:p text:style-name="P11">a. ¿Quién es Greta Thunberg?</text:p>
      <text:p text:style-name="P10"><text:tab/><text:span text:style-name="T5">Greta es una chica sueca que lucha contra el cambio climático. </text:span></text:p>
      <text:p text:style-name="P10"/>
      <text:p text:style-name="P15">b. ¿Cuántos párrafos tiene este texto?</text:p>
      <text:p text:style-name="P14"><text:tab/><text:span text:style-name="T5">Tiene 4 párrafos.</text:span></text:p>
      <text:p text:style-name="P14"/>
      <text:p text:style-name="P15">c. ¿De qué habla el primero?</text:p>
      <text:p text:style-name="P14"><text:tab/><text:span text:style-name="T5">Explica quien es Greta.</text:span></text:p>
      <text:p text:style-name="P14"><text:tab/></text:p>
      <text:p text:style-name="P15">d. ¿De qué nos explican el segundo y tercer párrafo?</text:p>
      <text:p text:style-name="P14"><text:tab/><text:span text:style-name="T5">Sus características físicas y de personalidad. </text:span></text:p>
      <text:p text:style-name="P14"/>
      <text:p text:style-name="P15">e. ¿Qué explica el último párrafo?</text:p>
      <text:p text:style-name="P14"><text:tab/><text:span text:style-name="T5">Su manera de vestir y porque es relevante. </text:span></text:p>
      <text:p text:style-name="Text_20_body"><text:line-break/></text:p>
      <text:p text:style-name="P9">Cuaderno: </text:p>
      <text:p text:style-name="P12">Primero indica quien es Greta. </text:p>
      <text:p text:style-name="P12">A continuación describe sus rasgos físicos y de personalidad. </text:p>
      <text:p text:style-name="P13"><text:span text:style-name="T6">Por último explica como suele ir vestida y porque es una persona relevante. 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Analiza Gret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"/>
    <style:font-face style:name="Atkinson2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tkinson1" svg:font-family="Atkinson, Arial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5-02T14:02:05.660185778</meta:creation-date>
    <meta:editing-cycles>6</meta:editing-cycles>
    <meta:editing-duration>PT16M35S</meta:editing-duration>
    <dc:date>2024-05-07T10:36:12.005509312</dc:date>
    <meta:document-statistic meta:table-count="0" meta:image-count="3" meta:object-count="0" meta:page-count="1" meta:paragraph-count="20" meta:word-count="116" meta:character-count="726" meta:non-whitespace-character-count="612"/>
  </office:meta>
</office:document-meta>
</file>