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Atkinson Hyperlegible1" svg:font-family="'Atkinson Hyperlegible', sans-serif"/>
    <style:font-face style:name="F" svg:font-family="" style:font-family-generic="roman"/>
    <style:font-face style:name="NSimSun" svg:font-family="NSimSun" style:font-family-generic="modern" style:font-pitch="fixed"/>
    <style:font-face style:name="Microsoft YaHei" svg:font-family="'Microsoft YaHei'" style:font-family-generic="system" style:font-pitch="fixed"/>
    <style:font-face style:name="NSimSun1" svg:font-family="NSimSun" style:font-family-generic="system" style:font-pitch="fixed"/>
    <style:font-face style:name="Atkinson Hyperlegible" svg:font-family="'Atkinson Hyperlegible'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Atkinson Hyperlegible3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none" fo:font-weight="normal" officeooo:paragraph-rsid="00110287" style:text-blinking="false" fo:background-color="transparent" style:font-size-asian="12pt" style:font-size-complex="12pt"/>
    </style:style>
    <style:style style:name="P2" style:family="paragraph" style:parent-style-name="Text_20_body">
      <style:text-properties fo:color="#3465a4" loext:opacity="100%" fo:font-size="12pt" style:font-size-asian="12pt" style:font-size-complex="12pt"/>
    </style:style>
    <style:style style:name="P3" style:family="paragraph" style:parent-style-name="Text_20_body">
      <style:text-properties officeooo:paragraph-rsid="00110287"/>
    </style:style>
    <style:style style:name="P4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none" fo:font-weight="normal" officeooo:paragraph-rsid="0012aca5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none" fo:font-weight="normal" officeooo:paragraph-rsid="0012aca5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solid" style:text-underline-width="auto" style:text-underline-color="font-color" fo:font-weight="normal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solid" style:text-underline-width="auto" style:text-underline-color="font-color" fo:font-weight="normal" officeooo:paragraph-rsid="000ecc70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solid" style:text-underline-width="auto" style:text-underline-color="font-color" fo:font-weight="normal" officeooo:paragraph-rsid="00110287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solid" style:text-underline-width="auto" style:text-underline-color="font-color" fo:font-weight="normal" officeooo:rsid="00110287" officeooo:paragraph-rsid="00110287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break-before="page"/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none" fo:font-weight="bold" officeooo:paragraph-rsid="0003626d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14" style:family="paragraph" style:parent-style-name="Footer_20_left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9922" fo:hyphenate="false" loext:hyphenation-no-caps="false"/>
    </style:style>
    <style:style style:name="P15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solid" style:text-underline-width="auto" style:text-underline-color="font-color" fo:font-weight="normal" officeooo:rsid="00110287" officeooo:paragraph-rsid="00110287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font-weight="normal"/>
    </style:style>
    <style:style style:name="P19" style:family="paragraph">
      <style:paragraph-properties fo:margin-left="0cm" fo:margin-right="0cm" fo:text-align="start" fo:text-indent="0cm"/>
      <style:text-properties style:font-name="F" fo:font-size="12pt"/>
    </style:style>
    <style:style style:name="P20" style:family="paragraph">
      <loext:graphic-properties draw:fill="none" draw:fill-color="#ffffff"/>
      <style:paragraph-properties fo:margin-left="0cm" fo:margin-right="0cm" fo:text-align="start" fo:text-indent="0cm"/>
      <style:text-properties style:font-name="F" fo:font-size="12pt"/>
    </style:style>
    <style:style style:name="P21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font-name="Atkinson Hyperlegible1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3465a4" loext:opacity="100%" style:text-line-through-style="none" style:text-line-through-type="none" style:font-name="Atkinson Hyperlegible1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5" style:family="text">
      <style:text-properties fo:font-weight="normal"/>
    </style:style>
    <style:style style:name="T6" style:family="text">
      <style:text-properties officeooo:rsid="000ecc70"/>
    </style:style>
    <style:style style:name="T7" style:family="text">
      <style:text-properties officeooo:rsid="0012aca5"/>
    </style:style>
    <style:style style:name="T8" style:family="text">
      <style:text-properties fo:font-size="10pt" fo:language="es" fo:country="ES" officeooo:rsid="00096b32" style:font-size-asian="10pt" style:font-size-complex="10pt"/>
    </style:style>
    <style:style style:name="T9" style:family="text">
      <style:text-properties fo:font-size="10pt" fo:language="es" fo:country="ES" officeooo:rsid="000fee61" style:font-size-asian="10pt" style:font-size-complex="10pt"/>
    </style:style>
    <style:style style:name="T10" style:family="text">
      <style:text-properties fo:font-size="10pt" fo:language="es" fo:country="ES" officeooo:rsid="000b6707" style:font-size-asian="10pt" style:font-size-complex="10pt"/>
    </style:style>
    <style:style style:name="T11" style:family="text">
      <style:text-properties fo:font-size="10pt" fo:language="es" fo:country="ES" officeooo:rsid="00149922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style:font-name="Atkinson Hyperlegible2" fo:font-size="10pt" fo:language="es" fo:country="ES" officeooo:rsid="00149922" style:font-size-asian="10pt" style:font-size-complex="10pt"/>
    </style:style>
    <style:style style:name="T14" style:family="text">
      <style:text-properties style:font-name="F" fo:font-size="10pt" style:font-size-asian="10pt" style:font-size-complex="10pt"/>
    </style:style>
    <style:style style:name="T15" style:family="text">
      <style:text-properties style:font-name="F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8cm" svg:stroke-color="#3faf46" draw:marker-start="" draw:marker-start-width="0.242cm" draw:marker-start-center="false" draw:marker-end="" draw:marker-end-width="0.242cm" draw:marker-end-center="false" svg:stroke-linecap="round" draw:fill="solid" draw:fill-color="#3faf46" draw:textarea-horizontal-align="justify" draw:textarea-vertical-align="middle" draw:auto-grow-height="false" fo:min-height="0.676cm" fo:min-width="0.38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5" style:family="graphic">
      <style:graphic-properties svg:stroke-color="#3465a4" draw:fill-color="#ffffff" draw:textarea-horizontal-align="justify" draw:textarea-vertical-align="middle" draw:auto-grow-height="false" fo:min-height="0.979cm" fo:min-width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docs-internal-guid-981646c1-7fff-6562-ac45-32e7ecfe425d"/></text:p>
      <text:p text:style-name="P7"><draw:g text:anchor-type="paragraph" draw:z-index="32" draw:name="status-ok_0" draw:style-name="gr2"><draw:custom-shape draw:style-name="gr3" draw:text-style-name="P21" svg:width="1.295cm" svg:height="1.35cm" svg:x="16.425cm" svg:y="0.6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olyline draw:style-name="gr4" draw:text-style-name="P22" svg:width="0.621cm" svg:height="0.494cm" svg:x="16.762cm" svg:y="1.122cm" svg:viewBox="0 0 622 495" draw:points="0,276 213,495 622,0"><text:p/></draw:polyline></draw:g>DIARIO</text:p>
      <text:p text:style-name="P6">Revisa tu d<text:span text:style-name="T7">iario</text:span> teniendo en cuenta los siguientes puntos. Chequea la lista: </text:p>
      <text:p text:style-name="P11">Has escrito:</text:p>
      <text:p text:style-name="P4"><draw:custom-shape text:anchor-type="paragraph" draw:z-index="22" draw:name="Forma1_12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echas en cada entrada………………………………… </text:p>
      <text:p text:style-name="P4"><draw:custom-shape text:anchor-type="paragraph" draw:z-index="23" draw:name="Forma1_13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ucesos por orden………………………………………… </text:p>
      <text:p text:style-name="P4"><draw:custom-shape text:anchor-type="paragraph" draw:z-index="24" draw:name="Forma1_14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mociones, reflexiones, pensamientos……………... </text:p>
      <text:p text:style-name="P10">Has revisado:</text:p>
      <text:p text:style-name="P3"><draw:custom-shape text:anchor-type="paragraph" draw:z-index="31" draw:name="Forma1_21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Ortografía……………………………………………………. </text:span><text:line-break/></text:p>
      <text:p text:style-name="Creagal_20_Cuerpo_20_de_20_texto_20_H4"/>
      <text:p text:style-name="P12"><draw:g text:anchor-type="paragraph" draw:z-index="15" draw:name="status-ok" draw:style-name="gr2"><draw:custom-shape draw:style-name="gr3" draw:text-style-name="P21" svg:width="1.295cm" svg:height="1.35cm" svg:x="17.72cm" svg:y="0.3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olyline draw:style-name="gr4" draw:text-style-name="P22" svg:width="0.621cm" svg:height="0.494cm" svg:x="18.057cm" svg:y="0.785cm" svg:viewBox="0 0 622 495" draw:points="0,276 213,495 622,0"><text:p/></draw:polyline></draw:g><text:bookmark text:name="docs-internal-guid-b5734f29-7fff-c44b-d862-7d27a41f046f"/>DESCRIPCIÓN</text:p>
      <text:p text:style-name="P4">Revisa tu descripción teniendo en cuenta los siguientes puntos. Chequea la lista:</text:p>
      <text:p text:style-name="P8">Has descrito:</text:p>
      <text:p text:style-name="P4"><draw:custom-shape text:anchor-type="paragraph" draw:z-index="8" draw:name="Forma1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Rasgos físicos …………………………………………..</text:p>
      <text:p text:style-name="P4"><draw:custom-shape text:anchor-type="paragraph" draw:z-index="9" draw:name="Forma1_0" draw:style-name="gr5" draw:text-style-name="P23" svg:width="1.086cm" svg:height="1.086cm" svg:x="10.878cm" svg:y="-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Rasgos de personalidad………………………………</text:p>
      <text:p text:style-name="P4"><draw:custom-shape text:anchor-type="paragraph" draw:z-index="10" draw:name="Forma1_1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Aficiones y gustos………………………………………. </text:p>
      <text:p text:style-name="P8">Has utilizado:</text:p>
      <text:p text:style-name="P4"><draw:custom-shape text:anchor-type="paragraph" draw:z-index="11" draw:name="Forma1_2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Adjetivos…………………………………………………… </text:p>
      <text:p text:style-name="P4"><draw:custom-shape text:anchor-type="paragraph" draw:z-index="12" draw:name="Forma1_3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Comparaciones…………………………………………… </text:p>
      <text:p text:style-name="P8">Has revisado:</text:p>
      <text:p text:style-name="P4"><draw:custom-shape text:anchor-type="paragraph" draw:z-index="13" draw:name="Forma1_4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Ortografía…………………………………………………. </text:p>
      <text:p text:style-name="P4"><draw:custom-shape text:anchor-type="paragraph" draw:z-index="14" draw:name="Forma1_5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Párrafos…………………………………………………….</text:p>
      <text:p text:style-name="Text_20_body"><draw:g text:anchor-type="paragraph" draw:z-index="33" draw:name="status-ok_2" draw:style-name="gr2"><draw:custom-shape draw:style-name="gr3" draw:text-style-name="P21" svg:width="1.295cm" svg:height="1.35cm" svg:x="16.662cm" svg:y="0.88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olyline draw:style-name="gr4" draw:text-style-name="P22" svg:width="0.621cm" svg:height="0.494cm" svg:x="16.998cm" svg:y="1.314cm" svg:viewBox="0 0 622 495" draw:points="0,276 213,495 622,0"><text:p/></draw:polyline></draw:g><text:soft-page-break/><text:span text:style-name="T5"><text:line-break/></text:span><text:bookmark text:name="docs-internal-guid-7cf0f9ae-7fff-7fa4-2594-c195c1733d8f"/><text:span text:style-name="T3">CUENTO</text:span></text:p>
      <text:p text:style-name="P5">Revisa tu <text:span text:style-name="T7">cuento</text:span> teniendo en cuenta los siguientes puntos. Chequea la lista:</text:p>
      <text:p text:style-name="P9"><text:span text:style-name="T6">H</text:span>as escrito:</text:p>
      <text:p text:style-name="P4"><draw:custom-shape text:anchor-type="paragraph" draw:z-index="16" draw:name="Forma1_6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Inicio: lugar y tiempo………………………………………. </text:p>
      <text:p text:style-name="P4"><draw:custom-shape text:anchor-type="paragraph" draw:z-index="17" draw:name="Forma1_7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scripción de personajes: ……………………………….</text:p>
      <text:p text:style-name="P4"><draw:custom-shape text:anchor-type="paragraph" draw:z-index="18" draw:name="Forma1_8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udo …………………………………………………………...</text:p>
      <text:p text:style-name="P4"><draw:custom-shape text:anchor-type="paragraph" draw:z-index="19" draw:name="Forma1_9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senlace……………………………………………………..</text:p>
      <text:p text:style-name="P2"/>
      <text:p text:style-name="P8">Has revisado:</text:p>
      <text:p text:style-name="P4"><draw:custom-shape text:anchor-type="paragraph" draw:z-index="20" draw:name="Forma1_10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Ortografía…………………………………………………………. </text:p>
      <text:p text:style-name="P4"><draw:custom-shape text:anchor-type="paragraph" draw:z-index="21" draw:name="Forma1_11" draw:style-name="gr5" draw:text-style-name="P23" svg:width="1.086cm" svg:height="1.086cm" svg:x="10.878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árrafos………………………………………………………………</text:p>
      <text:p text:style-name="Text_20_body"><text:line-break/></text:p>
      <text:p text:style-name="P18"/>
      <text:p text:style-name="P7"><text:bookmark text:name="docs-internal-guid-67369cc0-7fff-c44f-7851-54bfd341ecc1"/><text:soft-page-break/>BIOGRAFÍA</text:p>
      <text:p text:style-name="P6"><draw:g text:anchor-type="paragraph" draw:z-index="34" draw:name="status-ok_1" draw:style-name="gr2"><draw:custom-shape draw:style-name="gr3" draw:text-style-name="P21" svg:width="1.295cm" svg:height="1.35cm" svg:x="17.059cm" svg:y="-0.5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olyline draw:style-name="gr4" draw:text-style-name="P22" svg:width="0.621cm" svg:height="0.494cm" svg:x="17.397cm" svg:y="-0.134cm" svg:viewBox="0 0 622 495" draw:points="0,276 213,495 622,0"><text:p/></draw:polyline></draw:g><text:span text:style-name="T1">Revisa tu </text:span><text:span text:style-name="T7">biografía</text:span><text:span text:style-name="T1"> teniendo en cuenta los siguientes puntos. Chequea la lista: </text:span></text:p>
      <text:p text:style-name="P11">Has escrito:</text:p>
      <text:p text:style-name="P4"><draw:custom-shape text:anchor-type="paragraph" draw:z-index="25" draw:name="Forma1_15" draw:style-name="gr5" draw:text-style-name="P23" svg:width="1.086cm" svg:height="1.086cm" svg:x="11.545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echa y lugar de nacimiento y muerte…………………..</text:p>
      <text:p text:style-name="P4"><draw:custom-shape text:anchor-type="paragraph" draw:z-index="26" draw:name="Forma1_16" draw:style-name="gr5" draw:text-style-name="P23" svg:width="1.086cm" svg:height="1.086cm" svg:x="11.545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atos familiares…………………………………………………</text:p>
      <text:p text:style-name="P4"><draw:custom-shape text:anchor-type="paragraph" draw:z-index="27" draw:name="Forma1_17" draw:style-name="gr5" draw:text-style-name="P23" svg:width="1.086cm" svg:height="1.086cm" svg:x="11.545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studios realizados …………………………………………...</text:p>
      <text:p text:style-name="P4"><draw:custom-shape text:anchor-type="paragraph" draw:z-index="28" draw:name="Forma1_18" draw:style-name="gr5" draw:text-style-name="P23" svg:width="1.086cm" svg:height="1.086cm" svg:x="11.545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fesión……………………………………………………….…</text:p>
      <text:p text:style-name="P4"><draw:custom-shape text:anchor-type="paragraph" draw:z-index="29" draw:name="Forma1_19" draw:style-name="gr5" draw:text-style-name="P23" svg:width="1.086cm" svg:height="1.086cm" svg:x="11.545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uriosidades……………………………………………………...</text:p>
      <text:p text:style-name="P3"><text:line-break/><text:span text:style-name="T4">Has revisado:</text:span></text:p>
      <text:p text:style-name="P1"><draw:custom-shape text:anchor-type="paragraph" draw:z-index="30" draw:name="Forma1_20" draw:style-name="gr5" draw:text-style-name="P23" svg:width="1.086cm" svg:height="1.086cm" svg:x="11.545cm" svg:y="-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Ortografía…………………………………………………………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Atkinson Hyperlegible1" svg:font-family="'Atkinson Hyperlegible', sans-serif"/>
    <style:font-face style:name="F" svg:font-family="" style:font-family-generic="roman"/>
    <style:font-face style:name="NSimSun" svg:font-family="NSimSun" style:font-family-generic="modern" style:font-pitch="fixed"/>
    <style:font-face style:name="Microsoft YaHei" svg:font-family="'Microsoft YaHei'" style:font-family-generic="system" style:font-pitch="fixed"/>
    <style:font-face style:name="NSimSun1" svg:font-family="NSimSun" style:font-family-generic="system" style:font-pitch="fixed"/>
    <style:font-face style:name="Atkinson Hyperlegible" svg:font-family="'Atkinson Hyperlegible'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Atkinson Hyperlegible3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</office:font-face-decls>
  <office:styles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9922" fo:hyphenate="false" loext:hyphenation-no-caps="false"/>
    </style:style>
    <style:style style:name="MP2" style:family="paragraph">
      <style:paragraph-properties fo:margin-left="0cm" fo:margin-right="0cm" fo:text-align="start" fo:text-indent="0cm"/>
      <style:text-properties style:font-name="F" fo:font-size="12pt"/>
    </style:style>
    <style:style style:name="MP3" style:family="paragraph">
      <loext:graphic-properties draw:fill="none" draw:fill-color="#ffffff"/>
      <style:paragraph-properties fo:margin-left="0cm" fo:margin-right="0cm" fo:text-align="start" fo:text-indent="0cm"/>
      <style:text-properties style:font-name="F" fo:font-size="12pt"/>
    </style:style>
    <style:style style:name="MT1" style:family="text">
      <style:text-properties style:font-name="F" fo:font-size="10pt" style:font-size-asian="10pt" style:font-size-complex="10pt"/>
    </style:style>
    <style:style style:name="MT2" style:family="text">
      <style:text-properties style:font-name="F"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es" fo:country="ES" officeooo:rsid="00096b32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7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MP1"><draw:frame draw:style-name="Mfr2" draw:name="Imagen1 Copy 1 Copy 2" text:anchor-type="paragraph" svg:x="23.934cm" svg:y="0.501cm" svg:width="1.506cm" style:rel-width="scale" svg:height="0.467cm" style:rel-height="scale" draw:z-index="3"><draw:image xlink:href="Pictures/100002010000004500000015ACC56F97FC93B51B.png" xlink:type="simple" xlink:show="embed" xlink:actuate="onLoad" draw:mime-type="image/png"/></draw:frame><draw:a xlink:type="simple" xlink:href="https://creativecommons.org/licenses/by-nc-sa/4.0/deed.gl"><draw:frame draw:style-name="Mfr3" draw:name="HTTPS://CREATIVECOMMONS.ORG/LICENSES/BY-NC-SA/4.0/DEED.GL" text:anchor-type="paragraph" svg:x="0.582cm" svg:y="0cm" svg:width="2.586cm" svg:height="0.907cm" draw:z-index="38"><draw:image xlink:href="Pictures/100000000000017C000000854A978C00992CA248.png" xlink:type="simple" xlink:show="embed" xlink:actuate="onLoad" draw:mime-type="image/png"/></draw:frame></draw:a><draw:frame text:anchor-type="paragraph" draw:z-index="42" draw:name="Forma2" draw:style-name="Mgr1" draw:text-style-name="MP3" svg:width="20.691cm" svg:height="0.825cm" svg:x="3.166cm" svg:y="0.143cm"><draw:text-box><text:p text:style-name="MP2"><text:span text:style-name="MT1">Texto</text:span><text:span text:style-name="MT1">s </text:span><text:span text:style-name="MT1">chec</text:span><text:span text:style-name="MT1">k”, </text:span><text:span text:style-name="MT1">do </text:span><text:span text:style-name="MT1">proxe</text:span><text:span text:style-name="MT1">cto </text:span><text:span text:style-name="MT2">cREA</text:span><text:span text:style-name="MT2">gal</text:span><text:span text:style-name="MT1">, </text:span><text:span text:style-name="MT1">publí</text:span><text:span text:style-name="MT1">case </text:span><text:span text:style-name="MT1">coa</text:span><text:span text:style-name="MT1"><text:a xlink:href="https://creativecommons.org/licenses/by-nc-sa/4.0/deed.gl" xlink:type="simple">Licenza Creative Commons Recoñecemento Non-comercial Compartir igual           4.0</text:a></text:span></text:p></draw:text-box></draw:frame><text:span text:style-name="MT3"><text:s text:c="28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18T18:47:22.837536370</meta:creation-date>
    <meta:editing-cycles>6</meta:editing-cycles>
    <meta:editing-duration>PT16M45S</meta:editing-duration>
    <dc:date>2024-05-05T19:19:34.583562159</dc:date>
    <meta:document-statistic meta:table-count="0" meta:image-count="3" meta:object-count="0" meta:page-count="4" meta:paragraph-count="42" meta:word-count="122" meta:character-count="1296" meta:non-whitespace-character-count="1169"/>
  </office:meta>
</office:document-meta>
</file>