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Heading_20_1" style:master-page-name="MP0">
      <style:paragraph-properties fo:text-align="end" style:justify-single-word="false" style:page-number="auto" fo:break-before="page"/>
      <style:text-properties officeooo:rsid="000b5d33" officeooo:paragraph-rsid="000b5d33"/>
    </style:style>
    <style:style style:name="P5" style:family="paragraph" style:parent-style-name="Heading_20_2">
      <style:text-properties officeooo:rsid="000b5d33" officeooo:paragraph-rsid="000b5d33"/>
    </style:style>
    <style:style style:name="P6" style:family="paragraph" style:parent-style-name="Heading_20_5">
      <style:paragraph-properties fo:margin-top="0cm" fo:margin-bottom="0cm" style:contextual-spacing="false" fo:text-align="end" style:justify-single-word="false"/>
      <style:text-properties officeooo:paragraph-rsid="000c0435"/>
    </style:style>
    <style:style style:name="P7" style:family="paragraph" style:parent-style-name="Normal">
      <style:paragraph-properties fo:margin-top="0cm" fo:margin-bottom="0cm" style:contextual-spacing="false"/>
      <style:text-properties officeooo:rsid="000c0435" officeooo:paragraph-rsid="000c0435" fo:background-color="transparent"/>
    </style:style>
    <style:style style:name="P8" style:family="paragraph" style:parent-style-name="Normal">
      <style:paragraph-properties fo:margin-top="0cm" fo:margin-bottom="0cm" style:contextual-spacing="false"/>
      <style:text-properties officeooo:rsid="000c0435" officeooo:paragraph-rsid="000b5d33" fo:background-color="transparent"/>
    </style:style>
    <style:style style:name="P9" style:family="paragraph" style:parent-style-name="Normal">
      <style:paragraph-properties fo:margin-top="0cm" fo:margin-bottom="0cm" style:contextual-spacing="false"/>
      <style:text-properties officeooo:paragraph-rsid="000d8e0c"/>
    </style:style>
    <style:style style:name="P10" style:family="paragraph" style:parent-style-name="Text_20_body">
      <style:text-properties officeooo:paragraph-rsid="000b5d33"/>
    </style:style>
    <style:style style:name="P11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color="#002b4a" loext:opacity="100%" style:font-name="Atkinson" fo:font-size="12pt" fo:font-weight="normal" style:font-size-asian="12pt" style:font-size-complex="12pt"/>
    </style:style>
    <style:style style:name="P13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background-color="transparen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8e0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c0435" fo:background-color="transparent" loext:char-shading-value="0"/>
    </style:style>
    <style:style style:name="T7" style:family="text">
      <style:text-properties officeooo:rsid="000b5d33" fo:background-color="transparent" loext:char-shading-value="0"/>
    </style:style>
    <style:style style:name="T8" style:family="text">
      <style:text-properties fo:font-variant="normal" fo:text-transform="none" fo:color="#0000ff" loext:opacity="100%" style:text-line-through-style="none" style:text-line-through-type="none" style:font-name="Atkinson Hyperlegible2" fo:font-size="10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ff" loext:opacity="100%" style:text-line-through-style="none" style:text-line-through-type="none" style:font-name="Atkinson Hyperlegible2" fo:font-size="10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ff0000" loext:opacity="100%" style:text-line-through-style="none" style:text-line-through-type="none" style:font-name="Atkinson Hyperlegible2" fo:font-size="10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Atkinson Hyperlegible2" fo:font-size="10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Atkinson Hyperlegible2" fo:font-size="10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style:font-name="Atkinson Hyperlegible2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font-name="Atkinson Hyperlegible2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2b4a" loext:opacity="100%" style:text-line-through-style="none" style:text-line-through-type="none" style:font-name="Atkinso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2b4a" loext:opacity="100%" style:text-line-through-style="none" style:text-line-through-type="none" style:font-name="Atkinson" fo:font-size="12pt" fo:font-style="normal" style:text-underline-style="none" fo:font-weight="normal" style:text-blinking="false" style:font-size-asian="12pt" style:font-size-complex="12pt"/>
    </style:style>
    <style:style style:name="T21" style:family="text">
      <style:text-properties officeooo:rsid="000b5d33"/>
    </style:style>
    <style:style style:name="T22" style:family="text">
      <style:text-properties fo:color="#002b4a" loext:opacity="100%"/>
    </style:style>
    <style:style style:name="T23" style:family="text">
      <style:text-properties fo:color="#002b4a" loext:opacity="100%" style:font-name="Atkinson" fo:font-size="12pt" officeooo:rsid="000b5d33" style:font-size-asian="12pt" style:font-size-complex="12pt"/>
    </style:style>
    <style:style style:name="T24" style:family="text">
      <style:text-properties officeooo:rsid="000d8e0c"/>
    </style:style>
    <style:style style:name="T25" style:family="text">
      <style:text-properties fo:color="#007bc4" loext:opacity="100%" style:font-name="Atkinson Hyperlegible1" fo:font-size="20pt" fo:font-weight="bold" officeooo:rsid="000d8e0c" style:font-name-asian="Atkinson Hyperlegible1" style:font-size-asian="20pt" style:font-weight-asian="bold" style:font-name-complex="Atkinson Hyperlegible1" style:font-size-complex="28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965047" text:style-name="Outline">
        <text:list-item>
          <text:h text:style-name="P4" text:outline-level="1">¡Salvemos el Planeta!</text:h>
          <text:list>
            <text:list-item>
              <text:h text:style-name="P5" text:outline-level="2"/>
            </text:list-item>
            <text:list-item>
              <text:h text:style-name="P5" text:outline-level="2"><text:span text:style-name="T25">3.3 - Dibuja al activista</text:span>. <text:s/></text:h>
            </text:list-item>
          </text:list>
        </text:list-item>
      </text:list>
      <text:p text:style-name="P10"/>
      <text:p text:style-name="P9"><text:bookmark text:name="docs-internal-guid-0e77f3cc-7fff-ebc3-fd5e-e73e9ae896d4"/><text:span text:style-name="T19">Jacques Cousteau fue un gran divulgador y defensor del mundo submarino. Además inventó la Aqualung, una escafandra autónoma precursora de los actuales equipos de buceo.</text:span></text:p>
      <text:p text:style-name="P12"><text:span text:style-name="T18">Dibuja a Cousteau como un anciano caucásico alto y delgado a bordo del Calypso, su querido barco de investigación marina.</text:span></text:p>
      <text:p text:style-name="P11">En su cara de tez morena por la exposición al sol y al viento del mar, destaca una gran sonrisa que nos muestra una fila de dientes superiores blancos y bien alineados. Sobre ella, una gran nariz aguileña sirve de apoyo a unas gafas de finas patillas metálicas y montura sólo en su parte superior y bajo las que podemos ver unos ojos almendrados que también “sonríen”. También son grandes sus orejas que sobresalen bajo su característico gorro de lana rojo junto a un corto pelo gris y liso.</text:p>
      <text:p text:style-name="P11">Suele llevar una camisa azul claro con bolsillos en el pecho y un pantalón azul oscuro. También le gustaba llevar una pipa negra de fumar, que quizás haya influido en sus problemas respiratorios.</text:p>
      <text:p text:style-name="P13"><text:span text:style-name="T20">A Cousteau le encantaba bucear y observar los fondos marinos. Estaba convencido de la necesidad de cuidar las aguas del planeta y de dejar un mundo mejor del que nos encontramos para las generaciones futuras.</text:span></text:p>
      <text:p text:style-name="P8"><text:span text:style-name="T6"/></text:p>
      <text:list xml:id="list1904295766455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5"><text:span text:style-name="T6">Elaboración propi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Dibuja al activist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8M33S</meta:editing-duration>
    <dc:date>2024-05-05T19:04:28.525198594</dc:date>
    <meta:document-statistic meta:table-count="0" meta:image-count="3" meta:object-count="0" meta:page-count="1" meta:paragraph-count="10" meta:word-count="229" meta:character-count="1381" meta:non-whitespace-character-count="1160"/>
  </office:meta>
</office:document-meta>
</file>