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580000001FFADE07F6C2FF6E51.png" manifest:media-type="image/png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24F0000024F2BF802F5C929B47D.png" manifest:media-type="image/png"/>
  <manifest:file-entry manifest:full-path="Pictures/100002010000024F0000024FEB20D0FB08336275.png" manifest:media-type="image/png"/>
  <manifest:file-entry manifest:full-path="Pictures/TablePreview1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4cm" style:use-optimal-row-height="false"/>
    </style:style>
    <style:style style:name="ce1" style:family="table-cell">
      <loext:graphic-properties draw:fill="solid" draw:fill-color="#eeeeee" draw:textarea-vertical-align="middle"/>
      <style:paragraph-properties fo:text-align="center" fo:border="0.03pt solid #ffffff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tkinson Hyperlegible" fo:font-size="10pt" fo:language="es" fo:country="ES" style:font-size-asian="10pt" style:font-name-complex="Atkinson Hyperlegible" style:font-size-complex="10pt"/>
    </style:style>
    <style:style style:name="T3" style:family="text">
      <style:text-properties style:font-name="Atkinson Hyperlegible" fo:font-size="10pt" fo:language="es" fo:country="ES" style:font-size-asian="10pt" style:font-name-complex="Atkinson Hyperlegible" style:font-size-complex="10pt" style:font-style-complex="italic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name="Forma1_0" draw:style-name="gr1" draw:text-style-name="P1" draw:layer="layout" svg:width="4.483cm" svg:height="1.362cm" svg:x="0.5cm" svg:y="0.638cm">
          <draw:image xlink:href="Pictures/10000000000007800000024737EBFDB189D9EBD0.jpg" xlink:type="simple" xlink:show="embed" xlink:actuate="onLoad" draw:mime-type="image/jpeg">
            <text:p/>
          </draw:image>
        </draw:frame>
        <draw:g>
          <draw:frame draw:style-name="standard" draw:layer="layout" svg:width="14.098cm" svg:height="11.998cm" svg:x="11.335cm" svg:y="2.364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/>
              </table:table-row>
              <table:table-row table:style-name="ro1" table:default-cell-style-name="ce1">
                <table:table-cell/>
                <table:table-cell>
                  <text:p text:style-name="P2">amigas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2">libros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2">juego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2">perro </text:p>
                </table:table-cell>
              </table:table-row>
              <table:table-row table:style-name="ro2" table:default-cell-style-name="ce1">
                <table:table-cell/>
                <table:table-cell>
                  <text:p text:style-name="P2">merienda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3" draw:layer="layout" svg:width="3.2cm" svg:height="3.2cm" svg:x="13.393cm" svg:y="2cm">
            <draw:image xlink:href="Pictures/100002010000024F0000024FEB20D0FB08336275.png" xlink:type="simple" xlink:show="embed" xlink:actuate="onLoad" draw:mime-type="image/png">
              <text:p/>
            </draw:image>
          </draw:frame>
          <draw:frame draw:style-name="gr2" draw:text-style-name="P3" draw:layer="layout" svg:width="2cm" svg:height="2cm" svg:x="20.393cm" svg:y="2.5cm">
            <draw:image xlink:href="Pictures/100002010000024F0000024F2BF802F5C929B47D.png" xlink:type="simple" xlink:show="embed" xlink:actuate="onLoad" draw:mime-type="image/png">
              <text:p/>
            </draw:image>
          </draw:frame>
          <draw:frame draw:style-name="gr3" draw:text-style-name="P4" draw:layer="layout" svg:width="5cm" svg:height="0.962cm" svg:x="1.5cm" svg:y="4.862cm">
            <draw:text-box>
              <text:p>Las</text:p>
            </draw:text-box>
          </draw:frame>
          <draw:frame draw:style-name="gr3" draw:text-style-name="P4" draw:layer="layout" svg:width="5cm" svg:height="0.962cm" svg:x="1.5cm" svg:y="7.9cm">
            <draw:text-box>
              <text:p>Los</text:p>
            </draw:text-box>
          </draw:frame>
          <draw:frame draw:style-name="gr3" draw:text-style-name="P4" draw:layer="layout" svg:width="5cm" svg:height="0.962cm" svg:x="1.5cm" svg:y="6.4cm">
            <draw:text-box>
              <text:p>El</text:p>
            </draw:text-box>
          </draw:frame>
          <draw:frame draw:style-name="gr3" draw:text-style-name="P4" draw:layer="layout" svg:width="5cm" svg:height="0.962cm" svg:x="1.5cm" svg:y="9.4cm">
            <draw:text-box>
              <text:p>El</text:p>
            </draw:text-box>
          </draw:frame>
          <draw:frame draw:style-name="gr3" draw:text-style-name="P4" draw:layer="layout" svg:width="5cm" svg:height="0.962cm" svg:x="1.5cm" svg:y="10.9cm">
            <draw:text-box>
              <text:p>La</text:p>
            </draw:text-box>
          </draw:frame>
        </draw:g>
        <draw:frame draw:style-name="gr4" draw:text-style-name="P6" draw:layer="layout" svg:width="20.6cm" svg:height="1.673cm" svg:x="5.9cm" svg:y="0.983cm">
          <draw:text-box>
            <text:p text:style-name="P5"><text:span text:style-name="T1">¿Serías capaz de colocar cada determinante con el sustantivo que le corresponde?</text:span></text:p>
          </draw:text-box>
        </draw:frame>
        <draw:g>
          <draw:frame draw:style-name="gr5" draw:text-style-name="P7" draw:layer="layout" svg:width="2.329cm" svg:height="0.819cm" svg:x="0.5cm" svg:y="14.62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5" draw:text-style-name="P7" draw:layer="layout" svg:width="1.825cm" svg:height="0.555cm" svg:x="25.675cm" svg:y="14.745cm">
            <draw:image xlink:href="Pictures/100002010000004500000015ACC56F97FC93B51B.png" xlink:type="simple" xlink:show="embed" xlink:actuate="onLoad" draw:mime-type="image/png">
              <text:p/>
            </draw:image>
          </draw:frame>
          <draw:frame draw:style-name="gr6" draw:text-style-name="P9" draw:layer="layout" svg:width="20cm" svg:height="1.056cm" svg:x="3cm" svg:y="14.5cm">
            <draw:text-box>
              <text:p text:style-name="P8"><text:span text:style-name="T2">“</text:span><text:span text:style-name="T2">Actividade concordancia determinante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0T10:13:16.794259086</meta:creation-date>
    <dc:date>2024-06-20T11:17:10.339265721</dc:date>
    <meta:editing-duration>PT13M9S</meta:editing-duration>
    <meta:editing-cycles>6</meta:editing-cycles>
    <meta:generator>LibreOffice/7.0.4.2$Linux_X86_64 LibreOffice_project/00$Build-2</meta:generator>
    <meta:document-statistic meta:object-count="38"/>
  </office:meta>
</office:document-meta>
</file>