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DejaVu Sans1" svg:font-family="'DejaVu Sans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Normal">
      <style:paragraph-properties fo:margin-top="0cm" fo:margin-bottom="0cm" style:contextual-spacing="false"/>
      <style:text-properties officeooo:rsid="000bd3c5" officeooo:paragraph-rsid="0011b9e7"/>
    </style:style>
    <style:style style:name="P6" style:family="paragraph" style:parent-style-name="Normal">
      <style:paragraph-properties fo:margin-top="0cm" fo:margin-bottom="0cm" style:contextual-spacing="false"/>
      <style:text-properties officeooo:rsid="00239a63" officeooo:paragraph-rsid="0011b9e7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0f55"/>
    </style:style>
    <style:style style:name="P8" style:family="paragraph" style:parent-style-name="Heading_20_4" style:master-page-name="MP0">
      <style:paragraph-properties style:page-number="auto" fo:break-before="page"/>
      <style:text-properties officeooo:paragraph-rsid="0011b9e7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text-underline-style="solid" style:text-underline-width="auto" style:text-und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bb0d" style:font-size-asian="10pt" style:font-size-complex="10pt"/>
    </style:style>
    <style:style style:name="T4" style:family="text">
      <style:text-properties fo:font-size="10pt" fo:language="gl" fo:country="ES" officeooo:rsid="001382b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b7604"/>
    </style:style>
    <style:style style:name="T7" style:family="text">
      <style:text-properties officeooo:rsid="000bd3c5"/>
    </style:style>
    <style:style style:name="T8" style:family="text">
      <style:text-properties officeooo:rsid="0011107f"/>
    </style:style>
    <style:style style:name="T9" style:family="text">
      <style:text-properties officeooo:rsid="00154017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anguage="gl" fo:country="ES" fo:font-style="normal" style:text-underline-style="none" fo:font-weight="normal" officeooo:rsid="00096b32" fo:background-color="transparent" loext:char-shading-value="0" style:font-name-asian="Atkinson Hyperlegible" style:font-size-asian="10pt" style:font-style-asian="normal" style:font-weight-asian="normal" style:font-name-complex="Atkinson Hyperlegible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anguage="gl" fo:country="ES" fo:font-style="italic" style:text-underline-style="none" fo:font-weight="normal" officeooo:rsid="00096b32" fo:background-color="transparent" loext:char-shading-value="0" style:font-name-asian="Atkinson Hyperlegible" style:font-size-asian="10pt" style:font-style-asian="italic" style:font-weight-asian="normal" style:font-name-complex="Atkinson Hyperlegible" style:font-size-complex="10pt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2" fo:font-size="12pt" fo:language="gl" fo:country="ES" fo:font-style="normal" style:text-underline-style="solid" style:text-underline-width="auto" style:text-underline-color="font-color" fo:font-weight="normal" officeooo:rsid="00096b32" fo:background-color="transparent" loext:char-shading-value="0" style:font-name-asian="Atkinson Hyperlegible" style:font-size-asian="12pt" style:font-style-asian="normal" style:font-weight-asian="normal" style:font-name-complex="Atkinson Hyperlegible" style:font-size-complex="12pt"/>
    </style:style>
    <style:style style:name="T13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letter-kerning="true" style:font-name-asian="DejaVu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ed_20__28_var_29__20_4" svg:stroke-width="0cm" svg:stroke-color="#fffff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854cm" fo:min-width="15.05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414799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" text:outline-level="4"><text:span text:style-name="T8">Expresiones idiomáticas</text:span><text:span text:style-name="T6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8">Explica cuatro expresiones idiomáticas. Algunas pueden ser</text:span><text:span text:style-name="T7">: </text:span></text:p>
      <text:p text:style-name="P6">La gota que colmó el vaso; Echar una mano; Ponerse las pilas; Estar al loro; A freír esp<text:span text:style-name="T9">á</text:span>rragos; Tener la mosca detrás de la oreja; Tener mucho morro.</text:p>
      <text:p text:style-name="P4"/>
      <text:p text:style-name="P4"><draw:custom-shape text:anchor-type="paragraph" draw:z-index="1" draw:name="Forma1" draw:style-name="gr4" draw:text-style-name="P13" svg:width="15.999cm" svg:height="4.546cm" svg:x="0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4" draw:style-name="gr4" draw:text-style-name="P13" svg:width="15.999cm" svg:height="4.546cm" svg:x="0cm" svg:y="4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_5" draw:style-name="gr4" draw:text-style-name="P13" svg:width="15.999cm" svg:height="4.546cm" svg:x="0cm" svg:y="14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_6" draw:style-name="gr4" draw:text-style-name="P13" svg:width="15.999cm" svg:height="4.546cm" svg:x="0cm" svg:y="9.6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text:anchor-type="paragraph" draw:z-index="6" draw:name="Forma2_3" draw:style-name="gr2" draw:text-style-name="P11" svg:width="10.974cm" svg:height="1.317cm" svg:x="0cm" svg:y="5.089cm"><draw:text-box><text:p text:style-name="P9"><text:span text:style-name="T14">__________________________________________</text:span></text:p></draw:text-box></draw:frame></text:p>
      <text:p text:style-name="P4"><draw:frame text:anchor-type="paragraph" draw:z-index="2" draw:name="Forma2_0" draw:style-name="gr1" draw:text-style-name="P10" svg:width="3.678cm" svg:height="0.874cm" svg:x="0.363cm" svg:y="1.094cm"><draw:text-box><text:p text:style-name="P9"><text:span text:style-name="T13">Significado: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0" draw:name="Forma2_4" draw:style-name="gr1" draw:text-style-name="P10" svg:width="3.678cm" svg:height="0.874cm" svg:x="0.31cm" svg:y="1.82cm"><draw:text-box><text:p text:style-name="P9"><text:span text:style-name="T13">Significado: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2" draw:name="Forma2_2" draw:style-name="gr1" draw:text-style-name="P10" svg:width="3.678cm" svg:height="0.874cm" svg:x="0.443cm" svg:y="3.041cm"><draw:text-box><text:p text:style-name="P9"><text:span text:style-name="T13">Significado:</text:span></text:p></draw:text-box></draw:frame></text:p>
      <text:p text:style-name="P4"><draw:frame text:anchor-type="paragraph" draw:z-index="11" draw:name="Forma2_6" draw:style-name="gr2" draw:text-style-name="P11" svg:width="10.974cm" svg:height="1.317cm" svg:x="0cm" svg:y="1.36cm"><draw:text-box><text:p text:style-name="P9"><text:span text:style-name="T14">__________________________________________</text:span></text:p></draw:text-box></draw:frame></text:p>
      <text:p text:style-name="P4"/>
      <text:p text:style-name="P4"><draw:frame text:anchor-type="paragraph" draw:z-index="9" draw:name="Forma2_3" draw:style-name="gr3" draw:text-style-name="P12" svg:width="10.974cm" svg:height="1.177cm" svg:x="0cm" svg:y="-8.962cm"><draw:text-box><text:p text:style-name="P9"><text:span text:style-name="T14">__________________________________________</text:span></text:p></draw:text-box></draw:frame></text:p>
      <text:p text:style-name="P4"><draw:frame text:anchor-type="paragraph" draw:z-index="13" draw:name="Forma2_7" draw:style-name="gr2" draw:text-style-name="P11" svg:width="10.974cm" svg:height="1.317cm" svg:x="0cm" svg:y="4.568cm"><draw:text-box><text:p text:style-name="P9"><text:span text:style-name="T14">__________________________________________</text:span></text:p></draw:text-box></draw:frame></text:p>
      <text:p text:style-name="P4"/>
      <text:p text:style-name="P4"/>
      <text:p text:style-name="P4"/>
      <text:p text:style-name="P4"><draw:frame text:anchor-type="paragraph" draw:z-index="14" draw:name="Forma2_1" draw:style-name="gr1" draw:text-style-name="P10" svg:width="3.678cm" svg:height="0.874cm" svg:x="0.496cm" svg:y="3.741cm"><draw:text-box><text:p text:style-name="P9"><text:span text:style-name="T13">Significado: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1">“</text:span><text:span text:style-name="T3">Las </text:span><text:span text:style-name="T4">expresiones idiomáticas</text:span><text:span text:style-name="T1">”, </text:span><text:span text:style-name="T10">do proxecto </text:span><text:span text:style-name="T11">cREAgal</text:span><text:span text:style-name="T10">, publícase coa </text:span><text:a xlink:type="simple" xlink:href="https://creativecommons.org/licenses/by-nc-sa/4.0/deed.gl" text:style-name="Standard" text:visited-style-name="Standard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DejaVu Sans1" svg:font-family="'DejaVu Sans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/>
        <text:p text:style-name="MP2"><draw:frame draw:style-name="Mfr2" draw:name="Imagen1 Copy 1 Copy 2" text:anchor-type="paragraph" svg:x="15.9cm" svg:y="0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text:page-number text:select-page="current">1</text:page-number></text:p>
        <text:p text:style-name="MP3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1</meta:editing-cycles>
    <meta:editing-duration>PT21H13M2S</meta:editing-duration>
    <dc:date>2025-02-05T11:00:39.068690020</dc:date>
    <dc:creator>Gotty Rodríguez</dc:creator>
    <meta:document-statistic meta:table-count="0" meta:image-count="3" meta:object-count="0" meta:page-count="1" meta:paragraph-count="5" meta:word-count="54" meta:character-count="373" meta:non-whitespace-character-count="323"/>
  </office:meta>
</office:document-meta>
</file>