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1300000012D13F57BEE7DA800B.png" manifest:media-type="image/png"/>
  <manifest:file-entry manifest:full-path="Pictures/100002010000001200000013244FF9A2B0136DA7.png" manifest:media-type="image/png"/>
  <manifest:file-entry manifest:full-path="Pictures/1000020100000012000000121B15610AA6034766.png" manifest:media-type="image/png"/>
  <manifest:file-entry manifest:full-path="Pictures/1000020100000013000000139054929205BB8917.png" manifest:media-type="image/png"/>
  <manifest:file-entry manifest:full-path="Pictures/10000201000000130000001226FA13C44BCFB8B4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8.842cm" fo:margin-left="0.079cm" fo:margin-top="0cm" fo:margin-bottom="0cm" table:align="left" style:writing-mode="lr-tb"/>
    </style:style>
    <style:style style:name="Táboa1.A" style:family="table-column">
      <style:table-column-properties style:column-width="1.979cm"/>
    </style:style>
    <style:style style:name="Táboa1.B" style:family="table-column">
      <style:table-column-properties style:column-width="4.6cm"/>
    </style:style>
    <style:style style:name="Táboa1.C" style:family="table-column">
      <style:table-column-properties style:column-width="4.636cm"/>
    </style:style>
    <style:style style:name="Táboa1.D" style:family="table-column">
      <style:table-column-properties style:column-width="4.075cm"/>
    </style:style>
    <style:style style:name="Táboa1.E" style:family="table-column">
      <style:table-column-properties style:column-width="3.552cm"/>
    </style:style>
    <style:style style:name="Táboa1.1" style:family="table-row">
      <style:table-row-properties style:min-row-height="0.589cm" fo:keep-together="auto"/>
    </style:style>
    <style:style style:name="Táboa1.A1" style:family="table-cell">
      <style:table-cell-properties fo:padding-left="0.012cm" fo:padding-right="0.012cm" fo:padding-top="0cm" fo:padding-bottom="0cm" fo:border="0.75pt solid #000000"/>
    </style:style>
    <style:style style:name="Táboa1.2" style:family="table-row">
      <style:table-row-properties style:min-row-height="2.533cm" fo:keep-together="auto"/>
    </style:style>
    <style:style style:name="Táboa1.5" style:family="table-row">
      <style:table-row-properties style:min-row-height="2.048cm" fo:keep-together="auto"/>
    </style:style>
    <style:style style:name="Táboa1.7" style:family="table-row">
      <style:table-row-properties style:min-row-height="1.561cm" fo:keep-together="auto"/>
    </style:style>
    <style:style style:name="P1" style:family="paragraph" style:parent-style-name="Standard" style:master-pag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 style:page-number="auto">
        <style:tab-stops>
          <style:tab-stop style:position="13.466cm"/>
        </style:tab-stops>
      </style:paragraph-properties>
    </style:style>
    <style:style style:name="P2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3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5" style:family="paragraph" style:parent-style-name="Table_20_Paragraph">
      <style:paragraph-properties fo:orphans="0" fo:widows="0"/>
      <style:text-properties style:font-name="Arial" fo:font-size="7pt" fo:font-weight="bold" style:font-size-asian="7pt" style:font-weight-asian="bold"/>
    </style:style>
    <style:style style:name="P6" style:family="paragraph" style:parent-style-name="Table_20_Paragraph">
      <style:paragraph-properties fo:margin-left="0.176cm" fo:margin-right="0cm" fo:margin-top="0.138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7" style:family="paragraph" style:parent-style-name="Table_20_Paragraph">
      <style:paragraph-properties fo:margin-left="0.176cm" fo:margin-right="0cm" fo:orphans="0" fo:widows="0" fo:text-indent="0cm" style:auto-text-indent="false"/>
      <style:text-properties fo:font-size="7pt" style:font-size-asian="7pt"/>
    </style:style>
    <style:style style:name="P8" style:family="paragraph" style:parent-style-name="Table_20_Paragraph">
      <style:paragraph-properties fo:margin-left="0.176cm" fo:margin-right="0cm" fo:line-height="170%" fo:orphans="0" fo:widows="0" fo:text-indent="0cm" style:auto-text-indent="false"/>
    </style:style>
    <style:style style:name="P9" style:family="paragraph" style:parent-style-name="Table_20_Paragraph">
      <style:paragraph-properties fo:margin-left="0.175cm" fo:margin-right="0cm" fo:margin-top="0.138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0" style:family="paragraph" style:parent-style-name="Table_20_Paragraph">
      <style:paragraph-properties fo:margin-left="0.175cm" fo:margin-right="0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.175cm" fo:margin-right="0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2" style:family="paragraph" style:parent-style-name="Table_20_Paragraph">
      <style:paragraph-properties fo:margin-left="0.175cm" fo:margin-right="0cm" fo:line-height="170%" fo:orphans="0" fo:widows="0" fo:text-indent="0cm" style:auto-text-indent="false"/>
    </style:style>
    <style:style style:name="P13" style:family="paragraph" style:parent-style-name="Table_20_Paragraph">
      <style:paragraph-properties fo:margin-left="0.175cm" fo:margin-right="0cm" fo:margin-top="0.002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175cm" fo:margin-right="0cm" fo:margin-top="0.002cm" fo:margin-bottom="0cm" style:contextual-spacing="false" fo:orphans="0" fo:widows="0" fo:text-indent="0cm" style:auto-text-indent="false">
        <style:tab-stops>
          <style:tab-stop style:position="3.687cm"/>
        </style:tab-stops>
      </style:paragraph-properties>
    </style:style>
    <style:style style:name="P15" style:family="paragraph" style:parent-style-name="Table_20_Paragraph">
      <style:paragraph-properties fo:margin-left="0.175cm" fo:margin-right="0cm" fo:margin-top="0.002cm" fo:margin-bottom="0cm" style:contextual-spacing="false" fo:orphans="0" fo:widows="0" fo:text-indent="0cm" style:auto-text-indent="false">
        <style:tab-stops>
          <style:tab-stop style:position="3.163cm"/>
        </style:tab-stops>
      </style:paragraph-properties>
    </style:style>
    <style:style style:name="P16" style:family="paragraph" style:parent-style-name="Table_20_Paragraph">
      <style:paragraph-properties fo:margin-left="0.175cm" fo:margin-right="0cm" fo:margin-top="0.00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7" style:family="paragraph" style:parent-style-name="Table_20_Paragraph">
      <style:paragraph-properties fo:margin-top="0.258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18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19" style:family="paragraph" style:parent-style-name="Table_20_Paragraph">
      <style:paragraph-properties fo:margin-left="0.318cm" fo:margin-right="0cm" fo:margin-top="0.236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20" style:family="paragraph" style:parent-style-name="Table_20_Paragraph">
      <style:paragraph-properties fo:margin-left="0.318cm" fo:margin-right="0cm" fo:margin-top="0.035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21" style:family="paragraph" style:parent-style-name="Table_20_Paragraph">
      <style:paragraph-properties fo:margin-left="0.318cm" fo:margin-right="0cm" fo:margin-top="0.034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22" style:family="paragraph" style:parent-style-name="Table_20_Paragraph">
      <style:paragraph-properties fo:margin-top="0.129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3" style:family="paragraph" style:parent-style-name="Table_20_Paragraph">
      <style:paragraph-properties fo:margin-left="4.21cm" fo:margin-right="0cm" fo:line-height="0.242cm" fo:orphans="0" fo:widows="0" fo:text-indent="0cm" style:auto-text-indent="false"/>
    </style:style>
    <style:style style:name="P24" style:family="paragraph" style:parent-style-name="Table_20_Paragraph">
      <style:paragraph-properties fo:margin-left="0.175cm" fo:margin-right="0.296cm" fo:line-height="170%" fo:orphans="0" fo:widows="0" fo:text-indent="0cm" style:auto-text-indent="false"/>
    </style:style>
    <style:style style:name="P25" style:family="paragraph" style:parent-style-name="Table_20_Paragraph">
      <style:paragraph-properties fo:margin-left="0.175cm" fo:margin-right="0.296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8pt" fo:font-weight="bold" style:font-size-asian="8pt" style:font-weight-asian="bold"/>
    </style:style>
    <style:style style:name="P27" style:family="paragraph" style:parent-style-name="Table_20_Paragraph">
      <style:paragraph-properties fo:margin-left="4.247cm" fo:margin-right="0cm" fo:line-height="0.242cm" fo:orphans="0" fo:widows="0" fo:text-indent="0cm" style:auto-text-indent="false"/>
    </style:style>
    <style:style style:name="P28" style:family="paragraph" style:parent-style-name="Table_20_Paragraph">
      <style:paragraph-properties fo:margin-top="0.097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29" style:family="paragraph" style:parent-style-name="Table_20_Paragraph">
      <style:paragraph-properties fo:margin-left="0.175cm" fo:margin-right="0.34cm" fo:line-height="170%" fo:orphans="0" fo:widows="0" fo:text-indent="0cm" style:auto-text-indent="false"/>
    </style:style>
    <style:style style:name="P30" style:family="paragraph" style:parent-style-name="Table_20_Paragraph">
      <style:paragraph-properties fo:margin-left="0.175cm" fo:margin-right="0.34cm" fo:line-height="170%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.175cm" fo:margin-right="0.34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.316cm" fo:margin-right="0cm" fo:margin-top="0.034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33" style:family="paragraph" style:parent-style-name="Table_20_Paragraph">
      <style:paragraph-properties fo:margin-left="0.316cm" fo:margin-right="0cm" fo:margin-top="0.035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34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1pt" fo:font-weight="bold" style:font-size-asian="1pt" style:font-weight-asian="bold"/>
    </style:style>
    <style:style style:name="P35" style:family="paragraph" style:parent-style-name="Table_20_Paragraph">
      <style:paragraph-properties fo:margin-left="3.687cm" fo:margin-right="0cm" fo:line-height="0.242cm" fo:orphans="0" fo:widows="0" fo:text-indent="0cm" style:auto-text-indent="false"/>
    </style:style>
    <style:style style:name="P36" style:family="paragraph" style:parent-style-name="Table_20_Paragraph">
      <style:paragraph-properties fo:margin-left="0.175cm" fo:margin-right="0.27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.176cm" fo:margin-right="0.155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.175cm" fo:margin-right="0.171cm" fo:line-height="170%" fo:orphans="0" fo:widows="0" fo:text-indent="0cm" style:auto-text-indent="false"/>
    </style:style>
    <style:style style:name="P39" style:family="paragraph" style:parent-style-name="Table_20_Paragraph">
      <style:paragraph-properties fo:margin-left="0.175cm" fo:margin-right="0.31cm" fo:line-height="170%" fo:orphans="0" fo:widows="0" fo:text-indent="0cm" style:auto-text-indent="false"/>
    </style:style>
    <style:style style:name="P40" style:family="paragraph" style:parent-style-name="Table_20_Paragraph">
      <style:paragraph-properties fo:margin-left="0.175cm" fo:margin-right="0.226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.175cm" fo:margin-right="0.166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.175cm" fo:margin-right="0.416cm" fo:line-height="170%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43" style:family="paragraph" style:parent-style-name="Table_20_Paragraph">
      <style:paragraph-properties fo:margin-left="0.176cm" fo:margin-right="0.279cm" fo:line-height="170%" fo:orphans="0" fo:widows="0" fo:text-indent="0cm" style:auto-text-indent="false"/>
    </style:style>
    <style:style style:name="P44" style:family="paragraph" style:parent-style-name="Table_20_Paragraph">
      <style:paragraph-properties fo:margin-left="0.176cm" fo:margin-right="0.279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.175cm" fo:margin-right="0.344cm" fo:line-height="170%" fo:text-align="justify" style:justify-single-word="false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top="0.055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47" style:family="paragraph" style:parent-style-name="Table_20_Paragraph">
      <style:paragraph-properties fo:margin-left="0.175cm" fo:margin-right="0.169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48" style:family="paragraph" style:parent-style-name="Text_20_body">
      <style:text-properties fo:font-size="7pt" style:font-size-asian="7pt"/>
    </style:style>
    <style:style style:name="P49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50" style:family="paragraph" style:parent-style-name="Text_20_body">
      <style:paragraph-properties fo:margin-top="0.016cm" fo:margin-bottom="0cm" style:contextual-spacing="false"/>
    </style:style>
    <style:style style:name="P51" style:family="paragraph" style:parent-style-name="Text_20_body">
      <style:paragraph-properties fo:margin-left="0cm" fo:margin-right="0.005cm" fo:text-align="center" style:justify-single-word="false" fo:text-indent="0cm" style:auto-text-indent="false"/>
    </style:style>
    <style:style style:name="P52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53" style:family="paragraph" style:parent-style-name="Text_20_body">
      <style:paragraph-properties fo:margin-top="0.228cm" fo:margin-bottom="0cm" style:contextual-spacing="false"/>
      <style:text-properties fo:font-size="7pt" style:font-size-asian="7pt"/>
    </style:style>
    <style:style style:name="P54" style:family="paragraph" style:parent-style-name="Text_20_body">
      <style:paragraph-properties fo:margin-top="0.005cm" fo:margin-bottom="0cm" style:contextual-spacing="false"/>
    </style:style>
    <style:style style:name="P55" style:family="paragraph">
      <loext:graphic-properties draw:fill="none"/>
      <style:paragraph-properties fo:text-align="start"/>
      <style:text-properties fo:font-size="11pt"/>
    </style:style>
    <style:style style:name="P56" style:family="paragraph">
      <loext:graphic-properties draw:fill="solid" draw:fill-color="#000000"/>
      <style:paragraph-properties fo:text-align="start"/>
      <style:text-properties fo:font-size="18pt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7pt" fo:letter-spacing="-0.004cm" fo:font-weight="bold" style:font-size-asian="7pt" style:font-weight-asian="bold"/>
    </style:style>
    <style:style style:name="T2" style:family="text">
      <style:text-properties style:font-name="Arial" fo:font-size="7pt" fo:font-weight="bold" style:font-size-asian="7pt" style:font-weight-asian="bold"/>
    </style:style>
    <style:style style:name="T3" style:family="text">
      <style:text-properties style:font-name="Arial" fo:font-size="6pt" fo:letter-spacing="-0.004cm" fo:font-style="italic" style:font-size-asian="6pt" style:font-style-asian="italic"/>
    </style:style>
    <style:style style:name="T4" style:family="text">
      <style:text-properties style:font-name="Arial" fo:font-size="6pt" fo:letter-spacing="-0.004cm" fo:font-style="italic" style:font-size-asian="6pt" style:font-style-asian="italic" style:text-scale="105%"/>
    </style:style>
    <style:style style:name="T5" style:family="text">
      <style:text-properties style:font-name="Arial" fo:font-size="6pt" fo:font-style="italic" style:font-size-asian="6pt" style:font-style-asian="italic"/>
    </style:style>
    <style:style style:name="T6" style:family="text">
      <style:text-properties style:font-name="Arial" fo:font-size="6pt" fo:letter-spacing="-0.009cm" fo:font-style="italic" style:font-size-asian="6pt" style:font-style-asian="italic" style:text-scale="105%"/>
    </style:style>
    <style:style style:name="T7" style:family="text">
      <style:text-properties style:font-name="Arial" fo:font-size="6.5pt" style:font-size-asian="6.5pt"/>
    </style:style>
    <style:style style:name="T8" style:family="text">
      <style:text-properties fo:letter-spacing="0.018cm"/>
    </style:style>
    <style:style style:name="T9" style:family="text">
      <style:text-properties fo:letter-spacing="-0.007cm"/>
    </style:style>
    <style:style style:name="T10" style:family="text">
      <style:text-properties fo:font-size="7pt" fo:letter-spacing="-0.004cm" style:font-size-asian="7pt"/>
    </style:style>
    <style:style style:name="T11" style:family="text">
      <style:text-properties fo:font-size="7pt" style:font-size-asian="7pt"/>
    </style:style>
    <style:style style:name="T12" style:family="text">
      <style:text-properties fo:font-size="7pt" style:font-size-asian="7pt" style:text-scale="105%"/>
    </style:style>
    <style:style style:name="T13" style:family="text">
      <style:text-properties fo:font-size="7pt" fo:letter-spacing="0.071cm" style:font-size-asian="7pt"/>
    </style:style>
    <style:style style:name="T14" style:family="text">
      <style:text-properties fo:font-size="7pt" fo:letter-spacing="0.071cm" style:font-size-asian="7pt" style:text-scale="105%"/>
    </style:style>
    <style:style style:name="T15" style:family="text">
      <style:text-properties fo:font-size="7pt" fo:letter-spacing="0.132cm" style:font-size-asian="7pt"/>
    </style:style>
    <style:style style:name="T16" style:family="text">
      <style:text-properties fo:font-size="7pt" fo:letter-spacing="-0.011cm" style:font-size-asian="7pt"/>
    </style:style>
    <style:style style:name="T17" style:family="text">
      <style:text-properties fo:font-size="7pt" fo:letter-spacing="-0.009cm" style:font-size-asian="7pt"/>
    </style:style>
    <style:style style:name="T18" style:family="text">
      <style:text-properties fo:font-size="7pt" fo:letter-spacing="0.092cm" style:font-size-asian="7pt" style:text-scale="105%"/>
    </style:style>
    <style:style style:name="T19" style:family="text">
      <style:text-properties fo:font-size="7pt" fo:letter-spacing="0.141cm" style:font-size-asian="7pt"/>
    </style:style>
    <style:style style:name="T20" style:family="text">
      <style:text-properties fo:font-size="7pt" fo:letter-spacing="-0.002cm" style:font-size-asian="7pt"/>
    </style:style>
    <style:style style:name="T21" style:family="text">
      <style:text-properties fo:font-size="7pt" fo:letter-spacing="-0.005cm" style:font-size-asian="7pt"/>
    </style:style>
    <style:style style:name="T22" style:family="text">
      <style:text-properties fo:font-size="7pt" fo:letter-spacing="-0.007cm" style:font-size-asian="7pt"/>
    </style:style>
    <style:style style:name="T23" style:family="text">
      <style:text-properties fo:font-size="7pt" fo:letter-spacing="0.088cm" style:font-size-asian="7pt" style:text-scale="105%"/>
    </style:style>
    <style:style style:name="T24" style:family="text">
      <style:text-properties fo:font-size="7pt" fo:letter-spacing="0.136cm" style:font-size-asian="7pt"/>
    </style:style>
    <style:style style:name="T25" style:family="text">
      <style:text-properties fo:font-size="7pt" fo:letter-spacing="0.099cm" style:font-size-asian="7pt" style:text-scale="105%"/>
    </style:style>
    <style:style style:name="T26" style:family="text">
      <style:text-properties fo:font-size="7pt" fo:letter-spacing="0.131cm" style:font-size-asian="7pt"/>
    </style:style>
    <style:style style:name="T27" style:family="text">
      <style:text-properties fo:letter-spacing="-0.004cm"/>
    </style:style>
    <style:style style:name="T28" style:family="text">
      <style:text-properties fo:letter-spacing="-0.004cm" style:text-scale="105%"/>
    </style:style>
    <style:style style:name="T29" style:family="text">
      <style:text-properties fo:letter-spacing="-0.011cm"/>
    </style:style>
    <style:style style:name="T30" style:family="text">
      <style:text-properties fo:letter-spacing="0.071cm"/>
    </style:style>
    <style:style style:name="T31" style:family="text">
      <style:text-properties fo:letter-spacing="-0.014cm"/>
    </style:style>
    <style:style style:name="T32" style:family="text">
      <style:text-properties fo:letter-spacing="-0.009cm"/>
    </style:style>
    <style:style style:name="T33" style:family="text">
      <style:text-properties fo:letter-spacing="-0.009cm" style:text-scale="105%"/>
    </style:style>
    <style:style style:name="T34" style:family="text">
      <style:text-properties fo:letter-spacing="-0.002cm"/>
    </style:style>
    <style:style style:name="T35" style:family="text">
      <style:text-properties style:text-position="-29% 100%" fo:font-size="7pt" style:font-size-asian="7pt"/>
    </style:style>
    <style:style style:name="T36" style:family="text">
      <style:text-properties style:text-position="-29% 100%" fo:font-size="7pt" style:font-size-asian="7pt" style:text-scale="105%"/>
    </style:style>
    <style:style style:name="T37" style:family="text">
      <style:text-properties fo:letter-spacing="-0.018cm"/>
    </style:style>
    <style:style style:name="T38" style:family="text">
      <style:text-properties fo:letter-spacing="-0.00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fill="none" draw:textarea-vertical-align="top" draw:auto-grow-height="false" draw:fit-to-size="false" style:shrink-to-fit="false" fo:min-height="3.704cm" fo:min-width="18.844cm" fo:padding-top="0cm" fo:padding-bottom="0cm" fo:padding-left="0cm" fo:padding-right="0cm" fo:wrap-option="wrap" style:run-through="background"/>
    </style:style>
    <style:style style:name="gr3" style:family="graphic">
      <style:graphic-properties draw:stroke="solid" svg:stroke-width="0cm" svg:stroke-color="#000000" draw:fill="none" draw:textarea-vertical-align="top" draw:auto-grow-height="false" draw:fit-to-size="false" style:shrink-to-fit="false" fo:min-height="0.134cm" fo:min-width="0.132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4" draw:name="Graphic 1" draw:style-name="gr5" draw:text-style-name="P56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paragraph" draw:z-index="25" draw:name="Graphic 2" draw:style-name="gr4" draw:text-style-name="P56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Actividade:</text:span><text:span text:style-name="T2"><text:tab/></text:span><text:span text:style-name="T1">Data:</text:span></text:p>
      <text:p text:style-name="P49"/>
      <text:p text:style-name="P2"><draw:custom-shape text:anchor-type="paragraph" draw:z-index="26" draw:name="Graphic 3" draw:style-name="gr5" draw:text-style-name="P56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paragraph" draw:z-index="27" draw:name="Graphic 4" draw:style-name="gr4" draw:text-style-name="P56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Nome:</text:span><text:span text:style-name="T2"><text:tab/></text:span><text:span text:style-name="T1">Puntuación:</text:span></text:p>
      <text:p text:style-name="Text_20_body"/>
      <text:p text:style-name="Text_20_body"/>
      <text:p text:style-name="P50"/>
      <text:p text:style-name="P51">Rúbrica<text:span text:style-name="T8"> </text:span>para<text:span text:style-name="T8"> </text:span>a<text:span text:style-name="T8"> </text:span>coavaliación<text:span text:style-name="T8"> </text:span>da<text:span text:style-name="T8"> </text:span>exposición<text:span text:style-name="T8"> </text:span><text:span text:style-name="T9">oral</text:span></text:p>
      <text:p text:style-name="P52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6">4 <text:span text:style-name="T27">Excelente</text:span></text:p>
          </table:table-cell>
          <table:table-cell table:style-name="Táboa1.A1" office:value-type="string">
            <text:p text:style-name="P9">3 <text:span text:style-name="T27">Satisfactorio</text:span></text:p>
          </table:table-cell>
          <table:table-cell table:style-name="Táboa1.A1" office:value-type="string">
            <text:p text:style-name="P9">2 <text:span text:style-name="T27">Mejorable</text:span></text:p>
          </table:table-cell>
          <table:table-cell table:style-name="Táboa1.A1" office:value-type="string">
            <text:p text:style-name="P9">1 <text:span text:style-name="T27">Insuficiente</text:span></text:p>
          </table:table-cell>
        </table:table-row>
        <table:table-row table:style-name="Táboa1.2">
          <table:table-cell table:style-name="Táboa1.A1" office:value-type="string">
            <text:p text:style-name="P5"/>
            <text:p text:style-name="P5"/>
            <text:p text:style-name="P17"/>
            <text:p text:style-name="P11"><text:span text:style-name="T27">Habla</text:span></text:p>
          </table:table-cell>
          <table:table-cell table:style-name="Táboa1.A1" office:value-type="string">
            <text:p text:style-name="P5"/>
            <text:p text:style-name="P5"/>
            <text:p text:style-name="P18"/>
            <text:p text:style-name="P7">Habla<text:span text:style-name="T27"> </text:span>despacio<text:span text:style-name="T27"> </text:span>y<text:span text:style-name="T27"> </text:span>con<text:span text:style-name="T27"> </text:span>gran<text:span text:style-name="T27"> claridad.</text:span></text:p>
            <text:p text:style-name="P19"><text:span text:style-name="T28">(1.66)</text:span></text:p>
            <text:p text:style-name="P22"/>
            <text:p text:style-name="P23"><draw:frame draw:style-name="fr1" draw:name="Image 5" text:anchor-type="as-char" svg:width="0.243cm" svg:height="0.243cm" draw:z-index="0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5"/>
            <text:p text:style-name="P5"/>
            <text:p text:style-name="P18"/>
            <text:p text:style-name="P24"><text:span text:style-name="T11">La mayoría del tiempo, habla</text:span><text:span text:style-name="T13"> </text:span><text:span text:style-name="T11">despacio</text:span><text:span text:style-name="T10"> </text:span><text:span text:style-name="T11">y</text:span><text:span text:style-name="T10"> </text:span><text:span text:style-name="T11">con</text:span><text:span text:style-name="T10"> </text:span><text:span text:style-name="T11">claridad.</text:span><text:span text:style-name="T15"> </text:span><text:span text:style-name="T5">(1.1)</text:span></text:p>
            <text:p text:style-name="P26"/>
            <text:p text:style-name="P27"><draw:frame draw:style-name="fr1" draw:name="Image 6" text:anchor-type="as-char" svg:width="0.243cm" svg:height="0.243cm" draw:z-index="1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28"/>
            <text:p text:style-name="P30">Unas<text:span text:style-name="T29"> </text:span>veces<text:span text:style-name="T29"> </text:span>habla<text:span text:style-name="T29"> </text:span>despacio<text:span text:style-name="T29"> </text:span>y<text:span text:style-name="T30"> </text:span>con claridad, pero otras se<text:span text:style-name="T30"> </text:span>acelera y se le entiende mal.</text:p>
            <text:p text:style-name="P32"><text:span text:style-name="T28">(0.55)</text:span></text:p>
            <text:p text:style-name="P34"/>
            <text:p text:style-name="P35"><draw:frame draw:style-name="fr1" draw:name="Image 7" text:anchor-type="as-char" svg:width="0.243cm" svg:height="0.243cm" draw:z-index="2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36">Habla rápido o se detiene<text:span text:style-name="T30"> </text:span>demasiado a la hora de<text:span text:style-name="T30"> </text:span>hablar. Además su<text:span text:style-name="T30"> </text:span>pronunciación<text:span text:style-name="T31"> </text:span>no<text:span text:style-name="T31"> </text:span>es<text:span text:style-name="T31"> </text:span>buena.</text:p>
            <text:p text:style-name="P33"><draw:g text:anchor-type="paragraph" draw:z-index="14" draw:name="Group 8" draw:style-name="gr6"><draw:frame draw:name="Image 9" draw:style-name="gr7" draw:text-style-name="P57" svg:width="0.244cm" svg:height="0.244cm" svg:x="3.168cm" svg:y="0.085cm"><draw:image xlink:href="Pictures/10000201000000130000001226FA13C44BCFB8B4.png" xlink:type="simple" xlink:show="embed" xlink:actuate="onLoad" draw:mime-type="image/png"><text:p/></draw:image></draw:frame></draw:g><text:span text:style-name="T33">(0)</text:span></text:p>
          </table:table-cell>
        </table:table-row>
        <table:table-row table:style-name="Táboa1.2">
          <table:table-cell table:style-name="Táboa1.A1" office:value-type="string">
            <text:p text:style-name="P5"/>
            <text:p text:style-name="P5"/>
            <text:p text:style-name="P17"/>
            <text:p text:style-name="P11"><text:span text:style-name="T27">Vocabulario</text:span></text:p>
          </table:table-cell>
          <table:table-cell table:style-name="Táboa1.A1" office:value-type="string">
            <text:p text:style-name="P37">Usa vocabulario apropiado para la<text:span text:style-name="T30"> </text:span>audiencia.<text:span text:style-name="T32"> </text:span>Aumenta<text:span text:style-name="T32"> </text:span>el<text:span text:style-name="T32"> </text:span>vocabulario<text:span text:style-name="T32"> </text:span>de<text:span text:style-name="T30"> </text:span>la audiencia definiendo las palabras<text:span text:style-name="T30"> </text:span>que podrían ser nuevas para ésta.</text:p>
            <text:p text:style-name="P20"><draw:g text:anchor-type="paragraph" draw:z-index="15" draw:name="Group 10" draw:style-name="gr6"><draw:frame draw:name="Image 11" draw:style-name="gr7" draw:text-style-name="P57" svg:width="0.244cm" svg:height="0.244cm" svg:x="4.216cm" svg:y="0.085cm"><draw:image xlink:href="Pictures/1000020100000012000000121B15610AA6034766.png" xlink:type="simple" xlink:show="embed" xlink:actuate="onLoad" draw:mime-type="image/png"><text:p/></draw:image></draw:frame></draw:g><text:span text:style-name="T28">(1.66)</text:span></text:p>
          </table:table-cell>
          <table:table-cell table:style-name="Táboa1.A1" office:value-type="string">
            <text:p text:style-name="P25">Usa vocabulario apropiado para la<text:span text:style-name="T30"> </text:span>audiencia.<text:span text:style-name="T32"> </text:span>Incluye<text:span text:style-name="T32"> </text:span>1-2<text:span text:style-name="T32"> </text:span>palabras<text:span text:style-name="T32"> </text:span>que<text:span text:style-name="T30"> </text:span>podrían ser nuevas para la mayor<text:span text:style-name="T30"> </text:span>parte de la audiencia, pero no las</text:p>
            <text:p text:style-name="P13"><draw:g text:anchor-type="paragraph" draw:z-index="16" draw:name="Group 12" draw:style-name="gr6"><draw:frame draw:name="Image 13" draw:style-name="gr7" draw:text-style-name="P57" svg:width="0.244cm" svg:height="0.244cm" svg:x="4.253cm" svg:y="0.085cm"><draw:image xlink:href="Pictures/1000020100000012000000121B15610AA6034766.png" xlink:type="simple" xlink:show="embed" xlink:actuate="onLoad" draw:mime-type="image/png"><text:p/></draw:image></draw:frame></draw:g><text:span text:style-name="T12">define.</text:span><text:span text:style-name="T18"> </text:span><text:span text:style-name="T4">(1.1)</text:span></text:p>
          </table:table-cell>
          <table:table-cell table:style-name="Táboa1.A1" office:value-type="string">
            <text:p text:style-name="P28"/>
            <text:p text:style-name="P38"><draw:g text:anchor-type="paragraph" draw:z-index="7" draw:name="Group 14" draw:style-name="gr8"><draw:frame draw:name="Image 15" draw:style-name="gr9" draw:text-style-name="P57" svg:width="0.244cm" svg:height="0.244cm" svg:x="3.692cm" svg:y="1.783cm"><draw:image xlink:href="Pictures/1000020100000012000000121B15610AA6034766.png" xlink:type="simple" xlink:show="embed" xlink:actuate="onLoad" draw:mime-type="image/png"><text:p/></draw:image></draw:frame></draw:g><text:span text:style-name="T11">Usa vocabulario apropiado para</text:span><text:span text:style-name="T13"> </text:span><text:span text:style-name="T11">la audiencia. No incluye</text:span><text:span text:style-name="T13"> </text:span><text:span text:style-name="T11">vocabulario</text:span><text:span text:style-name="T17"> </text:span><text:span text:style-name="T11">que</text:span><text:span text:style-name="T17"> </text:span><text:span text:style-name="T11">podría</text:span><text:span text:style-name="T17"> </text:span><text:span text:style-name="T11">ser</text:span><text:span text:style-name="T17"> </text:span><text:span text:style-name="T11">nuevo</text:span><text:span text:style-name="T13"> </text:span><text:span text:style-name="T11">para la audiencia.</text:span><text:span text:style-name="T19"> </text:span><text:span text:style-name="T5">(0.55)</text:span></text:p>
          </table:table-cell>
          <table:table-cell table:style-name="Táboa1.A1" office:value-type="string">
            <text:p text:style-name="P28"/>
            <text:p text:style-name="P39"><draw:g text:anchor-type="paragraph" draw:z-index="8" draw:name="Group 16" draw:style-name="gr8"><draw:frame draw:name="Image 17" draw:style-name="gr9" draw:text-style-name="P57" svg:width="0.244cm" svg:height="0.244cm" svg:x="3.168cm" svg:y="1.783cm"><draw:image xlink:href="Pictures/10000201000000130000001226FA13C44BCFB8B4.png" xlink:type="simple" xlink:show="embed" xlink:actuate="onLoad" draw:mime-type="image/png"><text:p/></draw:image></draw:frame></draw:g><text:span text:style-name="T11">Usa varias (5 o más)</text:span><text:span text:style-name="T13"> </text:span><text:span text:style-name="T11">palabras</text:span><text:span text:style-name="T16"> </text:span><text:span text:style-name="T11">o</text:span><text:span text:style-name="T16"> </text:span><text:span text:style-name="T11">frases</text:span><text:span text:style-name="T16"> </text:span><text:span text:style-name="T11">que</text:span><text:span text:style-name="T16"> </text:span><text:span text:style-name="T11">no</text:span><text:span text:style-name="T13"> </text:span><text:span text:style-name="T11">son entendidas por la</text:span><text:span text:style-name="T13"> </text:span><text:span text:style-name="T11">audiencia.</text:span><text:span text:style-name="T13"> </text:span><text:span text:style-name="T5">(0)</text:span></text:p>
          </table:table-cell>
        </table:table-row>
        <table:table-row table:style-name="Táboa1.2">
          <table:table-cell table:style-name="Táboa1.A1" office:value-type="string">
            <text:p text:style-name="P5"/>
            <text:p text:style-name="P5"/>
            <text:p text:style-name="P17"/>
            <text:p text:style-name="P11"><text:span text:style-name="T27">Volumen</text:span></text:p>
          </table:table-cell>
          <table:table-cell table:style-name="Táboa1.A1" office:value-type="string">
            <text:p text:style-name="P28"/>
            <text:p text:style-name="P8"><draw:g text:anchor-type="paragraph" draw:z-index="9" draw:name="Group 18" draw:style-name="gr8"><draw:frame draw:name="Image 19" draw:style-name="gr9" draw:text-style-name="P57" svg:width="0.244cm" svg:height="0.244cm" svg:x="4.216cm" svg:y="1.783cm"><draw:image xlink:href="Pictures/100002010000001200000013244FF9A2B0136DA7.png" xlink:type="simple" xlink:show="embed" xlink:actuate="onLoad" draw:mime-type="image/png"><text:p/></draw:image></draw:frame></draw:g><text:span text:style-name="T11">El</text:span><text:span text:style-name="T20"> </text:span><text:span text:style-name="T11">volumen</text:span><text:span text:style-name="T20"> </text:span><text:span text:style-name="T11">es</text:span><text:span text:style-name="T20"> </text:span><text:span text:style-name="T11">lo</text:span><text:span text:style-name="T20"> </text:span><text:span text:style-name="T11">suficientemente</text:span><text:span text:style-name="T20"> </text:span><text:span text:style-name="T11">alto</text:span><text:span text:style-name="T13"> </text:span><text:span text:style-name="T11">para ser escuchado por todos los</text:span><text:span text:style-name="T13"> </text:span><text:span text:style-name="T11">miembros</text:span><text:span text:style-name="T21"> </text:span><text:span text:style-name="T11">de</text:span><text:span text:style-name="T21"> </text:span><text:span text:style-name="T11">la</text:span><text:span text:style-name="T21"> </text:span><text:span text:style-name="T11">audiencia</text:span><text:span text:style-name="T21"> </text:span><text:span text:style-name="T11">a</text:span><text:span text:style-name="T21"> </text:span><text:span text:style-name="T11">través</text:span><text:span text:style-name="T21"> </text:span><text:span text:style-name="T11">de</text:span><text:span text:style-name="T13"> </text:span><text:span text:style-name="T11">toda la presentación.</text:span><text:span text:style-name="T19"> </text:span><text:span text:style-name="T5">(1.66)</text:span></text:p>
          </table:table-cell>
          <table:table-cell table:style-name="Táboa1.A1" office:value-type="string">
            <text:p text:style-name="P28"/>
            <text:p text:style-name="P24"><draw:g text:anchor-type="paragraph" draw:z-index="10" draw:name="Group 20" draw:style-name="gr8"><draw:frame draw:name="Image 21" draw:style-name="gr9" draw:text-style-name="P57" svg:width="0.244cm" svg:height="0.244cm" svg:x="4.253cm" svg:y="1.783cm"><draw:image xlink:href="Pictures/100002010000001200000013244FF9A2B0136DA7.png" xlink:type="simple" xlink:show="embed" xlink:actuate="onLoad" draw:mime-type="image/png"><text:p/></draw:image></draw:frame></draw:g><text:span text:style-name="T11">El</text:span><text:span text:style-name="T22"> </text:span><text:span text:style-name="T11">volumen</text:span><text:span text:style-name="T22"> </text:span><text:span text:style-name="T11">es</text:span><text:span text:style-name="T22"> </text:span><text:span text:style-name="T11">lo</text:span><text:span text:style-name="T22"> </text:span><text:span text:style-name="T11">suficientemente</text:span><text:span text:style-name="T22"> </text:span><text:span text:style-name="T11">alto</text:span><text:span text:style-name="T13"> </text:span><text:span text:style-name="T11">para ser escuchado por todos los</text:span><text:span text:style-name="T13"> </text:span><text:span text:style-name="T11">miembros de la audiencia al menos</text:span><text:span text:style-name="T13"> </text:span><text:span text:style-name="T11">90% del tiempo.</text:span><text:span text:style-name="T19"> </text:span><text:span text:style-name="T5">(1.1)</text:span></text:p>
          </table:table-cell>
          <table:table-cell table:style-name="Táboa1.A1" office:value-type="string">
            <text:p text:style-name="P40">El<text:span text:style-name="T32"> </text:span>volumen<text:span text:style-name="T32"> </text:span>es<text:span text:style-name="T32"> </text:span>lo<text:span text:style-name="T32"> </text:span>suficientemente<text:span text:style-name="T30"> </text:span>alto para ser escuchado por<text:span text:style-name="T30"> </text:span>todos los miembros de la<text:span text:style-name="T30"> </text:span>audiencia al menos el 80% del</text:p>
            <text:p text:style-name="P13"><draw:g text:anchor-type="paragraph" draw:z-index="17" draw:name="Group 22" draw:style-name="gr6"><draw:frame draw:name="Image 23" draw:style-name="gr7" draw:text-style-name="P57" svg:width="0.244cm" svg:height="0.244cm" svg:x="3.692cm" svg:y="0.085cm"><draw:image xlink:href="Pictures/100002010000001200000013244FF9A2B0136DA7.png" xlink:type="simple" xlink:show="embed" xlink:actuate="onLoad" draw:mime-type="image/png"><text:p/></draw:image></draw:frame></draw:g><text:span text:style-name="T12">tiempo.</text:span><text:span text:style-name="T23"> </text:span><text:span text:style-name="T4">(0.55)</text:span></text:p>
          </table:table-cell>
          <table:table-cell table:style-name="Táboa1.A1" office:value-type="string">
            <text:p text:style-name="P36">El<text:span text:style-name="T31"> </text:span>volumen<text:span text:style-name="T31"> </text:span>con<text:span text:style-name="T31"> </text:span>frecuencia<text:span text:style-name="T30"> </text:span>es muy débil para ser<text:span text:style-name="T30"> </text:span>escuchado por todos los<text:span text:style-name="T30"> </text:span>miembros<text:span text:style-name="T32"> </text:span>de<text:span text:style-name="T32"> </text:span>la<text:span text:style-name="T32"> </text:span>audiencia.</text:p>
            <text:p text:style-name="P33"><draw:g text:anchor-type="paragraph" draw:z-index="18" draw:name="Group 24" draw:style-name="gr6"><draw:frame draw:name="Image 25" draw:style-name="gr7" draw:text-style-name="P57" svg:width="0.244cm" svg:height="0.244cm" svg:x="3.168cm" svg:y="0.085cm"><draw:image xlink:href="Pictures/1000020100000013000000139054929205BB8917.png" xlink:type="simple" xlink:show="embed" xlink:actuate="onLoad" draw:mime-type="image/png"><text:p/></draw:image></draw:frame></draw:g><text:span text:style-name="T33">(0)</text:span></text:p>
          </table:table-cell>
        </table:table-row>
        <table:table-row table:style-name="Táboa1.5">
          <table:table-cell table:style-name="Táboa1.A1" office:value-type="string">
            <text:p text:style-name="P5"/>
            <text:p text:style-name="P5"/>
            <text:p text:style-name="P18"/>
            <text:p text:style-name="P11"><text:span text:style-name="T27">Comprensión</text:span></text:p>
          </table:table-cell>
          <table:table-cell table:style-name="Táboa1.A1" office:value-type="string">
            <text:p text:style-name="P37">Puede con precisión contestar casi<text:span text:style-name="T30"> </text:span>todas<text:span text:style-name="T32"> </text:span>las<text:span text:style-name="T32"> </text:span>preguntas<text:span text:style-name="T32"> </text:span>planteadas<text:span text:style-name="T32"> </text:span>sobre<text:span text:style-name="T30"> </text:span>el tema por el resto de la clase.</text:p>
            <text:p text:style-name="P20"><draw:g text:anchor-type="paragraph" draw:z-index="19" draw:name="Group 26" draw:style-name="gr6"><draw:frame draw:name="Image 27" draw:style-name="gr7" draw:text-style-name="P57" svg:width="0.244cm" svg:height="0.244cm" svg:x="4.216cm" svg:y="0.085cm"><draw:image xlink:href="Pictures/1000020100000012000000121B15610AA6034766.png" xlink:type="simple" xlink:show="embed" xlink:actuate="onLoad" draw:mime-type="image/png"><text:p/></draw:image></draw:frame></draw:g><text:span text:style-name="T28">(1.66)</text:span></text:p>
          </table:table-cell>
          <table:table-cell table:style-name="Táboa1.A1" office:value-type="string">
            <text:p text:style-name="P10">Puede con precisión contestar la<text:span text:style-name="T30"> </text:span>mayoría de las preguntas planteadas<text:span text:style-name="T30"> </text:span>sobre<text:span text:style-name="T27"> </text:span>el<text:span text:style-name="T34"> </text:span>tema<text:span text:style-name="T34"> </text:span>por<text:span text:style-name="T34"> </text:span>el<text:span text:style-name="T27"> </text:span>resto<text:span text:style-name="T34"> </text:span>de<text:span text:style-name="T34"> </text:span>la<text:span text:style-name="T34"> </text:span><text:span text:style-name="T27">clase.</text:span></text:p>
            <text:p text:style-name="P33"><draw:g text:anchor-type="paragraph" draw:z-index="20" draw:name="Group 28" draw:style-name="gr6"><draw:frame draw:name="Image 29" draw:style-name="gr7" draw:text-style-name="P57" svg:width="0.244cm" svg:height="0.244cm" svg:x="4.253cm" svg:y="0.085cm"><draw:image xlink:href="Pictures/1000020100000012000000121B15610AA6034766.png" xlink:type="simple" xlink:show="embed" xlink:actuate="onLoad" draw:mime-type="image/png"><text:p/></draw:image></draw:frame></draw:g><text:span text:style-name="T28">(1.1)</text:span></text:p>
          </table:table-cell>
          <table:table-cell table:style-name="Táboa1.A1" office:value-type="string">
            <text:p text:style-name="P31">Puede con precisión contestar<text:span text:style-name="T30"> </text:span>unas pocas preguntas<text:span text:style-name="T30"> </text:span>planteadas<text:span text:style-name="T9"> </text:span>sobre<text:span text:style-name="T9"> </text:span>el<text:span text:style-name="T9"> </text:span>tema<text:span text:style-name="T9"> </text:span>por<text:span text:style-name="T9"> </text:span>el</text:p>
            <text:p text:style-name="P14"><text:span text:style-name="T35">resto</text:span><text:span text:style-name="T20"> </text:span><text:span text:style-name="T11">de</text:span><text:span text:style-name="T20"> </text:span><text:span text:style-name="T11">la clase.</text:span><text:span text:style-name="T24"> </text:span><text:span text:style-name="T3">(0.55)</text:span><text:span text:style-name="T5"><text:tab/></text:span><draw:frame draw:style-name="fr1" draw:name="Image 30" text:anchor-type="as-char" svg:width="0.243cm" svg:height="0.243cm" draw:z-index="3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41">No puede contestar las<text:span text:style-name="T30"> </text:span>preguntas<text:span text:style-name="T37"> </text:span>planteadas<text:span text:style-name="T37"> </text:span>sobre<text:span text:style-name="T30"> </text:span>el tema por el resto de la</text:p>
            <text:p text:style-name="P13"><draw:g text:anchor-type="paragraph" draw:z-index="21" draw:name="Group 31" draw:style-name="gr6"><draw:frame draw:name="Image 32" draw:style-name="gr7" draw:text-style-name="P57" svg:width="0.244cm" svg:height="0.244cm" svg:x="3.168cm" svg:y="0.085cm"><draw:image xlink:href="Pictures/10000201000000130000001226FA13C44BCFB8B4.png" xlink:type="simple" xlink:show="embed" xlink:actuate="onLoad" draw:mime-type="image/png"><text:p/></draw:image></draw:frame></draw:g><text:span text:style-name="T12">clase.</text:span><text:span text:style-name="T25"> </text:span><text:span text:style-name="T6">(0)</text:span></text:p>
          </table:table-cell>
        </table:table-row>
        <table:table-row table:style-name="Táboa1.2">
          <table:table-cell table:style-name="Táboa1.A1" office:value-type="string">
            <text:p text:style-name="P28"/>
            <text:p text:style-name="P42">Postura<text:span text:style-name="T37"> </text:span>del<text:span text:style-name="T30"> </text:span>cuerpo<text:span text:style-name="T27"> </text:span>y<text:span text:style-name="T30"> </text:span><text:span text:style-name="T27">contacto</text:span><text:span text:style-name="T30"> </text:span><text:span text:style-name="T27">visual</text:span></text:p>
          </table:table-cell>
          <table:table-cell table:style-name="Táboa1.A1" office:value-type="string">
            <text:p text:style-name="P28"/>
            <text:p text:style-name="P43"><draw:g text:anchor-type="paragraph" draw:z-index="11" draw:name="Group 33" draw:style-name="gr8"><draw:frame draw:name="Image 34" draw:style-name="gr9" draw:text-style-name="P57" svg:width="0.244cm" svg:height="0.244cm" svg:x="4.216cm" svg:y="1.783cm"><draw:image xlink:href="Pictures/1000020100000012000000121B15610AA6034766.png" xlink:type="simple" xlink:show="embed" xlink:actuate="onLoad" draw:mime-type="image/png"><text:p/></draw:image></draw:frame></draw:g><text:span text:style-name="T11">A</text:span><text:span text:style-name="T10"> </text:span><text:span text:style-name="T11">la</text:span><text:span text:style-name="T10"> </text:span><text:span text:style-name="T11">hora</text:span><text:span text:style-name="T10"> </text:span><text:span text:style-name="T11">de</text:span><text:span text:style-name="T10"> </text:span><text:span text:style-name="T11">hablar</text:span><text:span text:style-name="T10"> </text:span><text:span text:style-name="T11">la</text:span><text:span text:style-name="T10"> </text:span><text:span text:style-name="T11">postura</text:span><text:span text:style-name="T10"> </text:span><text:span text:style-name="T11">y</text:span><text:span text:style-name="T10"> </text:span><text:span text:style-name="T11">el</text:span><text:span text:style-name="T13"> </text:span><text:span text:style-name="T11">gesto</text:span><text:span text:style-name="T22"> </text:span><text:span text:style-name="T11">son</text:span><text:span text:style-name="T22"> </text:span><text:span text:style-name="T11">muy</text:span><text:span text:style-name="T22"> </text:span><text:span text:style-name="T11">adecuados.</text:span><text:span text:style-name="T22"> </text:span><text:span text:style-name="T11">Mira</text:span><text:span text:style-name="T22"> </text:span><text:span text:style-name="T11">a</text:span><text:span text:style-name="T13"> </text:span><text:span text:style-name="T11">todo el alumnado con total</text:span><text:span text:style-name="T13"> </text:span><text:span text:style-name="T11">naturalidad.</text:span><text:span text:style-name="T13"> </text:span><text:span text:style-name="T5">(1.66)</text:span></text:p>
          </table:table-cell>
          <table:table-cell table:style-name="Táboa1.A1" office:value-type="string">
            <text:p text:style-name="P28"/>
            <text:p text:style-name="P45">La<text:span text:style-name="T38"> </text:span>mayoría<text:span text:style-name="T38"> </text:span>del<text:span text:style-name="T38"> </text:span>tiempo<text:span text:style-name="T38"> </text:span>la<text:span text:style-name="T38"> </text:span>postura<text:span text:style-name="T38"> </text:span>y<text:span text:style-name="T38"> </text:span>el<text:span text:style-name="T30"> </text:span>gesto son adecuados y casi siempre<text:span text:style-name="T30"> </text:span>mira al alumnado mientras habla.</text:p>
            <text:p text:style-name="P32"><text:span text:style-name="T28">(1.1)</text:span></text:p>
            <text:p text:style-name="P34"/>
            <text:p text:style-name="P27"><draw:frame draw:style-name="fr1" draw:name="Image 35" text:anchor-type="as-char" svg:width="0.243cm" svg:height="0.243cm" draw:z-index="4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28"/>
            <text:p text:style-name="P29"><draw:g text:anchor-type="paragraph" draw:z-index="12" draw:name="Group 36" draw:style-name="gr8"><draw:frame draw:name="Image 37" draw:style-name="gr9" draw:text-style-name="P57" svg:width="0.244cm" svg:height="0.244cm" svg:x="3.692cm" svg:y="1.783cm"><draw:image xlink:href="Pictures/1000020100000012000000121B15610AA6034766.png" xlink:type="simple" xlink:show="embed" xlink:actuate="onLoad" draw:mime-type="image/png"><text:p/></draw:image></draw:frame></draw:g><text:span text:style-name="T11">Algunas veces, mantiene la</text:span><text:span text:style-name="T13"> </text:span><text:span text:style-name="T11">postura</text:span><text:span text:style-name="T22"> </text:span><text:span text:style-name="T11">y</text:span><text:span text:style-name="T22"> </text:span><text:span text:style-name="T11">el</text:span><text:span text:style-name="T22"> </text:span><text:span text:style-name="T11">gesto</text:span><text:span text:style-name="T17"> </text:span><text:span text:style-name="T11">adecuados,</text:span><text:span text:style-name="T22"> </text:span><text:span text:style-name="T11">y</text:span><text:span text:style-name="T13"> </text:span><text:span text:style-name="T11">otras no. En ocasiones mira al</text:span><text:span text:style-name="T13"> </text:span><text:span text:style-name="T11">alumnado</text:span><text:span text:style-name="T13"> </text:span><text:span text:style-name="T5">(0.55)</text:span></text:p>
          </table:table-cell>
          <table:table-cell table:style-name="Táboa1.A1" office:value-type="string">
            <text:p text:style-name="P41">No mantiene la postura y<text:span text:style-name="T30"> </text:span>gesto propios de una<text:span text:style-name="T30"> </text:span>exposición<text:span text:style-name="T31"> </text:span>oral<text:span text:style-name="T31"> </text:span>y,<text:span text:style-name="T31"> </text:span>la<text:span text:style-name="T31"> </text:span>mayoría<text:span text:style-name="T30"> </text:span>de las veces, no mira al</text:p>
            <text:p text:style-name="P15"><text:span text:style-name="T36">alumnado</text:span><text:span text:style-name="T14"> </text:span><text:span text:style-name="T6">(0)</text:span><text:span text:style-name="T5"><text:tab/></text:span><draw:frame draw:style-name="fr1" draw:name="Image 38" text:anchor-type="as-char" svg:width="0.243cm" svg:height="0.243cm" draw:z-index="5"><draw:image xlink:href="Pictures/10000201000000130000001226FA13C44BCFB8B4.png" xlink:type="simple" xlink:show="embed" xlink:actuate="onLoad" draw:mime-type="image/png"/></draw:frame></text:p>
          </table:table-cell>
        </table:table-row>
        <table:table-row table:style-name="Táboa1.7">
          <table:table-cell table:style-name="Táboa1.A1" office:value-type="string">
            <text:p text:style-name="P5"/>
            <text:p text:style-name="P46"/>
            <text:p text:style-name="P16"><text:span text:style-name="T27">Contenido</text:span></text:p>
          </table:table-cell>
          <table:table-cell table:style-name="Táboa1.A1" office:value-type="string">
            <text:p text:style-name="P44">Demuestra un completo<text:span text:style-name="T30"> </text:span>entendimiento<text:span text:style-name="T32"> </text:span>del<text:span text:style-name="T32"> </text:span>tema<text:span text:style-name="T32"> </text:span>que<text:span text:style-name="T32"> </text:span>expone.</text:p>
            <text:p text:style-name="P21"><draw:g text:anchor-type="paragraph" draw:z-index="22" draw:name="Group 39" draw:style-name="gr6"><draw:frame draw:name="Image 40" draw:style-name="gr7" draw:text-style-name="P57" svg:width="0.244cm" svg:height="0.244cm" svg:x="4.216cm" svg:y="0.083cm"><draw:image xlink:href="Pictures/1000020100000012000000121B15610AA6034766.png" xlink:type="simple" xlink:show="embed" xlink:actuate="onLoad" draw:mime-type="image/png"><text:p/></draw:image></draw:frame></draw:g><text:span text:style-name="T28">(1.66)</text:span></text:p>
          </table:table-cell>
          <table:table-cell table:style-name="Táboa1.A1" office:value-type="string">
            <text:p text:style-name="P28"/>
            <text:p text:style-name="P12"><draw:g text:anchor-type="paragraph" draw:z-index="13" draw:name="Group 41" draw:style-name="gr8"><draw:frame draw:name="Image 42" draw:style-name="gr9" draw:text-style-name="P57" svg:width="0.244cm" svg:height="0.244cm" svg:x="4.253cm" svg:y="0.811cm"><draw:image xlink:href="Pictures/1000020100000012000000121B15610AA6034766.png" xlink:type="simple" xlink:show="embed" xlink:actuate="onLoad" draw:mime-type="image/png"><text:p/></draw:image></draw:frame></draw:g><text:span text:style-name="T11">Demuestra</text:span><text:span text:style-name="T22"> </text:span><text:span text:style-name="T11">un</text:span><text:span text:style-name="T22"> </text:span><text:span text:style-name="T11">buen</text:span><text:span text:style-name="T22"> </text:span><text:span text:style-name="T11">entendimiento</text:span><text:span text:style-name="T22"> </text:span><text:span text:style-name="T11">del</text:span><text:span text:style-name="T13"> </text:span><text:span text:style-name="T11">tema que expone.</text:span><text:span text:style-name="T19"> </text:span><text:span text:style-name="T5">(1.1)</text:span></text:p>
          </table:table-cell>
          <table:table-cell table:style-name="Táboa1.A1" office:value-type="string">
            <text:p text:style-name="P47">Demuestra un buen<text:span text:style-name="T30"> </text:span>entendimiento<text:span text:style-name="T32"> </text:span>de<text:span text:style-name="T32"> </text:span>partes<text:span text:style-name="T32"> </text:span>del<text:span text:style-name="T32"> </text:span>tema</text:p>
            <text:p text:style-name="P14"><text:span text:style-name="T35">que</text:span><text:span text:style-name="T10"> </text:span><text:span text:style-name="T11">expone.</text:span><text:span text:style-name="T26"> </text:span><text:span text:style-name="T3">(0.55)</text:span><text:span text:style-name="T5"><text:tab/></text:span><draw:frame draw:style-name="fr1" draw:name="Image 43" text:anchor-type="as-char" svg:width="0.243cm" svg:height="0.243cm" draw:z-index="6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36">No parece entender muy<text:span text:style-name="T30"> </text:span>bien<text:span text:style-name="T27"> </text:span>el<text:span text:style-name="T27"> </text:span>tema<text:span text:style-name="T27"> </text:span>que<text:span text:style-name="T34"> </text:span><text:span text:style-name="T27">expone.</text:span></text:p>
            <text:p text:style-name="P32"><draw:g text:anchor-type="paragraph" draw:z-index="23" draw:name="Group 44" draw:style-name="gr6"><draw:frame draw:name="Image 45" draw:style-name="gr7" draw:text-style-name="P57" svg:width="0.244cm" svg:height="0.244cm" svg:x="3.168cm" svg:y="0.083cm"><draw:image xlink:href="Pictures/100002010000001300000012D13F57BEE7DA800B.png" xlink:type="simple" xlink:show="embed" xlink:actuate="onLoad" draw:mime-type="image/png"><text:p/></draw:image></draw:frame></draw:g><text:span text:style-name="T33">(0)</text:span></text:p>
          </table:table-cell>
        </table:table-row>
      </table:table>
      <text:p text:style-name="P48"/>
      <text:p text:style-name="P53"/>
      <text:p text:style-name="P3"><text:span text:style-name="T1">Notas:</text:span></text:p>
      <text:p text:style-name="P54"><draw:g text:anchor-type="paragraph" draw:z-index="28" draw:name="Group 46" draw:style-name="gr1"><draw:custom-shape draw:name="Graphic 47" draw:style-name="gr2" draw:text-style-name="P55" svg:width="18.843cm" svg:height="3.703cm" svg:x="1.065cm" svg:y="0.191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48" draw:style-name="gr3" draw:text-style-name="P55" svg:width="0.131cm" svg:height="0.133cm" svg:x="19.75cm" svg:y="3.733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7.5pt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2-11T14:53:35</meta:creation-date>
    <dc:date>2025-02-11T14:53:35</dc:date>
    <meta:editing-duration>P0D</meta:editing-duration>
    <meta:generator>LibreOffice/7.0.4.2$Linux_X86_64 LibreOffice_project/00$Build-2</meta:generator>
    <meta:document-statistic meta:table-count="1" meta:image-count="7" meta:object-count="0" meta:page-count="1" meta:paragraph-count="58" meta:word-count="443" meta:character-count="2586" meta:non-whitespace-character-count="2194"/>
    <meta:user-defined meta:name="AppVersion">12.0000</meta:user-defined>
    <meta:user-defined meta:name="Created" meta:value-type="date">2025-02-11T00:00:00</meta:user-defined>
    <meta:user-defined meta:name="Creator">Mozilla/5.0 (X11; Linux x86_64) AppleWebKit/537.36 (KHTML, like Gecko) Chrome/94.0.4606.81 Safari/537.36</meta:user-defined>
    <meta:user-defined meta:name="LastSaved" meta:value-type="date">2025-02-11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