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1200000013244FF9A2B0136DA7.png" manifest:media-type="image/png"/>
  <manifest:file-entry manifest:full-path="Pictures/1000020100000012000000121B15610AA6034766.png" manifest:media-type="image/png"/>
  <manifest:file-entry manifest:full-path="Pictures/1000020100000013000000139054929205BB8917.png" manifest:media-type="image/png"/>
  <manifest:file-entry manifest:full-path="Pictures/10000201000000130000001226FA13C44BCFB8B4.png" manifest:media-type="image/png"/>
  <manifest:file-entry manifest:full-path="Pictures/100002010000001300000012D13F57BEE7DA800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1.849cm"/>
    </style:style>
    <style:style style:name="Táboa1.B" style:family="table-column">
      <style:table-column-properties style:column-width="4.131cm"/>
    </style:style>
    <style:style style:name="Táboa1.C" style:family="table-column">
      <style:table-column-properties style:column-width="4.075cm"/>
    </style:style>
    <style:style style:name="Táboa1.D" style:family="table-column">
      <style:table-column-properties style:column-width="4.6cm"/>
    </style:style>
    <style:style style:name="Táboa1.E" style:family="table-column">
      <style:table-column-properties style:column-width="4.187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3.02cm" fo:keep-together="auto"/>
    </style:style>
    <style:style style:name="Táboa1.3" style:family="table-row">
      <style:table-row-properties style:min-row-height="3.505cm" fo:keep-together="auto"/>
    </style:style>
    <style:style style:name="Táboa1.4" style:family="table-row">
      <style:table-row-properties style:min-row-height="2.533cm" fo:keep-together="auto"/>
    </style:style>
    <style:style style:name="Táboa1.6" style:family="table-row">
      <style:table-row-properties style:min-row-height="1.561cm" fo:keep-together="auto"/>
    </style:style>
    <style:style style:name="P1" style:family="paragraph" style:parent-style-name="Standard" style:master-pag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 style:page-number="auto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line-height="170%" fo:orphans="0" fo:widows="0"/>
      <style:text-properties style:font-name="Arial" fo:font-size="7pt" fo:font-weight="bold" style:font-size-asian="7pt" style:font-weight-asian="bold"/>
    </style:style>
    <style:style style:name="P5" style:family="paragraph" style:parent-style-name="Table_20_Paragraph">
      <style:paragraph-properties fo:orphans="0" fo:widows="0"/>
      <style:text-properties style:font-name="Arial" fo:font-size="7pt" fo:font-weight="bold" style:font-size-asian="7pt" style:font-weight-asian="bold"/>
    </style:style>
    <style:style style:name="P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font-size-asian="7pt"/>
    </style:style>
    <style:style style:name="P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8" style:family="paragraph" style:parent-style-name="Table_20_Paragraph">
      <style:paragraph-properties fo:margin-left="0cm" fo:margin-right="0cm" fo:margin-top="0.258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9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0" style:family="paragraph" style:parent-style-name="Table_20_Paragraph">
      <style:paragraph-properties fo:margin-left="0cm" fo:margin-right="0cm" fo:margin-top="0.176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1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Arial" fo:font-size="1pt" fo:font-weight="bold" style:font-size-asian="1pt" style:font-weight-asian="bold"/>
    </style:style>
    <style:style style:name="P12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Arial" fo:font-size="1pt" fo:font-weight="bold" style:font-size-asian="1pt" style:font-weight-asian="bold"/>
    </style:style>
    <style:style style:name="P13" style:family="paragraph" style:parent-style-name="Table_20_Paragraph">
      <style:paragraph-properties fo:margin-left="0cm" fo:margin-right="0cm" fo:margin-top="0.055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4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Arial" fo:font-size="2pt" fo:font-weight="bold" style:font-size-asian="2pt" style:font-weight-asian="bold"/>
    </style:style>
    <style:style style:name="P15" style:family="paragraph" style:parent-style-name="Table_20_Paragraph">
      <style:paragraph-properties fo:margin-top="0.138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6" style:family="paragraph" style:parent-style-name="Table_20_Paragraph">
      <style:paragraph-properties fo:margin-top="0.138cm" fo:margin-bottom="0cm" style:contextual-spacing="false" fo:orphans="0" fo:widows="0"/>
      <style:text-properties fo:font-size="7pt" style:font-size-asian="7pt"/>
    </style:style>
    <style:style style:name="P17" style:family="paragraph" style:parent-style-name="Table_20_Paragraph">
      <style:paragraph-properties fo:margin-left="0.175cm" fo:margin-right="0.323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.175cm" fo:margin-right="0.323cm" fo:margin-top="0.011cm" fo:margin-bottom="0cm" style:contextual-spacing="false" style:line-height-at-least="0.476cm" fo:orphans="0" fo:widows="0" fo:text-indent="0cm" style:auto-text-indent="false"/>
    </style:style>
    <style:style style:name="P19" style:family="paragraph" style:parent-style-name="Table_20_Paragraph">
      <style:paragraph-properties fo:margin-top="0.002cm" fo:margin-bottom="0cm" style:contextual-spacing="false" fo:orphans="0" fo:widows="0"/>
    </style:style>
    <style:style style:name="P20" style:family="paragraph" style:parent-style-name="Table_20_Paragraph">
      <style:paragraph-properties fo:margin-top="0.002cm" fo:margin-bottom="0cm" style:contextual-spacing="false" fo:line-height="170%" fo:orphans="0" fo:widows="0"/>
    </style:style>
    <style:style style:name="P21" style:family="paragraph" style:parent-style-name="Table_20_Paragraph">
      <style:paragraph-properties fo:margin-left="0.175cm" fo:margin-right="0.272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.175cm" fo:margin-right="0.272cm" fo:line-height="170%" fo:orphans="0" fo:widows="0" fo:text-indent="0cm" style:auto-text-indent="false"/>
    </style:style>
    <style:style style:name="P23" style:family="paragraph" style:parent-style-name="Table_20_Paragraph">
      <style:paragraph-properties fo:margin-left="0.175cm" fo:margin-right="0.28cm" fo:line-height="170%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28cm" fo:line-height="170%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.175cm" fo:margin-right="0.28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.175cm" fo:margin-right="0.189cm" fo:line-height="170%" fo:orphans="0" fo:widows="0" fo:text-indent="0cm" style:auto-text-indent="false"/>
    </style:style>
    <style:style style:name="P27" style:family="paragraph" style:parent-style-name="Table_20_Paragraph">
      <style:paragraph-properties fo:margin-left="0.175cm" fo:margin-right="0.129cm" fo:line-height="170%" fo:orphans="0" fo:widows="0" fo:text-indent="0cm" style:auto-text-indent="false"/>
    </style:style>
    <style:style style:name="P28" style:family="paragraph" style:parent-style-name="Table_20_Paragraph">
      <style:paragraph-properties fo:margin-left="0.175cm" fo:margin-right="0.213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30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31" style:family="paragraph" style:parent-style-name="Table_20_Paragraph">
      <style:paragraph-properties fo:margin-left="0.175cm" fo:margin-right="0.183cm" fo:line-height="170%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4.21cm" fo:margin-right="0cm" fo:line-height="0.242cm" fo:orphans="0" fo:widows="0" fo:text-indent="0cm" style:auto-text-indent="false"/>
    </style:style>
    <style:style style:name="P33" style:family="paragraph" style:parent-style-name="Table_20_Paragraph">
      <style:paragraph-properties fo:margin-left="4.21cm" fo:margin-right="0cm" fo:line-height="0.24cm" fo:orphans="0" fo:widows="0" fo:text-indent="0cm" style:auto-text-indent="false"/>
    </style:style>
    <style:style style:name="P34" style:family="paragraph" style:parent-style-name="Table_20_Paragraph">
      <style:paragraph-properties fo:margin-left="0.175cm" fo:margin-right="0.256cm" fo:line-height="170%" fo:orphans="0" fo:widows="0" fo:text-indent="0cm" style:auto-text-indent="false"/>
    </style:style>
    <style:style style:name="P35" style:family="paragraph" style:parent-style-name="Table_20_Paragraph">
      <style:paragraph-properties fo:margin-left="3.798cm" fo:margin-right="0cm" fo:line-height="0.24cm" fo:orphans="0" fo:widows="0" fo:text-indent="0cm" style:auto-text-indent="false"/>
    </style:style>
    <style:style style:name="P36" style:family="paragraph" style:parent-style-name="Table_20_Paragraph">
      <style:paragraph-properties fo:margin-left="0.175cm" fo:margin-right="0.363cm" fo:line-height="170%" fo:text-align="justify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75cm" fo:margin-right="0.113cm" fo:margin-top="0.044cm" fo:margin-bottom="0cm" style:contextual-spacing="false" fo:line-height="0.487cm" fo:orphans="0" fo:widows="0" fo:text-indent="0cm" style:auto-text-indent="false">
        <style:tab-stops>
          <style:tab-stop style:position="3.687cm"/>
        </style:tab-stops>
      </style:paragraph-properties>
    </style:style>
    <style:style style:name="P38" style:family="paragraph" style:parent-style-name="Table_20_Paragraph">
      <style:paragraph-properties fo:margin-top="0.011cm" fo:margin-bottom="0cm" style:contextual-spacing="false" style:line-height-at-least="0.476cm" fo:orphans="0" fo:widows="0"/>
    </style:style>
    <style:style style:name="P39" style:family="paragraph" style:parent-style-name="Text_20_body">
      <style:text-properties fo:font-size="7pt" style:font-size-asian="7pt"/>
    </style:style>
    <style:style style:name="P40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41" style:family="paragraph" style:parent-style-name="Text_20_body">
      <style:paragraph-properties fo:margin-top="0.016cm" fo:margin-bottom="0cm" style:contextual-spacing="false"/>
    </style:style>
    <style:style style:name="P42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44" style:family="paragraph" style:parent-style-name="Text_20_body">
      <style:paragraph-properties fo:margin-top="0.226cm" fo:margin-bottom="0cm" style:contextual-spacing="false"/>
      <style:text-properties fo:font-size="7pt" style:font-size-asian="7pt"/>
    </style:style>
    <style:style style:name="P45" style:family="paragraph" style:parent-style-name="Text_20_body">
      <style:paragraph-properties fo:margin-top="0.005cm" fo:margin-bottom="0cm" style:contextual-spacing="false"/>
    </style:style>
    <style:style style:name="P46" style:family="paragraph">
      <loext:graphic-properties draw:fill="none"/>
      <style:paragraph-properties fo:text-align="start"/>
      <style:text-properties fo:font-size="11pt"/>
    </style:style>
    <style:style style:name="P47" style:family="paragraph">
      <loext:graphic-properties draw:fill="solid" draw:fill-color="#000000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4" style:family="text">
      <style:text-properties style:font-name="Arial" fo:font-size="6pt" fo:font-style="italic" style:font-size-asian="6pt" style:font-style-asian="italic"/>
    </style:style>
    <style:style style:name="T5" style:family="text">
      <style:text-properties style:font-name="Arial" fo:font-size="6pt" fo:letter-spacing="-0.007cm" fo:font-style="italic" style:font-size-asian="6pt" style:font-style-asian="italic" style:text-scale="105%"/>
    </style:style>
    <style:style style:name="T6" style:family="text">
      <style:text-properties style:font-name="Arial" fo:font-size="6pt" fo:letter-spacing="-0.004cm" fo:font-style="italic" style:font-size-asian="6pt" style:font-style-asian="italic"/>
    </style:style>
    <style:style style:name="T7" style:family="text">
      <style:text-properties style:font-name="Arial" fo:font-size="6.5pt" style:font-size-asian="6.5pt"/>
    </style:style>
    <style:style style:name="T8" style:family="text">
      <style:text-properties fo:letter-spacing="-0.004cm"/>
    </style:style>
    <style:style style:name="T9" style:family="text">
      <style:text-properties fo:letter-spacing="-0.004cm" style:text-scale="105%"/>
    </style:style>
    <style:style style:name="T10" style:family="text">
      <style:text-properties fo:letter-spacing="-0.007cm"/>
    </style:style>
    <style:style style:name="T11" style:family="text">
      <style:text-properties fo:letter-spacing="-0.007cm" style:text-scale="105%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scale="105%"/>
    </style:style>
    <style:style style:name="T14" style:family="text">
      <style:text-properties fo:font-size="7pt" fo:letter-spacing="-0.004cm" style:font-size-asian="7pt" style:text-scale="105%"/>
    </style:style>
    <style:style style:name="T15" style:family="text">
      <style:text-properties fo:font-size="7pt" fo:letter-spacing="0.071cm" style:font-size-asian="7pt"/>
    </style:style>
    <style:style style:name="T16" style:family="text">
      <style:text-properties fo:font-size="7pt" style:font-size-asian="7pt"/>
    </style:style>
    <style:style style:name="T17" style:family="text">
      <style:text-properties fo:font-size="7pt" style:font-size-asian="7pt" style:text-scale="105%"/>
    </style:style>
    <style:style style:name="T18" style:family="text">
      <style:text-properties fo:font-size="7pt" fo:letter-spacing="-0.012cm" style:font-size-asian="7pt"/>
    </style:style>
    <style:style style:name="T19" style:family="text">
      <style:text-properties fo:font-size="7pt" fo:letter-spacing="0.083cm" style:font-size-asian="7pt" style:text-scale="105%"/>
    </style:style>
    <style:style style:name="T20" style:family="text">
      <style:text-properties fo:font-size="7pt" fo:letter-spacing="0.099cm" style:font-size-asian="7pt" style:text-scale="105%"/>
    </style:style>
    <style:style style:name="T21" style:family="text">
      <style:text-properties fo:font-size="7pt" fo:letter-spacing="-0.007cm" style:font-size-asian="7pt"/>
    </style:style>
    <style:style style:name="T22" style:family="text">
      <style:text-properties fo:font-size="7pt" fo:letter-spacing="0.141cm" style:font-size-asian="7pt"/>
    </style:style>
    <style:style style:name="T23" style:family="text">
      <style:text-properties fo:font-size="7pt" fo:letter-spacing="-0.009cm" style:font-size-asian="7pt"/>
    </style:style>
    <style:style style:name="T24" style:family="text">
      <style:text-properties fo:font-size="7pt" fo:letter-spacing="-0.005cm" style:font-size-asian="7pt"/>
    </style:style>
    <style:style style:name="T25" style:family="text">
      <style:text-properties fo:font-size="7pt" fo:letter-spacing="-0.016cm" style:font-size-asian="7pt"/>
    </style:style>
    <style:style style:name="T26" style:family="text">
      <style:text-properties fo:font-size="7pt" fo:letter-spacing="0.122cm" style:font-size-asian="7pt"/>
    </style:style>
    <style:style style:name="T27" style:family="text">
      <style:text-properties fo:font-size="7pt" fo:letter-spacing="-0.018cm" style:font-size-asian="7pt"/>
    </style:style>
    <style:style style:name="T28" style:family="text">
      <style:text-properties fo:letter-spacing="0.071cm"/>
    </style:style>
    <style:style style:name="T29" style:family="text">
      <style:text-properties fo:letter-spacing="-0.012cm"/>
    </style:style>
    <style:style style:name="T30" style:family="text">
      <style:text-properties fo:letter-spacing="-0.009cm"/>
    </style:style>
    <style:style style:name="T31" style:family="text">
      <style:text-properties fo:letter-spacing="-0.002cm"/>
    </style:style>
    <style:style style:name="T32" style:family="text">
      <style:text-properties style:text-position="-29% 100%"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textarea-vertical-align="top" draw:auto-grow-height="false" draw:fit-to-size="false" style:shrink-to-fit="false" fo:min-height="3.704cm" fo:min-width="18.844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cm" svg:stroke-color="#000000" draw:fill="none" draw:textarea-vertical-align="top" draw:auto-grow-height="false" draw:fit-to-size="false" style:shrink-to-fit="false" fo:min-height="0.134cm" fo:min-width="0.13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0" draw:name="Graphic 1" draw:style-name="gr5" draw:text-style-name="P47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paragraph" draw:z-index="21" draw:name="Graphic 2" draw:style-name="gr4" draw:text-style-name="P47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/text:p>
      <text:p text:style-name="P40"/>
      <text:p text:style-name="P2"><draw:custom-shape text:anchor-type="paragraph" draw:z-index="22" draw:name="Graphic 3" draw:style-name="gr5" draw:text-style-name="P47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paragraph" draw:z-index="23" draw:name="Graphic 4" draw:style-name="gr4" draw:text-style-name="P47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/text:p>
      <text:p text:style-name="Text_20_body"/>
      <text:p text:style-name="Text_20_body"/>
      <text:p text:style-name="P41"/>
      <text:p text:style-name="P42"><text:span text:style-name="T9">Rúbrica</text:span><text:span text:style-name="T11"> </text:span><text:span text:style-name="T9">para</text:span><text:span text:style-name="T13"> </text:span><text:span text:style-name="T9">a</text:span><text:span text:style-name="T13"> </text:span><text:span text:style-name="T9">autoavaliación</text:span><text:span text:style-name="T13"> </text:span><text:span text:style-name="T9">da</text:span><text:span text:style-name="T13"> </text:span><text:span text:style-name="T9">infografía</text:span></text:p>
      <text:p text:style-name="P4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15">4 <text:span text:style-name="T8">Excelente</text:span></text:p>
          </table:table-cell>
          <table:table-cell table:style-name="Táboa1.A1" office:value-type="string">
            <text:p text:style-name="P15">3 <text:span text:style-name="T8">Satisfactorio</text:span></text:p>
          </table:table-cell>
          <table:table-cell table:style-name="Táboa1.A1" office:value-type="string">
            <text:p text:style-name="P15">2 <text:span text:style-name="T8">Mejorable</text:span></text:p>
          </table:table-cell>
          <table:table-cell table:style-name="Táboa1.A1" office:value-type="string">
            <text:p text:style-name="P15">1 <text:span text:style-name="T8">Insuficiente</text:span></text:p>
          </table:table-cell>
        </table:table-row>
        <table:table-row table:style-name="Táboa1.2">
          <table:table-cell table:style-name="Táboa1.A1" office:value-type="string">
            <text:p text:style-name="P7"/>
            <text:p text:style-name="P7"/>
            <text:p text:style-name="P8"/>
            <text:p text:style-name="P4"><text:span text:style-name="T8">Patrón</text:span><text:span text:style-name="T28"> </text:span><text:span text:style-name="T8">organizativo</text:span></text:p>
          </table:table-cell>
          <table:table-cell table:style-name="Táboa1.A1" office:value-type="string">
            <text:p text:style-name="P17">Están presentes todos los<text:span text:style-name="T28"> </text:span>elementos propios de una<text:span text:style-name="T28"> </text:span>infografía<text:span text:style-name="T29"> </text:span>(título,<text:span text:style-name="T29"> </text:span>cuerpo,<text:span text:style-name="T29"> </text:span>fuentes<text:span text:style-name="T28"> </text:span>y créditos), existe un equilibrio<text:span text:style-name="T28"> </text:span>perfecto entre el texto y la</text:p>
            <text:p text:style-name="P19"><draw:g text:anchor-type="paragraph" draw:z-index="12" draw:name="Group 5" draw:style-name="gr6"><draw:frame draw:name="Image 6" draw:style-name="gr7" draw:text-style-name="P48" svg:width="0.244cm" svg:height="0.244cm" svg:x="3.748cm" svg:y="0.085cm"><draw:image xlink:href="Pictures/10000201000000130000001226FA13C44BCFB8B4.png" xlink:type="simple" xlink:show="embed" xlink:actuate="onLoad" draw:mime-type="image/png"><text:p/></draw:image></draw:frame></draw:g><text:span text:style-name="T17">imagen.</text:span><text:span text:style-name="T19"> </text:span><text:span text:style-name="T3">(2)</text:span></text:p>
          </table:table-cell>
          <table:table-cell table:style-name="Táboa1.A1" office:value-type="string">
            <text:p text:style-name="P21">Están presentes todos los<text:span text:style-name="T28"> </text:span>elementos propios de una<text:span text:style-name="T28"> </text:span>infografía<text:span text:style-name="T29"> </text:span>(título,<text:span text:style-name="T29"> </text:span>cuerpo,<text:span text:style-name="T29"> </text:span>fuentes<text:span text:style-name="T28"> </text:span>y créditos), la información visual<text:span text:style-name="T28"> </text:span>y textual están bastante bien</text:p>
            <text:p text:style-name="P19"><draw:g text:anchor-type="paragraph" draw:z-index="13" draw:name="Group 7" draw:style-name="gr6"><draw:frame draw:name="Image 8" draw:style-name="gr7" draw:text-style-name="P48" svg:width="0.244cm" svg:height="0.244cm" svg:x="3.692cm" svg:y="0.085cm"><draw:image xlink:href="Pictures/100002010000001300000012D13F57BEE7DA800B.png" xlink:type="simple" xlink:show="embed" xlink:actuate="onLoad" draw:mime-type="image/png"><text:p/></draw:image></draw:frame></draw:g><text:span text:style-name="T14">equilibradas.</text:span><text:span text:style-name="T20"> </text:span><text:span text:style-name="T5">(1.3)</text:span></text:p>
          </table:table-cell>
          <table:table-cell table:style-name="Táboa1.A1" office:value-type="string">
            <text:p text:style-name="P9"/>
            <text:p text:style-name="P23"><draw:g text:anchor-type="paragraph" draw:z-index="4" draw:name="Group 9" draw:style-name="gr8"><draw:frame draw:name="Image 10" draw:style-name="gr9" draw:text-style-name="P48" svg:width="0.244cm" svg:height="0.244cm" svg:x="4.216cm" svg:y="2.268cm"><draw:image xlink:href="Pictures/1000020100000012000000121B15610AA6034766.png" xlink:type="simple" xlink:show="embed" xlink:actuate="onLoad" draw:mime-type="image/png"><text:p/></draw:image></draw:frame></draw:g><text:span text:style-name="T16">Falta alguno de los elementos</text:span><text:span text:style-name="T15"> </text:span><text:span text:style-name="T16">característicos de una infografía</text:span><text:span text:style-name="T15"> </text:span><text:span text:style-name="T16">(título,</text:span><text:span text:style-name="T21"> </text:span><text:span text:style-name="T16">cuerpo,</text:span><text:span text:style-name="T21"> </text:span><text:span text:style-name="T16">fuentes</text:span><text:span text:style-name="T21"> </text:span><text:span text:style-name="T16">o</text:span><text:span text:style-name="T21"> </text:span><text:span text:style-name="T16">créditos)</text:span><text:span text:style-name="T21"> </text:span><text:span text:style-name="T16">y/o</text:span><text:span text:style-name="T15"> </text:span><text:span text:style-name="T16">no existe un buen equilibrio entre la</text:span><text:span text:style-name="T15"> </text:span><text:span text:style-name="T16">información visual y textual.</text:span><text:span text:style-name="T22"> </text:span><text:span text:style-name="T4">(0.6)</text:span></text:p>
          </table:table-cell>
          <table:table-cell table:style-name="Táboa1.A1" office:value-type="string">
            <text:p text:style-name="P9"/>
            <text:p text:style-name="P26"><draw:g text:anchor-type="paragraph" draw:z-index="5" draw:name="Group 11" draw:style-name="gr8"><draw:frame draw:name="Image 12" draw:style-name="gr9" draw:text-style-name="P48" svg:width="0.244cm" svg:height="0.244cm" svg:x="3.805cm" svg:y="2.268cm"><draw:image xlink:href="Pictures/10000201000000130000001226FA13C44BCFB8B4.png" xlink:type="simple" xlink:show="embed" xlink:actuate="onLoad" draw:mime-type="image/png"><text:p/></draw:image></draw:frame></draw:g><text:span text:style-name="T16">Solo presenta uno o dos de los</text:span><text:span text:style-name="T15"> </text:span><text:span text:style-name="T16">elementos propios de una</text:span><text:span text:style-name="T15"> </text:span><text:span text:style-name="T16">infografía</text:span><text:span text:style-name="T23"> </text:span><text:span text:style-name="T16">(título,</text:span><text:span text:style-name="T23"> </text:span><text:span text:style-name="T16">cuerpo,</text:span><text:span text:style-name="T23"> </text:span><text:span text:style-name="T16">fuentes</text:span><text:span text:style-name="T23"> </text:span><text:span text:style-name="T16">o</text:span><text:span text:style-name="T15"> </text:span><text:span text:style-name="T16">créditos) y/o la información visual</text:span><text:span text:style-name="T15"> </text:span><text:span text:style-name="T16">y textual no está equilibrada.</text:span><text:span text:style-name="T22"> </text:span><text:span text:style-name="T4">(0)</text:span></text:p>
          </table:table-cell>
        </table:table-row>
        <table:table-row table:style-name="Táboa1.3">
          <table:table-cell table:style-name="Táboa1.A1" office:value-type="string">
            <text:p text:style-name="P7"/>
            <text:p text:style-name="P7"/>
            <text:p text:style-name="P7"/>
            <text:p text:style-name="P7"/>
            <text:p text:style-name="P10"/>
            <text:p text:style-name="P5"><text:span text:style-name="T8">Diseño</text:span></text:p>
          </table:table-cell>
          <table:table-cell table:style-name="Táboa1.A1" office:value-type="string">
            <text:p text:style-name="P9"/>
            <text:p text:style-name="P27"><draw:g text:anchor-type="paragraph" draw:z-index="6" draw:name="Group 13" draw:style-name="gr8"><draw:frame draw:name="Image 14" draw:style-name="gr9" draw:text-style-name="P48" svg:width="0.244cm" svg:height="0.244cm" svg:x="3.748cm" svg:y="2.755cm"><draw:image xlink:href="Pictures/100002010000001300000012D13F57BEE7DA800B.png" xlink:type="simple" xlink:show="embed" xlink:actuate="onLoad" draw:mime-type="image/png"><text:p/></draw:image></draw:frame></draw:g><text:span text:style-name="T16">La</text:span><text:span text:style-name="T23"> </text:span><text:span text:style-name="T16">información</text:span><text:span text:style-name="T23"> </text:span><text:span text:style-name="T16">está</text:span><text:span text:style-name="T23"> </text:span><text:span text:style-name="T16">distribuida</text:span><text:span text:style-name="T23"> </text:span><text:span text:style-name="T16">de</text:span><text:span text:style-name="T15"> </text:span><text:span text:style-name="T16">una manera visualmente muy</text:span><text:span text:style-name="T15"> </text:span><text:span text:style-name="T16">atractiva, la combinación de</text:span><text:span text:style-name="T15"> </text:span><text:span text:style-name="T16">colores es muy armónica y la</text:span><text:span text:style-name="T15"> </text:span><text:span text:style-name="T16">tipografía empleada es legible y</text:span><text:span text:style-name="T15"> </text:span><text:span text:style-name="T16">muy apropiada.</text:span><text:span text:style-name="T22"> </text:span><text:span text:style-name="T4">(2)</text:span></text:p>
          </table:table-cell>
          <table:table-cell table:style-name="Táboa1.A1" office:value-type="string">
            <text:p text:style-name="P28">La información está distribuida<text:span text:style-name="T28"> </text:span>de una manera visualmente<text:span text:style-name="T28"> </text:span>bastante atractiva, la<text:span text:style-name="T28"> </text:span>combinación de colores es<text:span text:style-name="T28"> </text:span>adecuada y la tipografía<text:span text:style-name="T28"> </text:span>empleada<text:span text:style-name="T30"> </text:span>es<text:span text:style-name="T30"> </text:span>legible<text:span text:style-name="T30"> </text:span>y<text:span text:style-name="T30"> </text:span>apropiada.</text:p>
            <text:p text:style-name="P29"><draw:g text:anchor-type="paragraph" draw:z-index="14" draw:name="Group 15" draw:style-name="gr6"><draw:frame draw:name="Image 16" draw:style-name="gr7" draw:text-style-name="P48" svg:width="0.244cm" svg:height="0.244cm" svg:x="3.692cm" svg:y="0.085cm"><draw:image xlink:href="Pictures/100002010000001300000012D13F57BEE7DA800B.png" xlink:type="simple" xlink:show="embed" xlink:actuate="onLoad" draw:mime-type="image/png"><text:p/></draw:image></draw:frame></draw:g><text:span text:style-name="T9">(1.3)</text:span></text:p>
          </table:table-cell>
          <table:table-cell table:style-name="Táboa1.A1" office:value-type="string">
            <text:p text:style-name="P9"/>
            <text:p text:style-name="P31">La<text:span text:style-name="T10"> </text:span>información<text:span text:style-name="T10"> </text:span>está<text:span text:style-name="T10"> </text:span>distribuida<text:span text:style-name="T10"> </text:span>de<text:span text:style-name="T10"> </text:span>una<text:span text:style-name="T28"> </text:span>manera visualmente poco atractiva,<text:span text:style-name="T28"> </text:span>los colores no se combinan de una<text:span text:style-name="T28"> </text:span>manera demasiado armónica y/o la<text:span text:style-name="T28"> </text:span>tipografía no es la más apropiada.</text:p>
            <text:p text:style-name="P29"><text:span text:style-name="T9">(0.6)</text:span></text:p>
            <text:p text:style-name="P11"/>
            <text:p text:style-name="P32"><draw:frame draw:style-name="fr1" draw:name="Image 17" text:anchor-type="as-char" svg:width="0.243cm" svg:height="0.243cm" draw:z-index="0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9"/>
            <text:p text:style-name="P34"><draw:g text:anchor-type="paragraph" draw:z-index="7" draw:name="Group 18" draw:style-name="gr8"><draw:frame draw:name="Image 19" draw:style-name="gr9" draw:text-style-name="P48" svg:width="0.244cm" svg:height="0.244cm" svg:x="3.805cm" svg:y="2.755cm"><draw:image xlink:href="Pictures/100002010000001300000012D13F57BEE7DA800B.png" xlink:type="simple" xlink:show="embed" xlink:actuate="onLoad" draw:mime-type="image/png"><text:p/></draw:image></draw:frame></draw:g><text:span text:style-name="T16">La</text:span><text:span text:style-name="T23"> </text:span><text:span text:style-name="T16">información</text:span><text:span text:style-name="T23"> </text:span><text:span text:style-name="T16">está</text:span><text:span text:style-name="T23"> </text:span><text:span text:style-name="T16">distribuida</text:span><text:span text:style-name="T23"> </text:span><text:span text:style-name="T16">de</text:span><text:span text:style-name="T15"> </text:span><text:span text:style-name="T16">una visualmente nada atractiva,</text:span><text:span text:style-name="T15"> </text:span><text:span text:style-name="T16">los colores no se combinan de</text:span><text:span text:style-name="T15"> </text:span><text:span text:style-name="T16">manera</text:span><text:span text:style-name="T24"> </text:span><text:span text:style-name="T16">armónica</text:span><text:span text:style-name="T24"> </text:span><text:span text:style-name="T16">y/o</text:span><text:span text:style-name="T24"> </text:span><text:span text:style-name="T16">la</text:span><text:span text:style-name="T24"> </text:span><text:span text:style-name="T16">tipografía</text:span><text:span text:style-name="T15"> </text:span><text:span text:style-name="T16">empleada es inapropiada y poco</text:span><text:span text:style-name="T15"> </text:span><text:span text:style-name="T16">legible.</text:span><text:span text:style-name="T15"> </text:span><text:span text:style-name="T4">(0)</text:span></text:p>
          </table:table-cell>
        </table:table-row>
        <table:table-row table:style-name="Táboa1.4">
          <table:table-cell table:style-name="Táboa1.A1" office:value-type="string">
            <text:p text:style-name="P7"/>
            <text:p text:style-name="P7"/>
            <text:p text:style-name="P8"/>
            <text:p text:style-name="P5"><text:span text:style-name="T8">Contenido</text:span></text:p>
          </table:table-cell>
          <table:table-cell table:style-name="Táboa1.A1" office:value-type="string">
            <text:p text:style-name="P17">En la infografía aparecen<text:span text:style-name="T28"> </text:span>recogidos<text:span text:style-name="T29"> </text:span>con<text:span text:style-name="T29"> </text:span>mucha<text:span text:style-name="T29"> </text:span>claridad<text:span text:style-name="T28"> </text:span>todos y cada uno de los<text:span text:style-name="T28"> </text:span>conceptos e ideas claves del</text:p>
            <text:p text:style-name="P19"><draw:g text:anchor-type="paragraph" draw:z-index="15" draw:name="Group 20" draw:style-name="gr6"><draw:frame draw:name="Image 21" draw:style-name="gr7" draw:text-style-name="P48" svg:width="0.244cm" svg:height="0.244cm" svg:x="3.748cm" svg:y="0.085cm"><draw:image xlink:href="Pictures/1000020100000013000000139054929205BB8917.png" xlink:type="simple" xlink:show="embed" xlink:actuate="onLoad" draw:mime-type="image/png"><text:p/></draw:image></draw:frame></draw:g><text:span text:style-name="T17">tema.</text:span><text:span text:style-name="T20"> </text:span><text:span text:style-name="T3">(2)</text:span></text:p>
          </table:table-cell>
          <table:table-cell table:style-name="Táboa1.A1" office:value-type="string">
            <text:p text:style-name="P9"/>
            <text:p text:style-name="P22"><draw:g text:anchor-type="paragraph" draw:z-index="8" draw:name="Group 22" draw:style-name="gr8"><draw:frame draw:name="Image 23" draw:style-name="gr9" draw:text-style-name="P48" svg:width="0.244cm" svg:height="0.244cm" svg:x="3.692cm" svg:y="1.783cm"><draw:image xlink:href="Pictures/1000020100000013000000139054929205BB8917.png" xlink:type="simple" xlink:show="embed" xlink:actuate="onLoad" draw:mime-type="image/png"><text:p/></draw:image></draw:frame></draw:g><text:span text:style-name="T16">En la infografía aparecen</text:span><text:span text:style-name="T15"> </text:span><text:span text:style-name="T16">recogidas</text:span><text:span text:style-name="T18"> </text:span><text:span text:style-name="T16">con</text:span><text:span text:style-name="T18"> </text:span><text:span text:style-name="T16">bastante</text:span><text:span text:style-name="T18"> </text:span><text:span text:style-name="T16">claridad</text:span><text:span text:style-name="T15"> </text:span><text:span text:style-name="T16">todas o la mayor parte de las</text:span><text:span text:style-name="T15"> </text:span><text:span text:style-name="T16">ideas claves del tema.</text:span><text:span text:style-name="T22"> </text:span><text:span text:style-name="T4">(1.3)</text:span></text:p>
          </table:table-cell>
          <table:table-cell table:style-name="Táboa1.A1" office:value-type="string">
            <text:p text:style-name="P9"/>
            <text:p text:style-name="P24">En la infografía no aparecen<text:span text:style-name="T28"> </text:span>recogidas<text:span text:style-name="T10"> </text:span>todas<text:span text:style-name="T10"> </text:span>las<text:span text:style-name="T10"> </text:span>ideas<text:span text:style-name="T10"> </text:span>claves<text:span text:style-name="T10"> </text:span>del<text:span text:style-name="T28"> </text:span>tema pero sí las más relevantes.</text:p>
            <text:p text:style-name="P30"><text:span text:style-name="T9">(0.6)</text:span></text:p>
            <text:p text:style-name="P12"/>
            <text:p text:style-name="P33"><draw:frame draw:style-name="fr1" draw:name="Image 24" text:anchor-type="as-char" svg:width="0.242cm" svg:height="0.242cm" draw:z-index="1"><draw:image xlink:href="Pictures/100002010000001200000013244FF9A2B0136DA7.png" xlink:type="simple" xlink:show="embed" xlink:actuate="onLoad" draw:mime-type="image/png"/></draw:frame></text:p>
          </table:table-cell>
          <table:table-cell table:style-name="Táboa1.A1" office:value-type="string">
            <text:p text:style-name="P7"/>
            <text:p text:style-name="P13"/>
            <text:p text:style-name="P20"><text:span text:style-name="T16">En</text:span><text:span text:style-name="T21"> </text:span><text:span text:style-name="T16">la</text:span><text:span text:style-name="T21"> </text:span><text:span text:style-name="T16">infografía</text:span><text:span text:style-name="T21"> </text:span><text:span text:style-name="T16">no</text:span><text:span text:style-name="T21"> </text:span><text:span text:style-name="T16">se</text:span><text:span text:style-name="T21"> </text:span><text:span text:style-name="T16">reflejan</text:span><text:span text:style-name="T21"> </text:span><text:span text:style-name="T16">la</text:span><text:span text:style-name="T15"> </text:span><text:span text:style-name="T16">mayor parte de las ideas</text:span><text:span text:style-name="T15"> </text:span><text:span text:style-name="T16">fundamentales del tema.</text:span><text:span text:style-name="T22"> </text:span><text:span text:style-name="T4">(0)</text:span></text:p>
            <text:p text:style-name="P14"/>
            <text:p text:style-name="P35"><draw:frame draw:style-name="fr1" draw:name="Image 25" text:anchor-type="as-char" svg:width="0.242cm" svg:height="0.242cm" draw:z-index="2"><draw:image xlink:href="Pictures/1000020100000013000000139054929205BB8917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1" office:value-type="string">
            <text:p text:style-name="P7"/>
            <text:p text:style-name="P7"/>
            <text:p text:style-name="P8"/>
            <text:p text:style-name="P4"><text:span text:style-name="T8">Elementos</text:span><text:span text:style-name="T28"> </text:span><text:span text:style-name="T8">visuales</text:span></text:p>
          </table:table-cell>
          <table:table-cell table:style-name="Táboa1.A1" office:value-type="string">
            <text:p text:style-name="P9"/>
            <text:p text:style-name="P27"><draw:g text:anchor-type="paragraph" draw:z-index="9" draw:name="Group 26" draw:style-name="gr8"><draw:frame draw:name="Image 27" draw:style-name="gr9" draw:text-style-name="P48" svg:width="0.244cm" svg:height="0.244cm" svg:x="3.748cm" svg:y="2.268cm"><draw:image xlink:href="Pictures/100002010000001300000012D13F57BEE7DA800B.png" xlink:type="simple" xlink:show="embed" xlink:actuate="onLoad" draw:mime-type="image/png"><text:p/></draw:image></draw:frame></draw:g><text:span text:style-name="T16">Todas las imágenes empleadas</text:span><text:span text:style-name="T15"> </text:span><text:span text:style-name="T16">tienen licencia CC, poseen unas</text:span><text:span text:style-name="T15"> </text:span><text:span text:style-name="T16">dimensiones perfectas y apoyan</text:span><text:span text:style-name="T15"> </text:span><text:span text:style-name="T16">con</text:span><text:span text:style-name="T21"> </text:span><text:span text:style-name="T16">total</text:span><text:span text:style-name="T21"> </text:span><text:span text:style-name="T16">claridad</text:span><text:span text:style-name="T21"> </text:span><text:span text:style-name="T16">el</text:span><text:span text:style-name="T21"> </text:span><text:span text:style-name="T16">mensaje</text:span><text:span text:style-name="T21"> </text:span><text:span text:style-name="T16">que</text:span><text:span text:style-name="T15"> </text:span><text:span text:style-name="T16">se quiere transmitir.</text:span><text:span text:style-name="T22"> </text:span><text:span text:style-name="T4">(2)</text:span></text:p>
          </table:table-cell>
          <table:table-cell table:style-name="Táboa1.A1" office:value-type="string">
            <text:p text:style-name="P9"/>
            <text:p text:style-name="P36"><draw:g text:anchor-type="paragraph" draw:z-index="10" draw:name="Group 28" draw:style-name="gr8"><draw:frame draw:name="Image 29" draw:style-name="gr9" draw:text-style-name="P48" svg:width="0.244cm" svg:height="0.244cm" svg:x="3.692cm" svg:y="2.268cm"><draw:image xlink:href="Pictures/100002010000001300000012D13F57BEE7DA800B.png" xlink:type="simple" xlink:show="embed" xlink:actuate="onLoad" draw:mime-type="image/png"><text:p/></draw:image></draw:frame></draw:g><text:span text:style-name="T16">Todas</text:span><text:span text:style-name="T25"> </text:span><text:span text:style-name="T16">las</text:span><text:span text:style-name="T25"> </text:span><text:span text:style-name="T16">imágenes</text:span><text:span text:style-name="T25"> </text:span><text:span text:style-name="T16">empleadas</text:span><text:span text:style-name="T15"> </text:span><text:span text:style-name="T16">tienen una licencia CC, poseen</text:span><text:span text:style-name="T15"> </text:span><text:span text:style-name="T16">unas</text:span><text:span text:style-name="T21"> </text:span><text:span text:style-name="T16">dimensiones</text:span><text:span text:style-name="T21"> </text:span><text:span text:style-name="T16">adecuadas</text:span><text:span text:style-name="T21"> </text:span><text:span text:style-name="T16">y</text:span><text:span text:style-name="T15"> </text:span><text:span text:style-name="T16">apoyan</text:span><text:span text:style-name="T23"> </text:span><text:span text:style-name="T16">con</text:span><text:span text:style-name="T23"> </text:span><text:span text:style-name="T16">claridad</text:span><text:span text:style-name="T23"> </text:span><text:span text:style-name="T16">el</text:span><text:span text:style-name="T23"> </text:span><text:span text:style-name="T16">mensaje</text:span><text:span text:style-name="T15"> </text:span><text:span text:style-name="T16">que se quiere transmitir.</text:span><text:span text:style-name="T22"> </text:span><text:span text:style-name="T4">(1.3)</text:span></text:p>
          </table:table-cell>
          <table:table-cell table:style-name="Táboa1.A1" office:value-type="string">
            <text:p text:style-name="P25">No todas las imágenes empleadas<text:span text:style-name="T28"> </text:span>tienen<text:span text:style-name="T30"> </text:span>licencia<text:span text:style-name="T30"> </text:span>CC.<text:span text:style-name="T30"> </text:span>Además,<text:span text:style-name="T30"> </text:span>alguna<text:span text:style-name="T28"> </text:span>de ellas no posee las dimensiones<text:span text:style-name="T28"> </text:span>adecuadas y/o no apoya de una<text:span text:style-name="T28"> </text:span>manera clara el mensaje que se</text:p>
            <text:p text:style-name="P19"><draw:g text:anchor-type="paragraph" draw:z-index="16" draw:name="Group 30" draw:style-name="gr6"><draw:frame draw:name="Image 31" draw:style-name="gr7" draw:text-style-name="P48" svg:width="0.244cm" svg:height="0.244cm" svg:x="4.216cm" svg:y="0.085cm"><draw:image xlink:href="Pictures/1000020100000012000000121B15610AA6034766.png" xlink:type="simple" xlink:show="embed" xlink:actuate="onLoad" draw:mime-type="image/png"><text:p/></draw:image></draw:frame></draw:g><text:span text:style-name="T16">quiere</text:span><text:span text:style-name="T21"> </text:span><text:span text:style-name="T16">transmitir.</text:span><text:span text:style-name="T26"> </text:span><text:span text:style-name="T6">(0.6)</text:span></text:p>
          </table:table-cell>
          <table:table-cell table:style-name="Táboa1.A1" office:value-type="string">
            <text:p text:style-name="P9"/>
            <text:p text:style-name="P34"><draw:g text:anchor-type="paragraph" draw:z-index="11" draw:name="Group 32" draw:style-name="gr8"><draw:frame draw:name="Image 33" draw:style-name="gr9" draw:text-style-name="P48" svg:width="0.244cm" svg:height="0.244cm" svg:x="3.805cm" svg:y="2.268cm"><draw:image xlink:href="Pictures/100002010000001300000012D13F57BEE7DA800B.png" xlink:type="simple" xlink:show="embed" xlink:actuate="onLoad" draw:mime-type="image/png"><text:p/></draw:image></draw:frame></draw:g><text:span text:style-name="T16">La mayor parte de las imágenes</text:span><text:span text:style-name="T15"> </text:span><text:span text:style-name="T16">no tienen licencia CC, no poseen</text:span><text:span text:style-name="T15"> </text:span><text:span text:style-name="T16">unas dimensiones adecuadas y</text:span><text:span text:style-name="T15"> </text:span><text:span text:style-name="T16">no</text:span><text:span text:style-name="T21"> </text:span><text:span text:style-name="T16">se</text:span><text:span text:style-name="T21"> </text:span><text:span text:style-name="T16">adecúan</text:span><text:span text:style-name="T21"> </text:span><text:span text:style-name="T16">al</text:span><text:span text:style-name="T21"> </text:span><text:span text:style-name="T16">mensaje</text:span><text:span text:style-name="T21"> </text:span><text:span text:style-name="T16">que</text:span><text:span text:style-name="T21"> </text:span><text:span text:style-name="T16">se</text:span><text:span text:style-name="T15"> </text:span><text:span text:style-name="T16">quiere transmitir.</text:span><text:span text:style-name="T22"> </text:span><text:span text:style-name="T4">(0)</text:span></text:p>
          </table:table-cell>
        </table:table-row>
        <table:table-row table:style-name="Táboa1.6">
          <table:table-cell table:style-name="Táboa1.A1" office:value-type="string">
            <text:p text:style-name="P9"/>
            <text:p text:style-name="P4"><text:span text:style-name="T8">Corrección</text:span><text:span text:style-name="T28"> </text:span><text:span text:style-name="T8">lingüística</text:span></text:p>
          </table:table-cell>
          <table:table-cell table:style-name="Táboa1.A1" office:value-type="string">
            <text:p text:style-name="P16">No<text:span text:style-name="T8"> </text:span>se<text:span text:style-name="T8"> </text:span>aprecian<text:span text:style-name="T31"> </text:span><text:span text:style-name="T8">errores</text:span></text:p>
            <text:p text:style-name="P18"><draw:g text:anchor-type="paragraph" draw:z-index="17" draw:name="Group 34" draw:style-name="gr6"><draw:frame draw:name="Image 35" draw:style-name="gr7" draw:text-style-name="P48" svg:width="0.244cm" svg:height="0.244cm" svg:x="3.748cm" svg:y="0.771cm"><draw:image xlink:href="Pictures/100002010000001300000012D13F57BEE7DA800B.png" xlink:type="simple" xlink:show="embed" xlink:actuate="onLoad" draw:mime-type="image/png"><text:p/></draw:image></draw:frame></draw:g><text:span text:style-name="T16">ortográficos,</text:span><text:span text:style-name="T27"> </text:span><text:span text:style-name="T16">morfosintácticos</text:span><text:span text:style-name="T27"> </text:span><text:span text:style-name="T16">ni</text:span><text:span text:style-name="T15"> </text:span><text:span text:style-name="T16">de puntuación.</text:span><text:span text:style-name="T22"> </text:span><text:span text:style-name="T4">(2)</text:span></text:p>
          </table:table-cell>
          <table:table-cell table:style-name="Táboa1.A1" office:value-type="string">
            <text:p text:style-name="P16">Aparecen<text:span text:style-name="T12"> </text:span>uno<text:span text:style-name="T8"> </text:span>o<text:span text:style-name="T8"> </text:span>dos<text:span text:style-name="T8"> errores</text:span></text:p>
            <text:p text:style-name="P37"><text:span text:style-name="T32">ortográficos, morfosintácticos o</text:span><text:span text:style-name="T22"> </text:span><text:span text:style-name="T16">de puntuación.</text:span><text:span text:style-name="T22"> </text:span><text:span text:style-name="T4">(1.3)<text:tab/></text:span><draw:frame draw:style-name="fr1" draw:name="Image 36" text:anchor-type="as-char" svg:width="0.243cm" svg:height="0.243cm" draw:z-index="3"><draw:image xlink:href="Pictures/100002010000001300000012D13F57BEE7DA800B.png" xlink:type="simple" xlink:show="embed" xlink:actuate="onLoad" draw:mime-type="image/png"/></draw:frame></text:p>
          </table:table-cell>
          <table:table-cell table:style-name="Táboa1.A1" office:value-type="string">
            <text:p text:style-name="P16">Aparecen<text:span text:style-name="T8"> </text:span>tres<text:span text:style-name="T8"> </text:span>o<text:span text:style-name="T8"> </text:span>cuatro<text:span text:style-name="T8"> errores</text:span></text:p>
            <text:p text:style-name="P38"><draw:g text:anchor-type="paragraph" draw:z-index="18" draw:name="Group 37" draw:style-name="gr6"><draw:frame draw:name="Image 38" draw:style-name="gr7" draw:text-style-name="P48" svg:width="0.244cm" svg:height="0.244cm" svg:x="4.216cm" svg:y="0.771cm"><draw:image xlink:href="Pictures/1000020100000012000000121B15610AA6034766.png" xlink:type="simple" xlink:show="embed" xlink:actuate="onLoad" draw:mime-type="image/png"><text:p/></draw:image></draw:frame></draw:g><text:span text:style-name="T16">ortográficos,</text:span><text:span text:style-name="T18"> </text:span><text:span text:style-name="T16">morfosintácticos</text:span><text:span text:style-name="T18"> </text:span><text:span text:style-name="T16">o</text:span><text:span text:style-name="T18"> </text:span><text:span text:style-name="T16">de</text:span><text:span text:style-name="T15"> </text:span><text:span text:style-name="T16">puntuación.</text:span><text:span text:style-name="T15"> </text:span><text:span text:style-name="T4">(0.6)</text:span></text:p>
          </table:table-cell>
          <table:table-cell table:style-name="Táboa1.A1" office:value-type="string">
            <text:p text:style-name="P16">Aparecen<text:span text:style-name="T8"> </text:span>cinco<text:span text:style-name="T8"> </text:span>o<text:span text:style-name="T8"> </text:span>más<text:span text:style-name="T8"> errores</text:span></text:p>
            <text:p text:style-name="P38"><draw:g text:anchor-type="paragraph" draw:z-index="19" draw:name="Group 39" draw:style-name="gr6"><draw:frame draw:name="Image 40" draw:style-name="gr7" draw:text-style-name="P48" svg:width="0.244cm" svg:height="0.244cm" svg:x="3.805cm" svg:y="0.771cm"><draw:image xlink:href="Pictures/100002010000001300000012D13F57BEE7DA800B.png" xlink:type="simple" xlink:show="embed" xlink:actuate="onLoad" draw:mime-type="image/png"><text:p/></draw:image></draw:frame></draw:g><text:span text:style-name="T16">ortográficos,</text:span><text:span text:style-name="T18"> </text:span><text:span text:style-name="T16">morfosintácticos</text:span><text:span text:style-name="T18"> </text:span><text:span text:style-name="T16">o</text:span><text:span text:style-name="T18"> </text:span><text:span text:style-name="T16">de</text:span><text:span text:style-name="T15"> </text:span><text:span text:style-name="T16">puntuación.</text:span><text:span text:style-name="T15"> </text:span><text:span text:style-name="T4">(0)</text:span></text:p>
          </table:table-cell>
        </table:table-row>
      </table:table>
      <text:p text:style-name="P39"/>
      <text:p text:style-name="P44"/>
      <text:p text:style-name="P3"><text:span text:style-name="T1">Notas:</text:span></text:p>
      <text:p text:style-name="P45"><draw:g text:anchor-type="paragraph" draw:z-index="24" draw:name="Group 41" draw:style-name="gr1"><draw:custom-shape draw:name="Graphic 42" draw:style-name="gr2" draw:text-style-name="P46" svg:width="18.843cm" svg:height="3.703cm" svg:x="1.065cm" svg:y="0.19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3" draw:style-name="gr3" draw:text-style-name="P46" svg:width="0.131cm" svg:height="0.133cm" svg:x="19.75cm" svg:y="3.73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75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11T14:52:21</meta:creation-date>
    <dc:date>2025-02-11T14:52:21</dc:date>
    <meta:editing-duration>P0D</meta:editing-duration>
    <meta:generator>LibreOffice/7.0.4.2$Linux_X86_64 LibreOffice_project/00$Build-2</meta:generator>
    <meta:document-statistic meta:table-count="1" meta:image-count="4" meta:object-count="0" meta:page-count="1" meta:paragraph-count="47" meta:word-count="459" meta:character-count="2946" meta:non-whitespace-character-count="2530"/>
    <meta:user-defined meta:name="AppVersion">12.0000</meta:user-defined>
    <meta:user-defined meta:name="Created" meta:value-type="date">2025-02-11T00:00:00</meta:user-defined>
    <meta:user-defined meta:name="Creator">Mozilla/5.0 (X11; Linux x86_64) AppleWebKit/537.36 (KHTML, like Gecko) Chrome/94.0.4606.81 Safari/537.36</meta:user-defined>
    <meta:user-defined meta:name="LastSaved" meta:value-type="date">2025-02-11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