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5.7cm" table:align="margins"/>
    </style:style>
    <style:style style:name="Táboa1.A" style:family="table-column">
      <style:table-column-properties style:column-width="1.296cm" style:rel-column-width="3305*"/>
    </style:style>
    <style:style style:name="Táboa1.B" style:family="table-column">
      <style:table-column-properties style:column-width="6.045cm" style:rel-column-width="15414*"/>
    </style:style>
    <style:style style:name="Táboa1.C" style:family="table-column">
      <style:table-column-properties style:column-width="3.672cm" style:rel-column-width="9364*"/>
    </style:style>
    <style:style style:name="Táboa1.D" style:family="table-column">
      <style:table-column-properties style:column-width="3.671cm" style:rel-column-width="9360*"/>
    </style:style>
    <style:style style:name="Táboa1.G" style:family="table-column">
      <style:table-column-properties style:column-width="3.674cm" style:rel-column-width="9368*"/>
    </style:style>
    <style:style style:name="Táboa1.A1" style:family="table-cell">
      <style:table-cell-properties style:writing-mode="page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Standard">
      <style:text-properties fo:font-size="10pt" officeooo:rsid="0002f2f3" officeooo:paragraph-rsid="000e6b9c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name-asian="Atkinson Hyperlegible" style:font-size-asian="10pt" style:font-name-complex="Atkinson Hyperlegible"/>
    </style:style>
    <style:style style:name="P5" style:family="paragraph" style:parent-style-name="Table_20_Contents">
      <style:paragraph-properties fo:text-align="start" style:justify-single-word="false"/>
      <style:text-properties fo:font-size="10pt" officeooo:rsid="000e6b9c" officeooo:paragraph-rsid="000e6b9c" style:font-name-asian="Atkinson Hyperlegible" style:font-size-asian="10pt" style:font-name-complex="Atkinson Hyperlegible"/>
    </style:style>
    <style:style style:name="P6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paragraph-rsid="000c86ce"/>
    </style:style>
    <style:style style:name="P7" style:family="paragraph" style:parent-style-name="Heading_20_1" style:master-page-name="First_20_Page">
      <style:paragraph-properties fo:text-align="start" style:justify-single-word="false" style:page-number="auto" fo:break-before="page"/>
      <style:text-properties fo:language="gl" fo:country="ES" officeooo:rsid="000c86ce" officeooo:paragraph-rsid="000c86ce"/>
    </style:style>
    <style:style style:name="P8" style:family="paragraph" style:parent-style-name="Heading_20_2">
      <style:text-properties fo:language="gl" fo:country="ES" officeooo:rsid="000c86ce" officeooo:paragraph-rsid="000c86ce"/>
    </style:style>
    <style:style style:name="P9" style:family="paragraph" style:parent-style-name="Heading_20_3">
      <style:paragraph-properties fo:margin-top="0.423cm" fo:margin-bottom="0cm" style:contextual-spacing="false" fo:text-align="center" style:justify-single-word="false"/>
      <style:text-properties fo:language="gl" fo:country="ES" officeooo:rsid="000c86ce" officeooo:paragraph-rsid="000c86c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f3921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7" text:outline-level="1">Sonorización dun conto: <text:span text:style-name="T5">A gaiteira de Lindín</text:span></text:h>
          <text:list>
            <text:list-item>
              <text:h text:style-name="P8" text:outline-level="2">Escaleta</text:h>
            </text:list-item>
          </text:list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C"/>
        <table:table-column table:style-name="Táboa1.D"/>
        <table:table-column table:style-name="Táboa1.G"/>
        <table:table-row>
          <table:table-cell table:style-name="Tábo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9" text:outline-level="3">Seg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9" text:outline-level="3">Text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9" text:outline-level="3">Locutor/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9" text:outline-level="3">Efecto sonor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9" text:outline-level="3">Elemento sonor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9" text:outline-level="3">Intérprete/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9" text:outline-level="3">Notas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5"/>
          </table:table-cell>
        </table:table-row>
        <table:table-row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  <table:table-row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  <table:table-row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  <table:table-row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  <table:table-row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  <table:table-row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  <table:table-row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  <table:table-row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  <table:table-row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  <table:table-row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  <table:table-row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  <table:table-row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  <table:table-row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  <table:table-row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  <table:table-row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  <table:table-row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  <table:table-row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4"/>
          </table:table-cell>
        </table:table-row>
      </table:table>
      <text:p text:style-name="P6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"><draw:image xlink:href="Pictures/100000000000017C00000085C2402A79EC517975.png" xlink:type="simple" xlink:show="embed" xlink:actuate="onLoad" draw:mime-type="image/png"/></draw:frame></draw:a><text:span text:style-name="T1">“Título do documento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3">Atribución</text:span><text:span text:style-name="T1"> Non-comercial Compartir igual 4.0</text:span></text:a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0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><draw:frame draw:style-name="Mfr1" draw:name="Copia de Imagen1 Copy 1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3-06T10:02:23.373000000</meta:creation-date>
    <meta:editing-cycles>4</meta:editing-cycles>
    <meta:editing-duration>PT53M6S</meta:editing-duration>
    <dc:date>2026-05-06T09:47:02.955000000</dc:date>
    <dc:creator>Xosé M. García</dc:creator>
    <meta:document-statistic meta:table-count="1" meta:image-count="4" meta:object-count="0" meta:page-count="1" meta:paragraph-count="11" meta:word-count="34" meta:character-count="243" meta:non-whitespace-character-count="219"/>
  </office:meta>
</office:document-meta>
</file>