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F4000001F4C44F6C02FCB81CA8.png" manifest:media-type="image/png"/>
  <manifest:file-entry manifest:full-path="Pictures/10000201000001F4000001F4D04F4EFB0F0AB3DD.png" manifest:media-type="image/png"/>
  <manifest:file-entry manifest:full-path="Pictures/10000201000001F4000001F41847C1D043A8DEC6.png" manifest:media-type="image/png"/>
  <manifest:file-entry manifest:full-path="Pictures/10000201000001F4000001F484081D363C1496EC.png" manifest:media-type="image/png"/>
  <manifest:file-entry manifest:full-path="Pictures/10000201000001F4000001F422E3CC919B2EB66A.png" manifest:media-type="image/png"/>
  <manifest:file-entry manifest:full-path="Pictures/10000201000001F4000001F49C18D1FF084C520B.png" manifest:media-type="image/png"/>
  <manifest:file-entry manifest:full-path="Pictures/10000201000001F4000001F473D337E160E091C4.png" manifest:media-type="image/png"/>
  <manifest:file-entry manifest:full-path="Pictures/10000201000001F4000001F4189B90489BAA5D6C.png" manifest:media-type="image/png"/>
  <manifest:file-entry manifest:full-path="Pictures/10000201000001F4000001F43A1301EDD095C8AC.png" manifest:media-type="image/png"/>
  <manifest:file-entry manifest:full-path="Pictures/10000201000001F4000001F43921041797C7ABC5.png" manifest:media-type="image/png"/>
  <manifest:file-entry manifest:full-path="Pictures/10000201000001F4000001F4AE2B632D7D6D654E.png" manifest:media-type="image/png"/>
  <manifest:file-entry manifest:full-path="Pictures/10000201000001F4000001F4C4B020ABDB2206BB.png" manifest:media-type="image/png"/>
  <manifest:file-entry manifest:full-path="Pictures/10000000000007800000024737EBFDB189D9EBD0.jpg" manifest:media-type="image/jpeg"/>
  <manifest:file-entry manifest:full-path="Pictures/10000201000001F4000001F42D3D32ED24299091.png" manifest:media-type="image/png"/>
  <manifest:file-entry manifest:full-path="Pictures/10000201000001F4000001F4D72949817E3667B3.png" manifest:media-type="image/png"/>
  <manifest:file-entry manifest:full-path="Pictures/10000201000001F4000001F4EC0D9EF0BE308117.png" manifest:media-type="image/png"/>
  <manifest:file-entry manifest:full-path="Pictures/10000201000001F4000001F43C36BE1481AEC89A.png" manifest:media-type="image/png"/>
  <manifest:file-entry manifest:full-path="Pictures/10000201000001F4000001F4D22698CB73A8410C.png" manifest:media-type="image/png"/>
  <manifest:file-entry manifest:full-path="Pictures/10000201000001F4000001F46871435138915F2F.png" manifest:media-type="image/png"/>
  <manifest:file-entry manifest:full-path="Pictures/10000201000001F4000001F4F824062AFD469A13.png" manifest:media-type="image/png"/>
  <manifest:file-entry manifest:full-path="Pictures/10000201000001F4000001F4B66B434DC744D585.png" manifest:media-type="image/png"/>
  <manifest:file-entry manifest:full-path="Pictures/10000201000001F4000001F4DFD84FBC9FB43243.png" manifest:media-type="image/png"/>
  <manifest:file-entry manifest:full-path="Pictures/10000201000001F4000001F4A196C6E90316A421.png" manifest:media-type="image/png"/>
  <manifest:file-entry manifest:full-path="Pictures/10000201000001F4000001F429AFFC8C4357A04D.png" manifest:media-type="image/png"/>
  <manifest:file-entry manifest:full-path="Pictures/10000201000001F4000001F48F0B5D96AA45497C.png" manifest:media-type="image/png"/>
  <manifest:file-entry manifest:full-path="Pictures/10000201000001F4000001F422E2245A4A2B4B52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8cm" svg:stroke-color="#1c1c1c" draw:marker-start-width="0.242cm" draw:marker-end-width="0.242cm" draw:fill-color="#ffffff" draw:textarea-horizontal-align="justify" draw:textarea-vertical-align="middle" draw:auto-grow-height="false" fo:min-height="8.892cm" fo:min-width="8.831cm" fo:padding-top="0.139cm" fo:padding-bottom="0.139cm" fo:padding-left="0.264cm" fo:padding-right="0.264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8cm" svg:stroke-color="#1c1c1c" draw:marker-start-width="0.242cm" draw:marker-end-width="0.242cm" draw:fill-color="#ffffff" draw:textarea-horizontal-align="justify" draw:textarea-vertical-align="middle" draw:auto-grow-height="false" fo:min-height="8.892cm" fo:min-width="8.831cm" fo:padding-top="0.139cm" fo:padding-bottom="0.139cm" fo:padding-left="0.264cm" fo:padding-right="0.264cm"/>
      <style:paragraph-properties style:writing-mode="lr-tb"/>
    </style:style>
    <style:style style:name="gr4" style:family="graphic" style:parent-style-name="standard">
      <style:graphic-properties draw:stroke="none" draw:fill="none" fo:min-height="0.79cm"/>
      <style:paragraph-properties style:writing-mode="lr-tb"/>
    </style:style>
    <style:style style:name="gr5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333333" loext:opacity="100%" fo:font-size="140pt" fo:font-weight="bold" style:font-size-asian="140pt" style:font-weight-asian="bold" style:font-size-complex="140pt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fo:color="#333333" loext:opacity="100%" fo:font-size="140pt" fo:font-weight="bold" style:font-size-asian="140pt" style:font-weight-asian="bold" style:font-size-complex="140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-color="#ffffff"/>
      <style:paragraph-properties fo:text-align="center" style:writing-mode="lr-tb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33" loext:opacity="100%" fo:font-size="140pt" fo:font-weight="bold" style:font-size-asian="140pt" style:font-weight-asian="bold" style:font-size-complex="1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9.359cm" svg:height="9.17cm" svg:x="1.145cm" svg:y="1.09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359cm" svg:height="9.17cm" svg:x="10.497cm" svg:y="1.09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359cm" svg:height="9.17cm" svg:x="1.145cm" svg:y="10.3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359cm" svg:height="9.17cm" svg:x="10.497cm" svg:y="10.3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359cm" svg:height="9.17cm" svg:x="1.145cm" svg:y="19.49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359cm" svg:height="9.17cm" svg:x="10.497cm" svg:y="19.496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8.946cm" svg:height="8.946cm" svg:x="1.413cm" svg:y="10.472cm">
          <draw:image xlink:href="Pictures/10000201000001F4000001F4AE2B632D7D6D654E.png" xlink:type="simple" xlink:show="embed" xlink:actuate="onLoad" draw:mime-type="image/png">
            <text:p/>
          </draw:image>
        </draw:frame>
        <draw:frame draw:style-name="gr2" draw:text-style-name="P2" draw:layer="layout" svg:width="8.049cm" svg:height="8.049cm" svg:x="11.099cm" svg:y="10.831cm">
          <draw:image xlink:href="Pictures/10000201000001F4000001F43C36BE1481AEC89A.png" xlink:type="simple" xlink:show="embed" xlink:actuate="onLoad" draw:mime-type="image/png">
            <text:p/>
          </draw:image>
        </draw:frame>
        <draw:frame draw:style-name="gr2" draw:text-style-name="P2" draw:layer="layout" svg:width="8.005cm" svg:height="8.005cm" svg:x="11.054cm" svg:y="20.181cm">
          <draw:image xlink:href="Pictures/10000201000001F4000001F4C4B020ABDB2206BB.png" xlink:type="simple" xlink:show="embed" xlink:actuate="onLoad" draw:mime-type="image/png">
            <text:p/>
          </draw:image>
        </draw:frame>
        <draw:frame draw:style-name="gr2" draw:text-style-name="P2" draw:layer="layout" svg:width="7.515cm" svg:height="7.515cm" svg:x="11.392cm" svg:y="1.965cm">
          <draw:image xlink:href="Pictures/10000201000001F4000001F4189B90489BAA5D6C.png" xlink:type="simple" xlink:show="embed" xlink:actuate="onLoad" draw:mime-type="image/png">
            <text:p/>
          </draw:image>
        </draw:frame>
        <draw:frame draw:style-name="gr2" draw:text-style-name="P2" draw:layer="layout" svg:width="7.789cm" svg:height="7.789cm" svg:x="2.206cm" svg:y="1.716cm">
          <draw:image xlink:href="Pictures/10000201000001F4000001F43921041797C7ABC5.png" xlink:type="simple" xlink:show="embed" xlink:actuate="onLoad" draw:mime-type="image/png">
            <text:p/>
          </draw:image>
        </draw:frame>
        <draw:frame draw:style-name="gr2" draw:text-style-name="P2" draw:layer="layout" svg:width="7.766cm" svg:height="7.766cm" svg:x="1.969cm" svg:y="20.252cm">
          <draw:image xlink:href="Pictures/10000201000001F4000001F4DFD84FBC9FB43243.png" xlink:type="simple" xlink:show="embed" xlink:actuate="onLoad" draw:mime-type="image/png">
            <text:p/>
          </draw:image>
        </draw:frame>
      </draw:page>
      <draw:page draw:name="page2" draw:style-name="dp1" draw:master-page-name="Predeterminada">
        <draw:g>
          <draw:g>
            <draw:custom-shape draw:style-name="gr3" draw:text-style-name="P4" draw:layer="layout" svg:width="9.359cm" svg:height="9.17cm" svg:x="1.145cm" svg:y="1.1cm">
              <text:p text:style-name="P3"><text:span text:style-name="T1">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.1cm">
              <text:p text:style-name="P5"><text:span text:style-name="T1">2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0.314cm">
              <text:p text:style-name="P5"><text:span text:style-name="T1">3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0.314cm">
              <text:p text:style-name="P5"><text:span text:style-name="T1">4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9.497cm">
              <text:p text:style-name="P5"><text:span text:style-name="T1">5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9.497cm">
              <text:p text:style-name="P5"><text:span text:style-name="T1">6</text:span></text:p>
              <draw:enhanced-geometry svg:viewBox="0 0 21600 21600" draw:type="rectangle" draw:enhanced-path="M 0 0 L 21600 0 21600 21600 0 21600 0 0 Z N"/>
            </draw:custom-shape>
          </draw:g>
        </draw:g>
      </draw:page>
      <draw:page draw:name="page3" draw:style-name="dp1" draw:master-page-name="Predeterminada">
        <draw:g>
          <draw:g>
            <draw:custom-shape draw:style-name="gr1" draw:text-style-name="P1" draw:layer="layout" svg:width="9.359cm" svg:height="9.17cm" svg:x="1.145cm" svg:y="1.099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.09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0.313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0.31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9.49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9.4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" draw:text-style-name="P2" draw:layer="layout" svg:width="8.582cm" svg:height="8.582cm" svg:x="10.908cm" svg:y="10.656cm">
          <draw:image xlink:href="Pictures/10000201000001F4000001F42D3D32ED24299091.png" xlink:type="simple" xlink:show="embed" xlink:actuate="onLoad" draw:mime-type="image/png">
            <text:p/>
          </draw:image>
        </draw:frame>
        <draw:frame draw:style-name="gr2" draw:text-style-name="P2" draw:layer="layout" svg:width="8.452cm" svg:height="8.452cm" svg:x="11.033cm" svg:y="1.431cm">
          <draw:image xlink:href="Pictures/10000201000001F4000001F4D22698CB73A8410C.png" xlink:type="simple" xlink:show="embed" xlink:actuate="onLoad" draw:mime-type="image/png">
            <text:p/>
          </draw:image>
        </draw:frame>
        <draw:frame draw:style-name="gr2" draw:text-style-name="P2" draw:layer="layout" svg:width="8.541cm" svg:height="8.541cm" svg:x="1.616cm" svg:y="10.686cm">
          <draw:image xlink:href="Pictures/10000201000001F4000001F4D72949817E3667B3.png" xlink:type="simple" xlink:show="embed" xlink:actuate="onLoad" draw:mime-type="image/png">
            <text:p/>
          </draw:image>
        </draw:frame>
        <draw:frame draw:style-name="gr2" draw:text-style-name="P2" draw:layer="layout" svg:width="8.032cm" svg:height="8.032cm" svg:x="1.694cm" svg:y="20.072cm">
          <draw:image xlink:href="Pictures/10000201000001F4000001F473D337E160E091C4.png" xlink:type="simple" xlink:show="embed" xlink:actuate="onLoad" draw:mime-type="image/png">
            <text:p/>
          </draw:image>
        </draw:frame>
        <draw:frame draw:style-name="gr2" draw:text-style-name="P2" draw:layer="layout" svg:width="6.208cm" svg:height="6.208cm" svg:x="12.384cm" svg:y="21.239cm">
          <draw:image xlink:href="Pictures/10000201000001F4000001F46871435138915F2F.png" xlink:type="simple" xlink:show="embed" xlink:actuate="onLoad" draw:mime-type="image/png">
            <text:p/>
          </draw:image>
        </draw:frame>
        <draw:frame draw:style-name="gr2" draw:text-style-name="P2" draw:layer="layout" svg:width="7.442cm" svg:height="7.442cm" svg:x="2.259cm" svg:y="1.943cm">
          <draw:image xlink:href="Pictures/10000201000001F4000001F4B66B434DC744D585.png" xlink:type="simple" xlink:show="embed" xlink:actuate="onLoad" draw:mime-type="image/png">
            <text:p/>
          </draw:image>
        </draw:frame>
      </draw:page>
      <draw:page draw:name="page4" draw:style-name="dp1" draw:master-page-name="Predeterminada">
        <draw:g>
          <draw:g>
            <draw:custom-shape draw:style-name="gr3" draw:text-style-name="P6" draw:layer="layout" svg:width="9.359cm" svg:height="9.17cm" svg:x="1.145cm" svg:y="1.101cm">
              <text:p text:style-name="P5"><text:span text:style-name="T1">7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.101cm">
              <text:p text:style-name="P5"><text:span text:style-name="T1">8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0.315cm">
              <text:p text:style-name="P5"><text:span text:style-name="T1">9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0.315cm">
              <text:p text:style-name="P5"><text:span text:style-name="T1">10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9.498cm">
              <text:p text:style-name="P5"><text:span text:style-name="T1">1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9.498cm">
              <text:p text:style-name="P5"><text:span text:style-name="T1">12</text:span></text:p>
              <draw:enhanced-geometry svg:viewBox="0 0 21600 21600" draw:type="rectangle" draw:enhanced-path="M 0 0 L 21600 0 21600 21600 0 21600 0 0 Z N"/>
            </draw:custom-shape>
          </draw:g>
        </draw:g>
      </draw:page>
      <draw:page draw:name="page5" draw:style-name="dp1" draw:master-page-name="Predeterminada">
        <draw:g>
          <draw:g>
            <draw:custom-shape draw:style-name="gr1" draw:text-style-name="P1" draw:layer="layout" svg:width="9.359cm" svg:height="9.17cm" svg:x="1.145cm" svg:y="1.1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.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0.314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0.31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9.497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9.497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" draw:text-style-name="P2" draw:layer="layout" svg:width="7.759cm" svg:height="7.759cm" svg:x="2.039cm" svg:y="1.752cm">
          <draw:image xlink:href="Pictures/10000201000001F4000001F429AFFC8C4357A04D.png" xlink:type="simple" xlink:show="embed" xlink:actuate="onLoad" draw:mime-type="image/png">
            <text:p/>
          </draw:image>
        </draw:frame>
        <draw:frame draw:style-name="gr2" draw:text-style-name="P2" draw:layer="layout" svg:width="7.997cm" svg:height="7.997cm" svg:x="1.857cm" svg:y="20.194cm">
          <draw:image xlink:href="Pictures/10000201000001F4000001F48F0B5D96AA45497C.png" xlink:type="simple" xlink:show="embed" xlink:actuate="onLoad" draw:mime-type="image/png">
            <text:p/>
          </draw:image>
        </draw:frame>
        <draw:frame draw:style-name="gr2" draw:text-style-name="P2" draw:layer="layout" svg:width="7.541cm" svg:height="7.541cm" svg:x="11.71cm" svg:y="11.072cm">
          <draw:image xlink:href="Pictures/10000201000001F4000001F4A196C6E90316A421.png" xlink:type="simple" xlink:show="embed" xlink:actuate="onLoad" draw:mime-type="image/png">
            <text:p/>
          </draw:image>
        </draw:frame>
        <draw:frame draw:style-name="gr2" draw:text-style-name="P2" draw:layer="layout" svg:width="7.906cm" svg:height="7.906cm" svg:x="1.857cm" svg:y="10.979cm">
          <draw:image xlink:href="Pictures/10000201000001F4000001F422E2245A4A2B4B52.png" xlink:type="simple" xlink:show="embed" xlink:actuate="onLoad" draw:mime-type="image/png">
            <text:p/>
          </draw:image>
        </draw:frame>
        <draw:frame draw:style-name="gr2" draw:text-style-name="P2" draw:layer="layout" svg:width="5.716cm" svg:height="5.716cm" svg:x="12.439cm" svg:y="2.586cm">
          <draw:image xlink:href="Pictures/10000201000001F4000001F49C18D1FF084C520B.png" xlink:type="simple" xlink:show="embed" xlink:actuate="onLoad" draw:mime-type="image/png">
            <text:p/>
          </draw:image>
        </draw:frame>
        <draw:frame draw:style-name="gr2" draw:text-style-name="P2" draw:layer="layout" svg:width="7.54cm" svg:height="7.54cm" svg:x="11.437cm" svg:y="20.56cm">
          <draw:image xlink:href="Pictures/10000201000001F4000001F422E3CC919B2EB66A.png" xlink:type="simple" xlink:show="embed" xlink:actuate="onLoad" draw:mime-type="image/png">
            <text:p/>
          </draw:image>
        </draw:frame>
        <draw:frame draw:style-name="gr2" draw:text-style-name="P2" draw:layer="layout" svg:width="2.929cm" svg:height="2.929cm" svg:x="4.8cm" svg:y="5.691cm">
          <draw:image xlink:href="Pictures/10000201000001F4000001F4EC0D9EF0BE308117.png" xlink:type="simple" xlink:show="embed" xlink:actuate="onLoad" draw:mime-type="image/png">
            <text:p/>
          </draw:image>
        </draw:frame>
      </draw:page>
      <draw:page draw:name="page6" draw:style-name="dp1" draw:master-page-name="Predeterminada">
        <draw:g>
          <draw:g>
            <draw:custom-shape draw:style-name="gr3" draw:text-style-name="P6" draw:layer="layout" svg:width="9.359cm" svg:height="9.17cm" svg:x="1.145cm" svg:y="1.101cm">
              <text:p text:style-name="P5"><text:span text:style-name="T1">13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.101cm">
              <text:p text:style-name="P5"><text:span text:style-name="T1">14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0.315cm">
              <text:p text:style-name="P5"><text:span text:style-name="T1">15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0.315cm">
              <text:p text:style-name="P5"><text:span text:style-name="T1">16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9.498cm">
              <text:p text:style-name="P5"><text:span text:style-name="T1">17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9.498cm">
              <text:p text:style-name="P5"><text:span text:style-name="T1">18</text:span></text:p>
              <draw:enhanced-geometry svg:viewBox="0 0 21600 21600" draw:type="rectangle" draw:enhanced-path="M 0 0 L 21600 0 21600 21600 0 21600 0 0 Z N"/>
            </draw:custom-shape>
          </draw:g>
        </draw:g>
      </draw:page>
      <draw:page draw:name="page7" draw:style-name="dp1" draw:master-page-name="Predeterminada">
        <draw:g>
          <draw:g>
            <draw:custom-shape draw:style-name="gr1" draw:text-style-name="P1" draw:layer="layout" svg:width="9.359cm" svg:height="9.17cm" svg:x="1.145cm" svg:y="1.101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.10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0.31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0.31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9.498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9.498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" draw:text-style-name="P2" draw:layer="layout" svg:width="7.531cm" svg:height="7.531cm" svg:x="1.98cm" svg:y="1.694cm">
          <draw:image xlink:href="Pictures/10000201000001F4000001F4F824062AFD469A13.png" xlink:type="simple" xlink:show="embed" xlink:actuate="onLoad" draw:mime-type="image/png">
            <text:p/>
          </draw:image>
        </draw:frame>
        <draw:frame draw:style-name="gr2" draw:text-style-name="P2" draw:layer="layout" svg:width="6.959cm" svg:height="6.959cm" svg:x="11.777cm" svg:y="1.837cm">
          <draw:image xlink:href="Pictures/10000201000001F4000001F484081D363C1496EC.png" xlink:type="simple" xlink:show="embed" xlink:actuate="onLoad" draw:mime-type="image/png">
            <text:p/>
          </draw:image>
        </draw:frame>
        <draw:frame draw:style-name="gr2" draw:text-style-name="P2" draw:layer="layout" svg:width="7.603cm" svg:height="7.603cm" svg:x="1.837cm" svg:y="11.277cm">
          <draw:image xlink:href="Pictures/10000201000001F4000001F41847C1D043A8DEC6.png" xlink:type="simple" xlink:show="embed" xlink:actuate="onLoad" draw:mime-type="image/png">
            <text:p/>
          </draw:image>
        </draw:frame>
        <draw:frame draw:style-name="gr2" draw:text-style-name="P2" draw:layer="layout" svg:width="7.531cm" svg:height="7.531cm" svg:x="11.634cm" svg:y="11.276cm">
          <draw:image xlink:href="Pictures/10000201000001F4000001F43A1301EDD095C8AC.png" xlink:type="simple" xlink:show="embed" xlink:actuate="onLoad" draw:mime-type="image/png">
            <text:p/>
          </draw:image>
        </draw:frame>
        <draw:frame draw:style-name="gr2" draw:text-style-name="P2" draw:layer="layout" svg:width="8.044cm" svg:height="8.044cm" svg:x="1.539cm" svg:y="20.131cm">
          <draw:image xlink:href="Pictures/10000201000001F4000001F4D04F4EFB0F0AB3DD.png" xlink:type="simple" xlink:show="embed" xlink:actuate="onLoad" draw:mime-type="image/png">
            <text:p/>
          </draw:image>
        </draw:frame>
        <draw:frame draw:style-name="gr2" draw:text-style-name="P2" draw:layer="layout" svg:width="7.924cm" svg:height="7.924cm" svg:x="11.169cm" svg:y="20.346cm">
          <draw:image xlink:href="Pictures/10000201000001F4000001F4C44F6C02FCB81CA8.png" xlink:type="simple" xlink:show="embed" xlink:actuate="onLoad" draw:mime-type="image/png">
            <text:p/>
          </draw:image>
        </draw:frame>
      </draw:page>
      <draw:page draw:name="page8" draw:style-name="dp1" draw:master-page-name="Predeterminada">
        <draw:g>
          <draw:g>
            <draw:custom-shape draw:style-name="gr3" draw:text-style-name="P6" draw:layer="layout" svg:width="9.359cm" svg:height="9.17cm" svg:x="1.145cm" svg:y="1.101cm">
              <text:p text:style-name="P5"><text:span text:style-name="T1">19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.101cm">
              <text:p text:style-name="P5"><text:span text:style-name="T1">20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0.315cm">
              <text:p text:style-name="P5"><text:span text:style-name="T1">2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0.315cm">
              <text:p text:style-name="P5"><text:span text:style-name="T1">22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3" draw:text-style-name="P6" draw:layer="layout" svg:width="9.359cm" svg:height="9.17cm" svg:x="1.145cm" svg:y="19.498cm">
              <text:p text:style-name="P5"><text:span text:style-name="T1">23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6" draw:layer="layout" svg:width="9.359cm" svg:height="9.17cm" svg:x="10.497cm" svg:y="19.498cm">
              <text:p text:style-name="P5"><text:span text:style-name="T1">24</text:span></text:p>
              <draw:enhanced-geometry svg:viewBox="0 0 21600 21600" draw:type="rectangle" draw:enhanced-path="M 0 0 L 21600 0 21600 21600 0 21600 0 0 Z N"/>
            </draw:custom-shape>
          </draw:g>
        </draw:g>
      </draw:page>
      <draw:page draw:name="page9" draw:style-name="dp1" draw:master-page-name="Predeterminada">
        <draw:frame draw:style-name="gr4" draw:text-style-name="P8" draw:layer="layout" svg:width="18.879cm" svg:height="1.04cm" svg:x="1.067cm" svg:y="26.732cm">
          <draw:text-box>
            <text:p text:style-name="P7">Os símbolos pictográficos empregados son propiedade do Goberno de Aragón e foron creados por Sergio Palao para <text:a xlink:href="http://www.arasaac.org/" xlink:type="simple">ARASAAC (http://www.arasaac.org)</text:a>, que os distribúe baixo <text:a xlink:href="https://creativecommons.org/licenses/by-nc-sa/4.0/deed.gl" xlink:type="simple">Licenza Creative Commons BY-NC-SA</text:a>.</text:p>
          </draw:text-box>
        </draw:frame>
        <draw:frame draw:name="Forma1" draw:style-name="gr5" draw:text-style-name="P9" draw:layer="layout" svg:width="4.483cm" svg:height="1.362cm" svg:x="8.156cm" svg:y="24.035cm">
          <draw:image xlink:href="Pictures/10000000000007800000024737EBFDB189D9EBD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5-26T00:28:51.057118218</meta:creation-date>
    <dc:date>2023-10-05T01:46:45.973852177</dc:date>
    <meta:editing-duration>PT3H24M28S</meta:editing-duration>
    <meta:editing-cycles>13</meta:editing-cycles>
    <meta:generator>LibreOffice/7.0.4.2$Linux_X86_64 LibreOffice_project/00$Build-2</meta:generator>
    <meta:document-statistic meta:object-count="106"/>
  </office:meta>
</office:document-meta>
</file>