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4500000015B4E7039A5B1DB35C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Bold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Sans-Bold" svg:font-family="XuntaSans-Bold"/>
  </office:font-face-decls>
  <office:automatic-styles>
    <style:style style:name="P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2cc53"/>
    </style:style>
    <style:style style:name="P2" style:family="paragraph" style:parent-style-name="Subtitle">
      <style:text-properties fo:language="gl" fo:country="ES" officeooo:paragraph-rsid="000ddfc9"/>
    </style:style>
    <style:style style:name="P3" style:family="paragraph" style:parent-style-name="Title" style:master-page-name="MP0">
      <style:paragraph-properties style:page-number="auto" fo:break-before="page"/>
      <style:text-properties fo:language="gl" fo:country="ES"/>
    </style:style>
    <style:style style:name="P4" style:family="paragraph" style:parent-style-name="Creagal_20_Cabecera_20_Derecha">
      <style:text-properties fo:language="gl" fo:country="ES"/>
    </style:style>
    <style:style style:name="P5" style:family="paragraph" style:parent-style-name="Cregal_20_Pie_20_de_20_Página_20_Derecha_20_Paginación">
      <style:text-properties fo:language="gl" fo:country="ES"/>
    </style:style>
    <style:style style:name="P6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7" style:family="paragraph" style:parent-style-name="Heading_20_2">
      <style:paragraph-properties fo:margin-top="0.921cm" fo:margin-bottom="0.109cm" style:contextual-spacing="false"/>
      <style:text-properties fo:language="gl" fo:country="ES"/>
    </style:style>
    <style:style style:name="P8" style:family="paragraph" style:parent-style-name="Heading_20_2">
      <style:paragraph-properties fo:margin-top="0.621cm" fo:margin-bottom="0.109cm" style:contextual-spacing="false"/>
      <style:text-properties fo:language="gl" fo:country="ES" officeooo:paragraph-rsid="0010f8a6"/>
    </style:style>
    <style:style style:name="P9" style:family="paragraph" style:parent-style-name="Heading_20_2">
      <style:paragraph-properties fo:margin-top="0.319cm" fo:margin-bottom="0cm" style:contextual-spacing="false"/>
      <style:text-properties fo:language="gl" fo:country="ES" officeooo:paragraph-rsid="0010f8a6"/>
    </style:style>
    <style:style style:name="P10" style:family="paragraph" style:parent-style-name="Heading_20_2">
      <style:paragraph-properties fo:margin-top="0.621cm" fo:margin-bottom="0.109cm" style:contextual-spacing="false"/>
      <style:text-properties fo:language="gl" fo:country="ES"/>
    </style:style>
    <style:style style:name="P11" style:family="paragraph" style:parent-style-name="Heading_20_2">
      <style:paragraph-properties fo:margin-top="0.42cm" fo:margin-bottom="0.011cm" style:contextual-spacing="false"/>
      <style:text-properties fo:language="gl" fo:country="ES"/>
    </style:style>
    <style:style style:name="P12" style:family="paragraph" style:parent-style-name="Heading_20_2">
      <style:paragraph-properties fo:margin-top="0.319cm" fo:margin-bottom="0.011cm" style:contextual-spacing="false"/>
      <style:text-properties fo:language="gl" fo:country="ES" officeooo:paragraph-rsid="000eef73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1" fo:font-size="12pt" fo:language="gl" fo:country="ES" fo:font-weight="bold" officeooo:rsid="007f2bf2" officeooo:paragraph-rsid="0012f54c" style:font-name-asian="XuntaSans-Bold" style:font-size-asian="12pt" style:font-weight-asian="bold" style:font-name-complex="XuntaSans-Bold" style:font-size-complex="12pt" style:font-weight-complex="bold"/>
    </style:style>
    <style:style style:name="P14" style:family="paragraph" style:parent-style-name="Standard">
      <style:paragraph-properties fo:margin-top="0cm" fo:margin-bottom="0.101cm" style:contextual-spacing="false" fo:line-height="115%"/>
      <style:text-properties fo:language="gl" fo:country="ES" officeooo:rsid="000d3172" officeooo:paragraph-rsid="000d3172"/>
    </style:style>
    <style:style style:name="P15" style:family="paragraph" style:parent-style-name="Text_20_body">
      <style:paragraph-properties fo:margin-top="0cm" fo:margin-bottom="0.15cm" style:contextual-spacing="false" fo:line-height="115%"/>
      <style:text-properties fo:language="gl" fo:country="ES" officeooo:paragraph-rsid="000d3172"/>
    </style:style>
    <style:style style:name="P16" style:family="paragraph" style:parent-style-name="Text_20_body">
      <style:paragraph-properties fo:margin-top="0cm" fo:margin-bottom="0.15cm" style:contextual-spacing="false" fo:line-height="115%"/>
      <style:text-properties fo:language="gl" fo:country="ES"/>
    </style:style>
    <style:style style:name="P17" style:family="paragraph" style:parent-style-name="Text_20_body">
      <style:paragraph-properties fo:margin-top="0cm" fo:margin-bottom="0.15cm" style:contextual-spacing="false" fo:line-height="115%"/>
      <style:text-properties fo:language="gl" fo:country="ES" officeooo:paragraph-rsid="0010f8a6"/>
    </style:style>
    <style:style style:name="P18" style:family="paragraph" style:parent-style-name="Text_20_body">
      <style:paragraph-properties fo:margin-top="0cm" fo:margin-bottom="0.101cm" style:contextual-spacing="false"/>
      <style:text-properties fo:language="gl" fo:country="ES" officeooo:rsid="00116126" officeooo:paragraph-rsid="00116126"/>
    </style:style>
    <style:style style:name="P19" style:family="paragraph" style:parent-style-name="Text_20_body">
      <style:paragraph-properties fo:margin-top="0cm" fo:margin-bottom="0.101cm" style:contextual-spacing="false"/>
      <style:text-properties fo:language="gl" fo:country="ES" officeooo:rsid="0010f8a6" officeooo:paragraph-rsid="00116126"/>
    </style:style>
    <style:style style:name="P20" style:family="paragraph" style:parent-style-name="Text_20_body">
      <style:paragraph-properties fo:margin-top="0cm" fo:margin-bottom="0.101cm" style:contextual-spacing="false"/>
      <style:text-properties fo:language="gl" fo:country="ES" officeooo:rsid="0010f8a6" officeooo:paragraph-rsid="0010f8a6"/>
    </style:style>
    <style:style style:name="P21" style:family="paragraph" style:parent-style-name="Text_20_body">
      <style:paragraph-properties fo:margin-top="0cm" fo:margin-bottom="0.15cm" style:contextual-spacing="false"/>
      <style:text-properties fo:language="gl" fo:country="ES" officeooo:rsid="0010f8a6" officeooo:paragraph-rsid="0010f8a6"/>
    </style:style>
    <style:style style:name="P22" style:family="paragraph" style:parent-style-name="Text_20_body" style:list-style-name="L1">
      <loext:graphic-properties draw:fill-gradient-name="gradient" draw:fill-hatch-name="hatch"/>
      <style:paragraph-properties fo:margin-top="0cm" fo:margin-bottom="0.049cm" style:contextual-spacing="false">
        <style:tab-stops/>
      </style:paragraph-properties>
      <style:text-properties fo:language="gl" fo:country="ES" officeooo:rsid="0010f8a6" officeooo:paragraph-rsid="0010f8a6"/>
    </style:style>
    <style:style style:name="P23" style:family="paragraph" style:parent-style-name="Text_20_body">
      <style:paragraph-properties fo:margin-top="0cm" fo:margin-bottom="0.101cm" style:contextual-spacing="false"/>
      <style:text-properties fo:language="gl" fo:country="ES" officeooo:rsid="000eef73" officeooo:paragraph-rsid="000eef73"/>
    </style:style>
    <style:style style:name="P24" style:family="paragraph" style:parent-style-name="Text_20_body">
      <style:paragraph-properties fo:margin-top="0cm" fo:margin-bottom="0.15cm" style:contextual-spacing="false"/>
      <style:text-properties fo:language="gl" fo:country="ES"/>
    </style:style>
    <style:style style:name="P25" style:family="paragraph" style:parent-style-name="Text_20_body">
      <style:paragraph-properties fo:margin-top="0cm" fo:margin-bottom="0.15cm" style:contextual-spacing="false"/>
      <style:text-properties fo:font-size="10pt" fo:language="gl" fo:country="ES" officeooo:rsid="0010f8a6" officeooo:paragraph-rsid="0010f8a6" style:font-size-asian="8.75pt" style:font-size-complex="10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dfc9" style:font-size-asian="10pt" style:font-size-complex="10pt"/>
    </style:style>
    <style:style style:name="T4" style:family="text">
      <style:text-properties fo:font-size="10pt" fo:language="gl" fo:country="ES" officeooo:rsid="0012cc53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officeooo:rsid="00096b32" style:font-size-asian="10pt" style:font-size-complex="10pt"/>
    </style:style>
    <style:style style:name="T7" style:family="text">
      <style:text-properties fo:font-size="10pt" officeooo:rsid="0012cc53" style:font-size-asian="10pt" style:font-size-complex="10pt"/>
    </style:style>
    <style:style style:name="T8" style:family="text">
      <style:text-properties fo:font-size="10pt" officeooo:rsid="000ddfc9" style:font-size-asian="10pt" style:font-size-complex="10pt"/>
    </style:style>
    <style:style style:name="T9" style:family="text">
      <style:text-properties fo:font-size="10pt" officeooo:rsid="000b6707" style:font-size-asian="10pt" style:font-size-complex="10pt"/>
    </style:style>
    <style:style style:name="T10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officeooo:rsid="000d3172"/>
    </style:style>
    <style:style style:name="T12" style:family="text">
      <style:text-properties officeooo:rsid="000ddfc9"/>
    </style:style>
    <style:style style:name="T13" style:family="text">
      <style:text-properties officeooo:rsid="0010f8a6"/>
    </style:style>
    <style:style style:name="T14" style:family="text">
      <style:text-properties officeooo:rsid="00116126"/>
    </style:style>
    <style:style style:name="T15" style:family="text">
      <style:text-properties officeooo:rsid="0017d803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rientación deportiva</text:p>
      <text:p text:style-name="P2">Actividades para a introdución</text:p>
      <text:p text:style-name="P2"><text:s/>da orientación en E. <text:span text:style-name="T12">Primaria</text:span></text:p>
      <text:list xml:id="list1329768937" text:style-name="Outline">
        <text:list-item>
          <text:list>
            <text:list-item>
              <text:h text:style-name="P7" text:outline-level="2">O plano do cole</text:h>
            </text:list-item>
          </text:list>
        </text:list-item>
      </text:list>
      <text:p text:style-name="P15">Utilizar un visor de mapas para crear un <text:span text:style-name="T11">mapa-plano</text:span> do colexio. Nesta tarefa pode participar o alumnado.</text:p>
      <text:p text:style-name="P16">Crearanse dúas ao menos dúas versión do mapa, unha elemental con pouco detalle e outra coa maior cantidade de elementos representados.</text:p>
      <text:p text:style-name="P15">Material necesario: <text:span text:style-name="T11">mapa-plano</text:span> do cole, mapas e planos diversos, aplicacións móbiles do IGN en tableta (opcional), e compás.</text:p>
      <text:p text:style-name="P16">Explicarase ao alumnado o concepto de mapa e plano. Iniciarase unha comparativa de mapas, incidindo na información principal do mapa e a lenda.</text:p>
      <text:p text:style-name="P17"><text:span text:style-name="T13">Introdución ao uso do compás e práctica de o</text:span>rientación do mapa co uso d<text:span text:style-name="T13">este instrumento</text:span>.</text:p>
      <text:list xml:id="list20525450672781" text:continue-numbering="true" text:style-name="Outline">
        <text:list-item>
          <text:list>
            <text:list-item>
              <text:h text:style-name="P8" text:outline-level="2">Paseo polo patio</text:h>
            </text:list-item>
          </text:list>
        </text:list-item>
      </text:list>
      <text:p text:style-name="P14">Co alumnado agrupado en parellas repartirase un mapa-plano do patio e iniciarase un percorrido polo patio. A persoa docente indicará paradas durante o paseo e o alumnado deberá marcar no mapa o lugar da parada, numeradas por orde crecente.</text:p>
      <text:p text:style-name="P14">Ao final da actividade revisaranse as marcas no mapa, e analizaranse as dificultades.</text:p>
      <text:list xml:id="list20524695590359" text:continue-numbering="true" text:style-name="Outline">
        <text:list-item>
          <text:list>
            <text:list-item>
              <text:h text:style-name="P10" text:outline-level="2">As balizas <text:span text:style-name="T11">de memoria</text:span></text:h>
            </text:list-item>
          </text:list>
        </text:list-item>
      </text:list>
      <text:p text:style-name="P14">Colocaranse no patio 6 elementos a modo de baliza, visibles, identificados cun número ou cor diferente.</text:p>
      <text:p text:style-name="P14">Co alumnado en parellas, entregarase a cada grupo un mapa coas marcas propias da carreira de orientación (triángulo, círculo, círculo concéntrico) , as marcas de control numeradas e con liñas de percorrido.</text:p>
      <text:p text:style-name="P14">A actividade consiste en seguir a traxectoria indicada no mapa e recordar o número ou cor das balizas. </text:p>
      <text:p text:style-name="P14">Como adaptación poderán utilizarse obxectos comúns da área de EF, por exemplo diferentes pelotas, aros, cordas, etc</text:p>
      <text:list xml:id="list20523452843230" text:continue-numbering="true" text:style-name="Outline">
        <text:list-item>
          <text:list>
            <text:list-item>
              <text:h text:style-name="P11" text:outline-level="2"><text:soft-page-break/><text:span text:style-name="T14">Atopa</text:span> a baliza</text:h>
            </text:list-item>
          </text:list>
        </text:list-item>
      </text:list>
      <text:p text:style-name="P18">Con este xogo preténdese unha aproximación á orientación de precisión.</text:p>
      <text:p text:style-name="P18">Utilizaranse 4 zonas do patio ben diferenciadas. En cada unha das zonas colocaranse en ringleira ou en calquera outra formación pero sen moito espazo de separación, 5 balizas cada unha cun código. </text:p>
      <text:p text:style-name="P18">Agruparase ao alumnado en parellas cada unha cun mapa cunha táboa de descrición para indicar cal das balizas é a correcta, utilizarase a simboloxía adecuada para identificar ás balizas correctas. O alumnado anotará os códigos da baliza que considere que é a indicada como válida no mapa.</text:p>
      <text:p text:style-name="P19">Variantes e adaptacións: <text:span text:style-name="T14">utilizar materiais de uso común na área de EF, por exemplo nunha zona as balizas son aros, noutra son pelotas diferentes, noutra cordas e na última conos. </text:span></text:p>
      <text:list xml:id="list20524493686657" text:continue-numbering="true" text:style-name="Outline">
        <text:list-item>
          <text:list>
            <text:list-item>
              <text:h text:style-name="P12" text:outline-level="2">O Código secreto</text:h>
            </text:list-item>
          </text:list>
        </text:list-item>
      </text:list>
      <text:p text:style-name="P23">Para realizar de forma individual ou en parellas.</text:p>
      <text:p text:style-name="P23">Material necesario: 12 conos, cartóns con números, un cronómetro, papel e lapis.</text:p>
      <text:p text:style-name="P23">Colócanse os 12 conos formando unha matriz de 4x3 cunha separación entre conos que permita pasar ao alumnado. Baixo cada cono colócase un cartón cun número único.</text:p>
      <text:p text:style-name="P23">Cada alumno e alumna recibe un mapa-guía co percorrido, onde se indican 5 puntos de control, ou sexa conos que debe levantar e anotar o número. Os números forman un código. Ao remate do percorrido o alumnado debe comprobar se anotou o código correcto.</text:p>
      <text:p text:style-name="P20">Variantes e adaptacións: modificar o número de conos, cambiar as dimensións da superficie ocupada polos conos.</text:p>
      <text:p text:style-name="P23">Anexo: documento co<text:span text:style-name="T15">s</text:span> <text:span text:style-name="T13">modelos para</text:span> esta actividade.</text:p>
      <text:list xml:id="list20525202219230" text:continue-numbering="true" text:style-name="Outline">
        <text:list-item>
          <text:list>
            <text:list-item>
              <text:h text:style-name="P9" text:outline-level="2"><text:span text:style-name="T13">Xogos con mapas</text:span> de orientación no patio</text:h>
            </text:list-item>
          </text:list>
        </text:list-item>
      </text:list>
      <text:p text:style-name="P24">ou na contorna máis próxima ao centro educativo.</text:p>
      <text:p text:style-name="P21">Trátase de introducir ao alumnado na interpretación dos mapas de orientación con xogos complexos que se poden desenvolver no patio ou na contorna próxima ao colexio.</text:p>
      <text:list text:style-name="L1">
        <text:list-item>
          <text:p text:style-name="P22">Completar o itinerario indicado no mapa, por equipos e con saídas en intervalos de tempo.</text:p>
        </text:list-item>
        <text:list-item>
          <text:p text:style-name="P22">Seguir as indicacións do mapa con itinerarios opostos, neste caso fórmanse dous equipos que inician o xogo desde o mesmo punto (saída) , cos mesmos puntos de control, pero en orde inversa, polo que é necesario preparar dous mapas nos que varía a numeración das balizas. </text:p>
        </text:list-item>
      </text:list>
      <text:p text:style-name="P25"/>
      <text:p text:style-name="P1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C2402A79EC517975.png" xlink:type="simple" xlink:show="embed" xlink:actuate="onLoad" draw:mime-type="image/png"/></draw:frame></draw:a><text:span text:style-name="T1">“</text:span><text:span text:style-name="T4">I</text:span><text:span text:style-name="T1">ntrodución á orientación </text:span><text:span text:style-name="T4">deportiva </text:span><text:span text:style-name="T1">en E. </text:span><text:span text:style-name="T3">Primaria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Bold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Sans-Bold" svg:font-family="XuntaSans-Bol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1" fo:font-size="12pt" fo:language="gl" fo:country="ES" fo:font-weight="bold" officeooo:rsid="007f2bf2" officeooo:paragraph-rsid="0012f54c" style:font-name-asian="XuntaSans-Bold" style:font-size-asian="12pt" style:font-weight-asian="bold" style:font-name-complex="XuntaSans-Bold" style:font-size-complex="12pt" style:font-weight-complex="bold"/>
    </style:style>
    <style:style style:name="MP2" style:family="paragraph" style:parent-style-name="Creagal_20_Cabecera_20_Derecha">
      <style:text-properties fo:language="gl" fo:country="ES"/>
    </style:style>
    <style:style style:name="MP3" style:family="paragraph" style:parent-style-name="Cregal_20_Pie_20_de_20_Página_20_Derecha_20_Paginación">
      <style:text-properties fo:language="gl" fo:country="ES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0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C092A2BC30E31C08.png" xlink:type="simple" xlink:show="embed" xlink:actuate="onLoad" draw:mime-type="image/png"/></draw:frame>En marcha</text:p>
        <text:p text:style-name="MP2"/>
      </style:header>
      <style:footer>
        <text:p text:style-name="MP3"/>
        <text:p text:style-name="MP4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4-04-26T06:59:47.455458197</meta:creation-date>
    <meta:editing-cycles>14</meta:editing-cycles>
    <meta:editing-duration>PT3H2M23S</meta:editing-duration>
    <dc:date>2025-04-14T02:04:30.115821641</dc:date>
    <meta:document-statistic meta:table-count="0" meta:image-count="3" meta:object-count="0" meta:page-count="2" meta:paragraph-count="37" meta:word-count="617" meta:character-count="3829" meta:non-whitespace-character-count="3246"/>
  </office:meta>
</office:document-meta>
</file>