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0472in" fo:margin-bottom="0.1222in"/>
    </style:style>
    <style:style style:name="T5" style:parent-style-name="Fuentedepárrafopredeter." style:family="text">
      <style:text-properties style:font-name="Atkinson Hyperlegible" fo:color="#1C1C1C" fo:font-size="22pt" style:font-size-asian="22pt" style:font-size-complex="22pt"/>
    </style:style>
    <style:style style:name="P6" style:parent-style-name="Textbody" style:family="paragraph">
      <style:paragraph-properties fo:margin-top="0.0395in" fo:margin-bottom="0.2006in"/>
      <style:text-properties style:font-name="Atkinson Hyperlegible" fo:color="#1C1C1C" fo:font-size="14pt" style:font-size-asian="14pt" style:font-size-complex="14pt"/>
    </style:style>
    <style:style style:name="P7" style:parent-style-name="Textbody" style:family="paragraph">
      <style:paragraph-properties fo:margin-top="0.0395in" fo:margin-bottom="0.1222in"/>
      <style:text-properties style:font-name="Atkinson Hyperlegible" fo:color="#1C1C1C" fo:font-size="14pt" style:font-size-asian="14pt" style:font-size-complex="14pt"/>
    </style:style>
    <style:style style:name="P8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0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4" style:parent-style-name="Título3" style:family="paragraph">
      <style:paragraph-properties fo:margin-top="0.0194in" fo:margin-bottom="0.0826in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666666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justify" fo:margin-top="0.1965in" fo:margin-bottom="0in" fo:line-height="150%"/>
      <style:text-properties style:font-name="Atkinson Hyperlegible" fo:color="#1C1C1C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666666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 fo:margin-top="0.118in" fo:margin-bottom="0in" fo:line-height="150%"/>
      <style:text-properties style:font-name="Atkinson Hyperlegible" fo:color="#1C1C1C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66666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666666" fo:border-bottom="0.0069in solid #666666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69in solid #666666" fo:border-bottom="0.0069in solid #666666" fo:border-right="0.0069in solid #666666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666666" fo:border-bottom="0.0069in solid #666666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justify" fo:margin-top="0.1965in" fo:margin-bottom="0in" fo:line-height="150%"/>
      <style:text-properties style:font-name="Atkinson Hyperlegible" fo:color="#1C1C1C" fo:font-size="14pt" style:font-size-asian="14pt" style:font-size-complex="14pt"/>
    </style:style>
    <style:style style:name="TableCell48" style:family="table-cell">
      <style:table-cell-properties fo:border-top="none" fo:border-left="0.0069in solid #666666" fo:border-bottom="0.0069in solid #666666" fo:border-right="0.0069in solid #666666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text-align="justify" fo:margin-top="0.1965in" fo:margin-bottom="0in" fo:line-height="150%"/>
      <style:text-properties style:font-name="Atkinson Hyperlegible" fo:color="#1C1C1C" fo:font-size="14pt" style:font-size-asian="14pt" style:font-size-complex="14pt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666666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justify" fo:margin-top="0.1965in" fo:margin-bottom="0in" fo:line-height="150%"/>
      <style:text-properties style:font-name="Atkinson Hyperlegible" fo:color="#1C1C1C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/>
    </style:style>
    <style:style style:name="T61" style:parent-style-name="Fuentedepárrafopredeter." style:family="text">
      <style:text-properties style:font-name="Atkinson Hyperlegible" fo:color="#1C1C1C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  <style:text-properties style:font-name="Atkinson Hyperlegible" fo:color="#1C1C1C"/>
    </style:style>
  </office:automatic-styles>
  <office:body>
    <office:text text:use-soft-page-breaks="true">
      <text:h text:style-name="P1" text:outline-level="1"><text:span text:style-name="T5">Acta de reunión final: Youtubers deportivos</text:span></text:h>
      <text:p text:style-name="P6">Equipo:<text:s/>.....................................................................................................................................................</text:p>
      <text:p text:style-name="P7">Persoas que asisten á reunión:</text:p>
      <text:p text:style-name="P8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</text:p>
      <text:p text:style-name="P12">Reunido o equipo en ......................................................................................................</text:p>
      <text:p text:style-name="P13">na data ....................................................................... hora ...............................................</text:p>
      <text:h text:style-name="P14" text:outline-level="3">Valoración do traballo do equipo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......................................................................................................................................................................</text:p>
            <text:p text:style-name="P20">..........................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soft-page-break/>
            <text:p text:style-name="P23">.....................................................................................................................................................................</text:p>
          </table:table-cell>
        </table:table-row>
      </table:table>
      <text:soft-page-break/>
      <text:h text:style-name="Título3" text:outline-level="3">Valoración xeral da actividade</text:h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....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</text:p>
      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">......................................................................................................................................................................</text:p>
            <text:p text:style-name="P33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Textbody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Análise.</text:p>
          </table:table-cell>
          <table:covered-table-cell/>
        </table:table-row>
        <table:table-row table:style-name="TableRow40">
          <table:table-cell table:style-name="TableCell41">
            <text:p text:style-name="P42">Aspectos positivos</text:p>
          </table:table-cell>
          <table:table-cell table:style-name="TableCell43">
            <text:p text:style-name="P44">Aspectos que necesitan mellora</text:p>
          </table:table-cell>
        </table:table-row>
        <table:table-row table:style-name="TableRow45">
          <table:table-cell table:style-name="TableCell46">
      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48">
      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Título3" text:outline-level="3"/>
      <text:h text:style-name="Título3" text:outline-level="3"/>
      <text:h text:style-name="Título3" text:outline-level="3">Propostas de mellora</text:h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</text:p>
            <text:p text:style-name="P56">......................................................................................................................................................................</text:p>
  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8">......................................................................................................................................................................</text:p>
            <text:p text:style-name="P59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Textbody"/>
      <text:p text:style-name="P60"><text:span text:style-name="T61">Asinan as persoas asistentes á reunión: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stilodedebuxopredeterminado" style:display-name="Estilo de debuxo predeterminado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Obxectosenrecheo" style:display-name="Obxecto sen recheo" style:family="paragraph" style:parent-style-name="Estilodedebuxopredeterminado">
      <style:text-properties style:font-name-asian="FreeSans" style:font-name-complex="FreeSans" fo:hyphenate="false"/>
    </style:style>
    <style:style style:name="Obxectosenrecheoesenliña" style:display-name="Obxecto sen recheo e sen liña" style:family="paragraph" style:parent-style-name="Estilodedebuxopredeterminado">
      <style:text-properties style:font-name-asian="FreeSans" style:font-name-complex="Free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A4" style:display-name="Título de A4" style:family="paragraph" style:parent-style-name="A4">
      <style:text-properties fo:font-size="44pt" style:font-size-asian="44pt" fo:hyphenate="false"/>
    </style:style>
    <style:style style:name="CabeceiradeA4" style:display-name="Cabeceira de A4" style:family="paragraph" style:parent-style-name="A4">
      <style:text-properties fo:font-size="24pt" style:font-size-asian="24pt" fo:hyphenate="false"/>
    </style:style>
    <style:style style:name="TextodeA4" style:display-name="Texto d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ítulodeA0" style:display-name="Título de A0" style:family="paragraph" style:parent-style-name="A4">
      <style:text-properties fo:font-size="96pt" style:font-size-asian="96pt" fo:hyphenate="false"/>
    </style:style>
    <style:style style:name="CabeceiradeA0" style:display-name="Cabeceira de A0" style:family="paragraph" style:parent-style-name="A4">
      <style:text-properties fo:font-size="72pt" style:font-size-asian="72pt" fo:hyphenate="false"/>
    </style:style>
    <style:style style:name="TextodeA0" style:display-name="Texto de A0" style:family="paragraph" style:parent-style-name="A4">
      <style:text-properties fo:hyphenate="false"/>
    </style:style>
    <style:style style:name="Gráfica" style:display-name="Gráfica" style:family="paragraph">
      <style:text-properties style:font-name="Liberation Sans" style:font-name-complex="Liberation Sans" fo:font-size="18pt" style:font-size-asian="18pt" fo:hyphenate="false"/>
    </style:style>
    <style:style style:name="Formas" style:display-name="Formas" style:family="paragraph" style:parent-style-name="Gráfica">
      <style:text-properties style:font-name-asian="Liberation Sans" fo:font-weight="bold" style:font-weight-asian="bold" fo:font-size="14pt" style:font-size-asian="14pt" fo:hyphenate="false"/>
    </style:style>
    <style:style style:name="Cheo" style:display-name="Cheo" style:family="paragraph" style:parent-style-name="Formas">
      <style:text-properties fo:hyphenate="false"/>
    </style:style>
    <style:style style:name="Cheoazul" style:display-name="Cheo azul" style:family="paragraph" style:parent-style-name="Cheo">
      <style:text-properties fo:color="#FFFFFF" fo:hyphenate="false"/>
    </style:style>
    <style:style style:name="Cheoverde" style:display-name="Cheo verde" style:family="paragraph" style:parent-style-name="Cheo">
      <style:text-properties fo:color="#FFFFFF" fo:hyphenate="false"/>
    </style:style>
    <style:style style:name="Cheovermello" style:display-name="Cheo vermello" style:family="paragraph" style:parent-style-name="Cheo">
      <style:text-properties fo:color="#FFFFFF" fo:hyphenate="false"/>
    </style:style>
    <style:style style:name="Cheoamarelo" style:display-name="Cheo amarelo" style:family="paragraph" style:parent-style-name="Cheo">
      <style:text-properties fo:color="#FFFFFF" fo:hyphenate="false"/>
    </style:style>
    <style:style style:name="Contorno" style:display-name="Contorno" style:family="paragraph" style:parent-style-name="Formas">
      <style:text-properties fo:hyphenate="false"/>
    </style:style>
    <style:style style:name="Contornoazul" style:display-name="Contorno azul" style:family="paragraph" style:parent-style-name="Contorno">
      <style:text-properties fo:color="#355269" fo:hyphenate="false"/>
    </style:style>
    <style:style style:name="Contornoverde" style:display-name="Contorno verde" style:family="paragraph" style:parent-style-name="Contorno">
      <style:text-properties fo:color="#127622" fo:hyphenate="false"/>
    </style:style>
    <style:style style:name="Contornovermello" style:display-name="Contorno vermello" style:family="paragraph" style:parent-style-name="Contorno">
      <style:text-properties fo:color="#C9211E" fo:hyphenate="false"/>
    </style:style>
    <style:style style:name="Contornoamarelo" style:display-name="Contorno amarelo" style:family="paragraph" style:parent-style-name="Contorno">
      <style:text-properties fo:color="#B47804" fo:hyphenate="false"/>
    </style:style>
    <style:style style:name="Liñas" style:display-name="Liñas" style:family="paragraph" style:parent-style-name="Gráfica">
      <style:text-properties style:font-name-asian="Liberation Sans" fo:hyphenate="false"/>
    </style:style>
    <style:style style:name="Liñadefrecha" style:display-name="Liña de frecha" style:family="paragraph" style:parent-style-name="Liñas">
      <style:text-properties fo:hyphenate="false"/>
    </style:style>
    <style:style style:name="Liñaatrazos" style:display-name="Liña a trazos" style:family="paragraph" style:parent-style-name="Liñas">
      <style:text-properties fo:hyphenate="false"/>
    </style:style>
    <style:style style:name="PredeterminadaLTGliederung1" style:display-name="Predeterminada~LT~Gliederung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PredeterminadaLTGliederung2" style:display-name="Predeterminada~LT~Gliederung 2" style:family="paragraph" style:parent-style-name="Predeterminada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redeterminadaLTGliederung3" style:display-name="Predeterminada~LT~Gliederung 3" style:family="paragraph" style:parent-style-name="PredeterminadaLTGliederung2">
      <style:paragraph-properties fo:margin-top="0.118in"/>
      <style:text-properties fo:font-size="24pt" style:font-size-asian="24pt" fo:hyphenate="false"/>
    </style:style>
    <style:style style:name="PredeterminadaLTGliederung4" style:display-name="Predeterminada~LT~Gliederung 4" style:family="paragraph" style:parent-style-name="PredeterminadaLTGliederung3">
      <style:paragraph-properties fo:margin-top="0.0784in"/>
      <style:text-properties fo:font-size="20pt" style:font-size-asian="20pt" fo:hyphenate="false"/>
    </style:style>
    <style:style style:name="PredeterminadaLTGliederung5" style:display-name="Predeterminada~LT~Gliederung 5" style:family="paragraph" style:parent-style-name="PredeterminadaLTGliederung4">
      <style:paragraph-properties fo:margin-top="0.0395in"/>
      <style:text-properties fo:hyphenate="false"/>
    </style:style>
    <style:style style:name="PredeterminadaLTGliederung6" style:display-name="Predeterminada~LT~Gliederung 6" style:family="paragraph" style:parent-style-name="PredeterminadaLTGliederung5">
      <style:text-properties fo:hyphenate="false"/>
    </style:style>
    <style:style style:name="PredeterminadaLTGliederung7" style:display-name="Predeterminada~LT~Gliederung 7" style:family="paragraph" style:parent-style-name="PredeterminadaLTGliederung6">
      <style:text-properties fo:hyphenate="false"/>
    </style:style>
    <style:style style:name="PredeterminadaLTGliederung8" style:display-name="Predeterminada~LT~Gliederung 8" style:family="paragraph" style:parent-style-name="PredeterminadaLTGliederung7">
      <style:text-properties fo:hyphenate="false"/>
    </style:style>
    <style:style style:name="PredeterminadaLTGliederung9" style:display-name="Predeterminada~LT~Gliederung 9" style:family="paragraph" style:parent-style-name="PredeterminadaLTGliederung8">
      <style:text-properties fo:hyphenate="false"/>
    </style:style>
    <style:style style:name="PredeterminadaLTTitel" style:display-name="Predeterminada~LT~Titel" style:family="paragraph">
      <style:paragraph-properties fo:text-align="center"/>
      <style:text-properties style:font-name="FreeSans" style:font-name-complex="Liberation Sans" fo:font-size="44pt" style:font-size-asian="44pt" fo:hyphenate="false"/>
    </style:style>
    <style:style style:name="PredeterminadaLTUntertitel" style:display-name="Predeterminada~LT~Untertitel" style:family="paragraph">
      <style:paragraph-properties fo:text-align="center"/>
      <style:text-properties style:font-name="FreeSans" style:font-name-complex="Liberation Sans" fo:font-size="32pt" style:font-size-asian="32pt" fo:hyphenate="false"/>
    </style:style>
    <style:style style:name="PredeterminadaLTNotizen" style:display-name="Predeterminada~LT~Notizen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PredeterminadaLTHintergrundobjekte" style:display-name="Predeterminada~LT~Hintergrundobjekte" style:family="paragraph">
      <style:text-properties style:font-name-complex="Liberation Sans" fo:hyphenate="false"/>
    </style:style>
    <style:style style:name="PredeterminadaLTHintergrund" style:display-name="Predeterminada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xectosdefondo" style:display-name="Obxectos de fondo" style:family="paragraph">
      <style:text-properties style:font-name-complex="Liberation Sans" fo:hyphenate="false"/>
    </style:style>
    <style:style style:name="Fondo" style:display-name="Fondo" style:family="paragraph">
      <style:text-properties style:font-name-complex="Liberation Sans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Título1" style:family="paragraph">
      <style:paragraph-properties fo:text-align="end" fo:margin-top="0.2048in" fo:margin-bottom="0.1222in"/>
    </style:style>
    <style:style style:name="T3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name="T4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Forma 1" text:anchor-type="paragraph" svg:x="0.02441in" svg:y="-0.14803in" svg:width="1.76496in" svg:height="0.53622in" style:rel-width="scale" style:rel-height="scale"><draw:image xlink:href="media/image1.jpeg" xlink:type="simple" xlink:show="embed" xlink:actuate="onLoad"/><svg:title/><svg:desc/></draw:frame></text:span><text:span text:style-name="T4">Youtubers deportivos</text:span></text:h>
      </style:header>
      <style:footer>
        <text:p text:style-name="Piedepágina"><draw:frame draw:z-index="251661312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.01024in" svg:y="0.01181in" svg:width="0.62008in" svg:height="0.1917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9:00Z</meta:creation-date>
    <dc:date>2025-01-02T08:57:00Z</dc:date>
    <meta:template xlink:href="Normal" xlink:type="simple"/>
    <meta:editing-cycles>3</meta:editing-cycles>
    <meta:editing-duration>PT0S</meta:editing-duration>
    <meta:document-statistic meta:page-count="3" meta:paragraph-count="10" meta:word-count="836" meta:character-count="5428" meta:row-count="38" meta:non-whitespace-character-count="4602"/>
  </office:meta>
</office:document-meta>
</file>