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regalTítuloH1" style:master-page-name="MP0" style:family="paragraph">
      <style:paragraph-properties fo:break-before="page"/>
      <style:text-properties fo:font-size="22pt" style:font-size-asian="22pt" style:font-size-complex="22pt"/>
    </style:style>
    <style:style style:name="P3" style:parent-style-name="CregalTítuloH1" style:family="paragraph">
      <style:text-properties fo:font-size="22pt" style:font-size-asian="22pt" style:font-size-complex="22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983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10.3326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13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ableCell14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ableCell16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</style:style>
    <style:style style:name="T18" style:parent-style-name="Fuentedepárrafopredeter." style:family="text"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19" style:parent-style-name="Fuentedepárrafopredeter." style:family="text">
      <style:text-properties style:font-name="Xunta Sans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</style:style>
    <style:style style:name="T22" style:parent-style-name="Fuentedepárrafopredeter." style:family="text"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23" style:parent-style-name="Fuentedepárrafopredeter." style:family="text">
      <style:text-properties style:font-name="Xunta Sans" fo:font-weight="bold" style:font-weight-asian="bold" style:font-weight-complex="bold" fo:color="#FFFFFF" fo:font-size="10pt" style:font-size-asian="10pt" style:font-size-complex="10pt"/>
    </style:style>
    <style:style style:name="TableCell24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</style:style>
    <style:style style:name="T26" style:parent-style-name="Fuentedepárrafopredeter." style:family="text"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27" style:parent-style-name="Fuentedepárrafopredeter." style:family="text">
      <style:text-properties style:font-name="Xunta Sans" fo:font-weight="bold" style:font-weight-asian="bold" style:font-weight-complex="bold" fo:color="#FFFFFF" fo:font-size="10pt" style:font-size-asian="10pt" style:font-size-complex="10pt"/>
    </style:style>
    <style:style style:name="TableCell28" style:family="table-cell">
      <style:table-cell-properties fo:border="0.0069in solid #999999" fo:background-color="#002B4A" style:writing-mode="lr-tb" style:vertical-align="middle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</style:style>
    <style:style style:name="T30" style:parent-style-name="Fuentedepárrafopredeter." style:family="text">
      <style:text-properties style:font-name="Xunta Sans" fo:font-weight="bold" style:font-weight-asian="bold" style:font-weight-complex="bold" fo:color="#80BDE1" fo:font-size="10pt" style:font-size-asian="10pt" style:font-size-complex="10pt"/>
    </style:style>
    <style:style style:name="T31" style:parent-style-name="Fuentedepárrafopredeter." style:family="text">
      <style:text-properties style:font-name="Xunta Sans" fo:font-weight="bold" style:font-weight-asian="bold" style:font-weight-complex="bold" fo:color="#FFFFF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P35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39" style:parent-style-name="Fuentedepárrafopredeter." style:family="text">
      <style:text-properties style:font-name="Xunta Sans" fo:font-weight="bold" style:font-weight-asian="bold" fo:color="#002B4A" fo:font-size="10pt" style:font-size-asian="10pt" style:font-size-complex="10pt"/>
    </style:style>
    <style:style style:name="T40" style:parent-style-name="Fuentedepárrafopredeter." style:family="text">
      <style:text-properties style:font-name="Xunta Sans" fo:font-weight="bold" style:font-weight-asian="bold" fo:color="#002B4A" fo:font-size="10pt" style:font-size-asian="10pt" style:font-size-complex="10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</style:style>
    <style:style style:name="T4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44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45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46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</style:style>
    <style:style style:name="T4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50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51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52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5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57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P63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67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68" style:parent-style-name="Fuentedepárrafopredeter." style:family="text">
      <style:text-properties style:font-name="Xunta Sans" fo:font-weight="bold" style:font-weight-asian="bold" fo:color="#002B4A" fo:font-size="10pt" style:font-size-asian="10pt" style:font-size-complex="10pt"/>
    </style:style>
    <style:style style:name="T69" style:parent-style-name="Fuentedepárrafopredeter." style:family="text">
      <style:text-properties style:font-name="Xunta Sans" fo:font-weight="bold" style:font-weight-asian="bold" fo:color="#002B4A" fo:font-size="10pt" style:font-size-asian="10pt" style:font-size-complex="10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7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74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78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79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80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84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P91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95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9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97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98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ableCell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02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03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04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10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11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17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18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22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P128" style:parent-style-name="TableContents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</style:style>
    <style:style style:name="T131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132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13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34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135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3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56" style:parent-style-name="Standard" style:family="paragraph">
      <style:text-properties style:font-name="Xunta Sans" fo:color="#002B4A" fo:font-size="10pt" style:font-size-asian="10pt" style:font-size-complex="10pt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60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61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65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="Xunta Sans" fo:font-weight="bold" style:font-weight-asian="bold" style:font-weight-complex="bold" fo:color="#C00000" fo:font-size="10pt" style:font-size-asian="10pt" style:font-size-complex="10pt"/>
    </style:style>
    <style:style style:name="T172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7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74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82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83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188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</style:style>
    <style:style style:name="T193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94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195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Fuentedepárrafopredeter." style:family="text">
      <style:text-properties style:font-name="Xunta Sans" fo:font-weight="bold" style:font-weight-asian="bold" style:font-weight-complex="bold" fo:color="#C00000" fo:font-size="10pt" style:font-size-asian="10pt" style:font-size-complex="10pt"/>
    </style:style>
    <style:style style:name="T202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03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11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17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18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222" style:parent-style-name="Standard" style:family="paragraph">
      <style:text-properties style:font-name="Xunta Sans" fo:color="#002B4A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</style:style>
    <style:style style:name="T226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227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P231" style:parent-style-name="Standard" style:family="paragraph">
      <style:paragraph-properties fo:text-align="center"/>
      <style:text-properties style:font-name="Xunta Sans" fo:font-weight="bold" style:font-weight-asian="bold" style:font-weight-complex="bold" fo:color="#002B4A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235" style:parent-style-name="Fuentedepárrafopredeter." style:family="text">
      <style:text-properties style:font-name="Xunta Sans" fo:font-weight="bold" style:font-weight-asian="bold" style:font-weight-complex="bold" fo:color="#C9211E" fo:font-size="10pt" style:font-size-asian="10pt" style:font-size-complex="10pt"/>
    </style:style>
    <style:style style:name="T236" style:parent-style-name="Fuentedepárrafopredeter." style:family="text">
      <style:text-properties style:font-name="Xunta Sans" fo:font-weight="bold" style:font-weight-asian="bold" fo:color="#002B4A" fo:font-size="10pt" style:font-size-asian="10pt" style:font-size-complex="10pt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40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241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242" style:parent-style-name="Fuentedepárrafopredeter." style:family="text">
      <style:text-properties style:font-name="Xunta Sans" style:font-weight-complex="bold" fo:color="#002B4A" fo:font-size="10pt" style:font-size-asian="10pt" style:font-size-complex="10pt"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46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47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51" style:parent-style-name="Fuentedepárrafopredeter." style:family="text">
      <style:text-properties style:font-name="Xunta Sans" fo:font-weight="bold" style:font-weight-asian="bold" style:font-weight-complex="bold" fo:color="#002B4A" fo:font-size="10pt" style:font-size-asian="10pt" style:font-size-complex="10pt"/>
    </style:style>
    <style:style style:name="T252" style:parent-style-name="Fuentedepárrafopredeter." style:family="text">
      <style:text-properties style:font-name="Xunta Sans" fo:color="#002B4A" fo:font-size="10pt" style:font-size-asian="10pt" style:font-size-complex="10pt"/>
    </style:style>
    <style:style style:name="TableCell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  <style:text-properties style:font-name="Xunta Sans" fo:color="#002B4A" fo:font-size="10pt" style:font-size-asian="10pt" style:font-size-complex="10pt"/>
    </style:style>
    <style:style style:name="P255" style:parent-style-name="Footerleft" style:family="paragraph">
      <style:text-properties fo:font-size="10pt" style:font-size-asian="10pt" style:font-size-complex="10pt" fo:language="gl" fo:country="ES"/>
    </style:style>
    <style:style style:name="T256" style:parent-style-name="Fuentedepárrafopredeter." style:family="text">
      <style:text-properties fo:font-size="10pt" style:font-size-asian="10pt" style:font-size-complex="10pt" fo:language="gl" fo:country="ES"/>
    </style:style>
    <style:style style:name="T257" style:parent-style-name="Fuentedepárrafopredeter." style:family="text">
      <style:text-properties fo:font-size="10pt" style:font-size-asian="10pt" style:font-size-complex="10pt" fo:language="gl" fo:country="ES"/>
    </style:style>
    <style:style style:name="T258" style:parent-style-name="Fuentedepárrafopredeter." style:family="text">
      <style:text-properties fo:font-size="10pt" style:font-size-asian="10pt" style:font-size-complex="10pt" fo:language="gl" fo:country="ES"/>
    </style:style>
    <style:style style:name="T25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260" style:parent-style-name="Fuentedepárrafopredeter." style:family="text">
      <style:text-properties fo:font-size="10pt" style:font-size-asian="10pt" style:font-size-complex="10pt" fo:language="gl" fo:country="ES"/>
    </style:style>
    <style:style style:name="T261" style:parent-style-name="Fuentedepárrafopredeter." style:family="text">
      <style:text-properties fo:font-size="10pt" style:font-size-asian="10pt" style:font-size-complex="10pt" fo:language="gl" fo:country="ES"/>
    </style:style>
  </office:automatic-styles>
  <office:body>
    <office:text text:use-soft-page-breaks="true">
      <text:p text:style-name="P1">Documento para a avaliación dos criterios da UD6 de Proens traballados no REA06: Youtubers deportivos en 5º Educación Fís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ódigos</text:p>
          </table:table-cell>
          <table:table-cell table:style-name="TableCell14">
            <text:p text:style-name="P15">CRITERIO DE AVALIACIÓN</text:p>
          </table:table-cell>
          <table:table-cell table:style-name="TableCell16">
            <text:p text:style-name="P17"><text:span text:style-name="T18">4<text:s/></text:span><text:span text:style-name="T19">(100%)</text:span></text:p>
          </table:table-cell>
          <table:table-cell table:style-name="TableCell20">
            <text:p text:style-name="P21"><text:span text:style-name="T22">3<text:s/></text:span><text:span text:style-name="T23">(75%)</text:span></text:p>
          </table:table-cell>
          <table:table-cell table:style-name="TableCell24">
            <text:p text:style-name="P25"><text:span text:style-name="T26">2<text:s/></text:span><text:span text:style-name="T27">(50%)</text:span></text:p>
          </table:table-cell>
          <table:table-cell table:style-name="TableCell28">
            <text:p text:style-name="P29"><text:span text:style-name="T30">1<text:s/></text:span><text:span text:style-name="T31">(25%)</text:span></text:p>
          </table:table-cell>
        </table:table-row>
        <table:table-row table:style-name="TableRow32">
          <table:table-cell table:style-name="TableCell33">
            <text:p text:style-name="P34">CA1.3</text:p>
            <text:p text:style-name="P35"/>
          </table:table-cell>
          <table:table-cell table:style-name="TableCell36">
            <text:p text:style-name="P37"><text:span text:style-name="T38">Identificar e abordar condutas vinculadas ao ámbito corporal, á actividade física e ao deporte que afecten negativamente a saúde e a convivencia</text:span><text:span text:style-name="T39">, adoptando posturas de rexeitamento á violencia, á discriminación e aos estereotipos de xénero e<text:s/></text:span><text:span text:style-name="T40">evitando activamente a súa reprodución.</text:span></text:p>
          </table:table-cell>
          <table:table-cell table:style-name="TableCell41">
            <text:p text:style-name="P42"><text:span text:style-name="T43">Identifica e aborda condutas vinculadas ao ámbito corporal, á actividade física e ao deporte que afecten negativamente a saúde e a convivencia</text:span><text:span text:style-name="T44">.<text:s/></text:span><text:span text:style-name="T45">Discrimina correctamente as boas e malas condutas e mostra predisposició</text:span><text:span text:style-name="T46">n e estratexias eficientes para abordalas tanto na aula como durante as actividades motrices e situacións de xogo.</text:span></text:p>
          </table:table-cell>
          <table:table-cell table:style-name="TableCell47">
            <text:p text:style-name="P48"><text:span text:style-name="T49">Identifica e aborda condutas vinculadas ao ámbito corporal, á actividade física e ao deporte que afecten negativamente a saúde e a c</text:span><text:span text:style-name="T50">onvivencia</text:span><text:span text:style-name="T51">.<text:s/></text:span><text:span text:style-name="T52">Recoñece condutas negativas tanto na aula como durante as sesións motrices, e mostra predisposición para abordalas tanto na aula como durante as actividades.</text:span></text:p>
          </table:table-cell>
          <table:table-cell table:style-name="TableCell53">
            <text:p text:style-name="P54"><text:span text:style-name="T55">Identifica e aborda condutas vinculadas ao ámbito corporal, á actividade física e ao d</text:span><text:span text:style-name="T56">eporte que afecten negativamente a saúde e a convivencia</text:span><text:span text:style-name="T57">, recoñecendo algunhas condutas negativas tanto na aula como durante as sesións motrices, pero non amosa predisposición para abordalas.</text:span></text:p>
          </table:table-cell>
          <table:table-cell table:style-name="TableCell58">
            <text:p text:style-name="P59">Cústalle recoñecer e diferenciar entre boas e malas condutas relacionadas co ámbito corporal, e polo tanto tamén lle custa abordalas e solucionalas.</text:p>
          </table:table-cell>
        </table:table-row>
        <table:table-row table:style-name="TableRow60">
          <table:table-cell table:style-name="TableCell61">
            <text:p text:style-name="P62">CA1.5</text:p>
            <text:p text:style-name="P63"/>
          </table:table-cell>
          <table:table-cell table:style-name="TableCell64">
            <text:p text:style-name="P65"><text:span text:style-name="T66">Adquirir un progresivo control e dominio corporal, empregando os compoñentes cualitativos e cuantitativos da motricidade de maneira eficiente e creativa</text:span><text:span text:style-name="T67"><text:s/></text:span><text:span text:style-name="T68">e facendo<text:s/></text:span><text:span text:style-name="T69">fronte ás demandas de resolución de problemas en situacións motrices diversas transferibles ao seu espazo vivencial.</text:span></text:p>
          </table:table-cell>
          <table:table-cell table:style-name="TableCell70">
            <text:p text:style-name="P71"><text:span text:style-name="T72">Adquire un progresivo control e dominio corporal, empregando os compoñentes cualitativos e cuantitativos da motricidade de maneira eficient</text:span><text:span text:style-name="T73">e e creativa<text:s/></text:span><text:span text:style-name="T74">demostrándoo en situacións motrices simples, secuenciadas e complexas, e transferíndoas eficientemente a situacións de xogo e outras actividades que xorden no seu espazo vivencial.</text:span></text:p>
          </table:table-cell>
          <table:table-cell table:style-name="TableCell75">
            <text:p text:style-name="P76"><text:span text:style-name="T77">Adquire un progresivo control e dominio corporal, empregando o</text:span><text:span text:style-name="T78">s compoñentes cualitativos e cuantitativos da motricidade de maneira eficiente e creativa,<text:s/></text:span><text:span text:style-name="T79">demostrándoo en situacións motrices simples, secuenciadas e complexas, pero non as consegue transferir eficientemente a situacións de xogo e outras actividades que x</text:span><text:span text:style-name="T80">urden no seu espazo vivencial.</text:span></text:p>
          </table:table-cell>
          <table:table-cell table:style-name="TableCell81">
            <text:p text:style-name="P82"><text:span text:style-name="T83">Adquire un progresivo control e dominio corporal, empregando os compoñentes cualitativos e cuantitativos da motricidade de maneira eficiente e creativa.<text:s/></text:span><text:span text:style-name="T84">demostrándoo no contexto de situacións motrices sinxelas e secuenciadas.</text:span></text:p>
          </table:table-cell>
          <table:table-cell table:style-name="TableCell85">
            <text:p text:style-name="P86"><text:span text:style-name="T87">Adquire un progresivo control e dominio corporal, empregando os compoñentes cualitativos e cuantitativos da motricidade sen eficiencia nin creatividade, demostrándoo soamente en situacións motrices sinxelas.</text:span></text:p>
          </table:table-cell>
        </table:table-row>
        <text:soft-page-break/>
        <table:table-row table:style-name="TableRow88">
          <table:table-cell table:style-name="TableCell89">
            <text:p text:style-name="P90">CA 1.7</text:p>
            <text:p text:style-name="P91">CA 4.6<text:line-break/></text:p>
          </table:table-cell>
          <table:table-cell table:style-name="TableCell92">
            <text:p text:style-name="P93"><text:span text:style-name="T94">Valorar o deporte como fenómeno cultur</text:span><text:span text:style-name="T95">al analizando criticamente os estereotipos de xénero<text:s/></text:span><text:span text:style-name="T96">ou capacidade<text:s/></text:span><text:span text:style-name="T97">e os comportamentos sexistas<text:s/></text:span><text:span text:style-name="T98">que ás veces suceden no seu contexto, rexeitándoos e adoptando actitudes que eviten a súa reprodución no futuro.</text:span></text:p>
          </table:table-cell>
          <table:table-cell table:style-name="TableCell99">
            <text:p text:style-name="P100"><text:span text:style-name="T101">Valora o deporte como fenómeno cultural analiza</text:span><text:span text:style-name="T102">ndo criticamente os estereotipos de xénero<text:s/></text:span><text:span text:style-name="T103">ou capacidade</text:span><text:span text:style-name="T104"><text:s/>e os comportamentos sexistas.</text:span></text:p>
            <text:p text:style-name="P105"/>
            <text:p text:style-name="P106">É quen de identificar eses comportamentos, os rexeita e propón e participa activamente en diferentes actuacións, ideas e formas que teñen a finalidade de que non se<text:s/>sigan reproducindo.</text:p>
          </table:table-cell>
          <table:table-cell table:style-name="TableCell107">
            <text:p text:style-name="P108"><text:span text:style-name="T109">Valora o deporte como fenómeno cultural analizando criticamente os estereotipos de xénero<text:s/></text:span><text:span text:style-name="T110">ou capacidade</text:span><text:span text:style-name="T111"><text:s/>e os comportamentos sexistas.</text:span></text:p>
            <text:p text:style-name="P112"/>
            <text:p text:style-name="P113">Identifica eses comportamentos e os rexeita, implicándose e participando en actuacións, ideas e<text:s/>formas que teñen a finalidade de que non se sigan reproducindo.</text:p>
          </table:table-cell>
          <table:table-cell table:style-name="TableCell114">
            <text:p text:style-name="P115"><text:span text:style-name="T116">Valora o deporte como fenómeno cultural analizando criticamente os estereotipos de xénero<text:s/></text:span><text:span text:style-name="T117">ou capacidade</text:span><text:span text:style-name="T118"><text:s/>e os comportamentos sexistas.</text:span></text:p>
            <text:p text:style-name="P119"/>
            <text:p text:style-name="P120"><text:span text:style-name="T121">Identifica eses comportamentos e os rexeita, aínda que no</text:span><text:span text:style-name="T122">n soe implicarse en actuacións que teñen a finalidade de que non se sigan reproducindo.</text:span></text:p>
          </table:table-cell>
          <table:table-cell table:style-name="TableCell123">
            <text:p text:style-name="P124">Comprende o valor do deporte como fenómeno cultural, pero cústalle analizar criticamente os estereotipos de xénero ou capacidade e os comportamentos sexistas.</text:p>
          </table:table-cell>
        </table:table-row>
        <table:table-row table:style-name="TableRow125">
          <table:table-cell table:style-name="TableCell126">
            <text:p text:style-name="P127">CA3.1</text:p>
            <text:p text:style-name="P128"/>
          </table:table-cell>
          <table:table-cell table:style-name="TableCell129">
            <text:p text:style-name="P130"><text:span text:style-name="T131">D</text:span><text:span text:style-name="T132">esenvolver proxectos motores de carácter individual, cooperativo ou colaborativo</text:span><text:span text:style-name="T133">, definindo metas, secuenciando accións, introducindo se é preciso cambios durante o proceso,<text:s/></text:span><text:span text:style-name="T134">xerando producións motrices de calidade</text:span><text:span text:style-name="T135"><text:s/>e valorando o grao de axuste ao proceso se</text:span><text:span text:style-name="T136">guido e ao resultado obtido.</text:span></text:p>
          </table:table-cell>
          <table:table-cell table:style-name="TableCell137">
            <text:p text:style-name="P138"><text:span text:style-name="T139">Desenvolve proxectos motores de carácter individual, cooperativo ou colaborativo, xerando producións motrices de calidade.</text:span></text:p>
            <text:p text:style-name="P140"/>
            <text:p text:style-name="P141">Establece obxectivos e metas claros e definidos, secuencia accións dos mesmos e móstrase crítico coa valoración do proceso e resultado, sendo capaz de introducir cambios significativos durante o proceso para a súa mellora.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Desenvolve proxectos motores de carácter individual, cooperativo ou colaborativo, xerando producións motrices de calidade.</text:span></text:p>
            <text:p text:style-name="P150"/>
            <text:p text:style-name="P151">Establece<text:s/>metas e accións relacionadas e definidas, pero aínda que se mostre crítico coa valoración do proceso e resultado, non é quen de introducir cambios significativos durante o proceso para a súa mellora.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Desenvolve proxectos motores de carácter individual, coo</text:span><text:span text:style-name="T160">perativo ou colaborativo, xerando producións motrices de calidade,<text:s/></text:span><text:span text:style-name="T161">pero non establece uns obxectivos e metas concretos para os mesmos. Non se mostra crítico coa valoración do proceso e resultado.</text:span></text:p>
          </table:table-cell>
          <table:table-cell table:style-name="TableCell162">
            <text:p text:style-name="P163"><text:span text:style-name="T164">Desenvolve proxectos motores de carácter individual, definin</text:span><text:span text:style-name="T165">do metas e secuenciando accións, xerando diferentes producións motrices. Amosa dificultades para o traballo cooperativo ou colaborativo.</text:span></text:p>
          </table:table-cell>
        </table:table-row>
        <text:soft-page-break/>
        <table:table-row table:style-name="TableRow166">
          <table:table-cell table:style-name="TableCell167">
            <text:p text:style-name="P168"><text:line-break/>CA3.2<text:line-break/></text:p>
          </table:table-cell>
          <table:table-cell table:style-name="TableCell169">
            <text:p text:style-name="P170"><text:span text:style-name="T171">Aplicar principios básicos de decisións en situacións lúdicas, xogos modificados e actividades deportivas<text:s/></text:span><text:span text:style-name="T172">a<text:s/></text:span><text:span text:style-name="T173">partir da anticipación, axustándoos ás demandas derivadas dos obxectivos motores e á lóxica interna de situacións individuais, de cooperación, de oposición e de colaboración-oposición, en contextos reais ou en simulados de actuación, e reflexionando sobre<text:s/></text:span><text:span text:style-name="T174">as solucións obtidas.</text:span></text:p>
          </table:table-cell>
          <table:table-cell table:style-name="TableCell175">
            <text:p text:style-name="P176"><text:span text:style-name="T177">Aplica principios básicos de decisións en situacións lúdicas, xogos modificados e actividades deportivas</text:span></text:p>
            <text:p text:style-name="P178">Anticipa as súas accións e axústaas dependendo do obxectivo motriz da actividade. Faino ben en diferentes contextos e tanto en situacións individuais, de cooperación, de oposición e de colaboración-oposición. É quen de reflexionar sobre o proceso e as solucións co fin de mellorar.</text:p>
          </table:table-cell>
          <table:table-cell table:style-name="TableCell179">
            <text:p text:style-name="P180"><text:span text:style-name="T181">Aplica principios básicos de decisións en situacións lúdicas, xogos modificados e actividades deportiva</text:span><text:span text:style-name="T182">s</text:span><text:span text:style-name="T183">.</text:span></text:p>
            <text:p text:style-name="P184"><text:s/>Anticipa as súas accións e axústaas dependendo do obxectivo motriz da actividade. Faino ben en diferentes contextos e tanto en situacións individuais, de cooperación, de oposición e de colaboración-oposición, pero cústalle reflexionar sobre o realizado<text:s/>e as solucións propostas co fin de mellorar.</text:p>
          </table:table-cell>
          <table:table-cell table:style-name="TableCell185">
            <text:p text:style-name="P186"><text:span text:style-name="T187">Aplica principios básicos de decisións en situacións lúdicas, xogos modificados e actividades deportivas</text:span><text:span text:style-name="T188">.</text:span></text:p>
            <text:p text:style-name="P189"/>
            <text:p text:style-name="P190"><text:s/>Axusta as súas decisións e accións dependendo do obxectivo motriz da actividade. Faino en diferentes contextos e tanto en situacións individuais, de cooperación, de oposición e de colaboración-oposición, pero cústalle anticiparse a certas situacións lúdicas e reflexionar posteriormente sobre as solucións motrices.</text:p>
          </table:table-cell>
          <table:table-cell table:style-name="TableCell191">
            <text:p text:style-name="P192"><text:span text:style-name="T193">Ten dificultade en axustar as súas<text:s/></text:span><text:span text:style-name="T194">decisións e accións motrices ás actividades dependendo da súa finalidade. Mostra dificultade en algúns dos contextos das situacións (individuais, de cooperación, de oposición e de colaboración-oposición) e non reflexiona sobre a súa actuación co fin de mel</text:span><text:span text:style-name="T195">lorar.</text:span></text:p>
          </table:table-cell>
        </table:table-row>
        <table:table-row table:style-name="TableRow196">
          <table:table-cell table:style-name="TableCell197">
            <text:p text:style-name="P198"><text:line-break/>CA4.2<text:line-break/></text:p>
          </table:table-cell>
          <table:table-cell table:style-name="TableCell199">
            <text:p text:style-name="P200"><text:span text:style-name="T201">Aplicar principios básicos de decisións en situacións lúdicas, xogos modificados e actividades deportivas<text:s/></text:span><text:span text:style-name="T202">a partir da anticipación, axustándoos ás demandas derivadas dos obxectivos motores e á lóxica interna de situacións individuais, de co</text:span><text:span text:style-name="T203">operación, de oposición e de colaboración-oposición, en contextos reais ou en simulados de actuación, e reflexionando sobre as solucións obtidas.</text:span></text:p>
          </table:table-cell>
          <table:table-cell table:style-name="TableCell204">
            <text:p text:style-name="P205"><text:span text:style-name="T206">Aplica principios básicos de decisións en situacións lúdicas, xogos modificados e actividades deportivas</text:span></text:p>
            <text:p text:style-name="P207">Anticipa as súas accións e axústaas dependendo do obxectivo motriz da actividade. Faino ben en diferentes contextos e tanto en situacións individuais, de cooperación, de oposición e de colaboración-oposición. É quen de reflexionar sobre o proceso e as solucións<text:s/>co fin de mellorar.</text:p>
          </table:table-cell>
          <table:table-cell table:style-name="TableCell208">
            <text:p text:style-name="P209"><text:span text:style-name="T210">Aplica principios básicos de decisións en situacións lúdicas, xogos modificados e actividades deportivas</text:span><text:span text:style-name="T211">.</text:span></text:p>
            <text:p text:style-name="P212"><text:s/>Anticipa as súas accións e axústaas dependendo do obxectivo motriz da actividade. Faino ben en diferentes contextos e tanto en situacións individuais, de cooperación, de oposición e de colaboración-oposición, pero cústalle reflexionar sobre o realizado e as solucións propostas co fin de mellorar.</text:p>
          </table:table-cell>
          <table:table-cell table:style-name="TableCell213">
            <text:p text:style-name="P214"/>
            <text:p text:style-name="P215"><text:span text:style-name="T216">Aplica principios básicos de decisións en situacións lúdicas, xogos modificados e acti</text:span><text:span text:style-name="T217">vidades deportivas</text:span><text:span text:style-name="T218">.</text:span></text:p>
            <text:p text:style-name="P219"/>
            <text:p text:style-name="P220"><text:s/>Axusta as súas decisións e accións dependendo do obxectivo motriz da actividade. Faino en diferentes contextos e tanto en situacións individuais, de cooperación, de oposición e de colaboración-oposición, pero cústalle anticiparse a certas situacións lúdicas e reflexionar posteriormente sobre as solucións motrices.</text:p>
            <text:p text:style-name="P221"/>
            <text:p text:style-name="P222"/>
            <text:p text:style-name="P223"/>
          </table:table-cell>
          <table:table-cell table:style-name="TableCell224">
            <text:p text:style-name="P225"><text:span text:style-name="T226">Ten dificultade en axustar as súas decisións e accións motrices ás actividades dependendo da súa finalidade. Mostra dificultade en algúns dos contextos das situacións (indivi</text:span><text:span text:style-name="T227">duais, de cooperación, de oposición e de colaboración-oposición) e non reflexiona sobre a súa actuación co fin de mellorar.</text:span></text:p>
          </table:table-cell>
        </table:table-row>
        <text:soft-page-break/>
        <table:table-row table:style-name="TableRow228">
          <table:table-cell table:style-name="TableCell229">
            <text:p text:style-name="P230">CA4.4</text:p>
            <text:p text:style-name="P231"/>
          </table:table-cell>
          <table:table-cell table:style-name="TableCell232">
            <text:p text:style-name="P233"><text:span text:style-name="T234">Respectar as normas consensuadas, así como as regras dos xogos, e actuar desde os parámetros da deportividade e do xogo<text:s/></text:span><text:span text:style-name="T235">limpo</text:span><text:span text:style-name="T236">, recoñecendo as actuacións dos compañeiros e dos rivais.</text:span></text:p>
          </table:table-cell>
          <table:table-cell table:style-name="TableCell237">
            <text:p text:style-name="P238"><text:span text:style-name="T239">Respecta as normas consensuadas, así como as regras dos xogos, e actúa desde os parámetros da deportividade e do xogo limpo,<text:s/></text:span><text:span text:style-name="T240">d</text:span><text:span text:style-name="T241">emostrándoo tanto nas actividades e xogos de aula como nas sesións<text:s/></text:span><text:span text:style-name="T242">motrices, ao tempo que mostra respecto tanto nas situacións de éxito e vitoria como nas de erro e derrota, recoñecendo as actuacións dos compañeiros e dos rivais.</text:span></text:p>
          </table:table-cell>
          <table:table-cell table:style-name="TableCell243">
            <text:p text:style-name="P244"><text:span text:style-name="T245">Respecta as normas consensuadas, así como as regras dos xogos, e actúa desde os parámetros da</text:span><text:span text:style-name="T246"><text:s/>deportividade e do xogo limpo, demostrándoo tanto nas actividades/xogos de aula coma nas sesións motrices.<text:s/></text:span><text:span text:style-name="T247">Amosando respecto tanto nas situacións de éxito e vitoria como nas de erro e derrota.</text:span></text:p>
          </table:table-cell>
          <table:table-cell table:style-name="TableCell248">
            <text:p text:style-name="P249"><text:span text:style-name="T250">Respecta as normas consensuadas, así como as regras dos xogos,</text:span><text:span text:style-name="T251"><text:s/>e actúa desde os parámetros da deportividade e do xogo limpo,<text:s/></text:span><text:span text:style-name="T252">demostrándoo tanto nas actividades e xogos de aula como nas sesións motrices.</text:span></text:p>
          </table:table-cell>
          <table:table-cell table:style-name="TableCell253">
            <text:p text:style-name="P254">Ten dificultade no respecto das normas consensuadas nos xogos practicados nas sesións motrices, manifesta actitudes<text:s/>nas que mostra falta de deportividade e xogo limpo, e xestiona mal as emocións.</text:p>
          </table:table-cell>
        </table:table-row>
      </table:table>
      <text:p text:style-name="Footerleft"/>
      <text:p text:style-name="P255"/>
      <text:p text:style-name="Footerleft"><text:span text:style-name="T256">“</text:span><text:span text:style-name="T257">Rúbrica para avaliar os criterios de avaliación da UD6 de Proens</text:span><text:span text:style-name="T258">”, do proxecto<text:s/></text:span><text:span text:style-name="T259">cREAgal</text:span><text:span text:style-name="T260">, publícase coa<text:s/></text:span><text:a xlink:href="https://creativecommons.org/licenses/by-nc-sa/4.0/deed.gl" office:target-frame-name="_top" xlink:show="replace"><text:span text:style-name="T261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><draw:frame draw:z-index="251661312" draw:style-name="a1" draw:name="Imagen1 Copy 1 Copy 2" text:anchor-type="paragraph" svg:x="9.4752in" svg:y="0.14449in" svg:width="0.59291in" svg:height="0.18386in" style:rel-width="scale" style:rel-height="scale"><draw:image xlink:href="media/image2.png" xlink:type="simple" xlink:show="embed" xlink:actuate="onLoad"/><svg:title/><svg:desc/></draw:frame></text:p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5-03-18T12:54:00Z</meta:creation-date>
    <dc:date>2025-03-18T12:58:00Z</dc:date>
    <meta:template xlink:href="Normal.dotm" xlink:type="simple"/>
    <meta:editing-cycles>4</meta:editing-cycles>
    <meta:editing-duration>PT300S</meta:editing-duration>
    <meta:document-statistic meta:page-count="4" meta:paragraph-count="21" meta:word-count="1692" meta:character-count="10983" meta:row-count="77" meta:non-whitespace-character-count="9312"/>
  </office:meta>
</office:document-meta>
</file>