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26.49cm" table:align="left" fo:background-color="transparent">
        <style:background-image/>
      </style:table-properties>
    </style:style>
    <style:style style:name="Table2.A" style:family="table-column">
      <style:table-column-properties style:column-width="4.701cm"/>
    </style:style>
    <style:style style:name="Table2.B" style:family="table-column">
      <style:table-column-properties style:column-width="5.533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2.75cm"/>
    </style:style>
    <style:style style:name="Table2.F" style:family="table-column">
      <style:table-column-properties style:column-width="2.755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fff5ce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ffdbb6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fd8ce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dde8cb" fo:padding="0.176cm" fo:border="1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f2f2f2" fo:padding="0.101cm" fo:border-left="1pt solid #000000" fo:border-right="none" fo:border-top="none" fo:border-bottom="1pt solid #000000" style:writing-mode="lr-tb">
        <style:background-image/>
      </style:table-cell-properties>
    </style:style>
    <style:style style:name="Table2.B2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C2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D2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E2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Table2.3" style:family="table-row">
      <style:table-row-properties fo:keep-together="always"/>
    </style:style>
    <style:style style:name="Table2.B3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C3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D3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E3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C4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D4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E4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C5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D5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E5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fo:keep-together="always"/>
    </style:style>
    <style:style style:name="Table2.B6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C6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D6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E6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fo:keep-together="always"/>
    </style:style>
    <style:style style:name="Table2.B7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C7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D7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E7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fo:keep-together="always"/>
    </style:style>
    <style:style style:name="Table2.B8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C8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D8" style:family="table-cell">
      <style:table-cell-properties fo:padding="0.101cm" fo:border-left="1pt solid #000000" fo:border-right="none" fo:border-top="none" fo:border-bottom="1pt solid #000000" style:writing-mode="lr-tb"/>
    </style:style>
    <style:style style:name="Table2.E8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Table2.9" style:family="table-row">
      <style:table-row-properties fo:keep-together="always"/>
    </style:style>
    <style:style style:name="Table2.F9" style:family="table-cell">
      <style:table-cell-properties fo:padding="0.101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fo:language="gl" fo:country="ES" officeooo:paragraph-rsid="000b363b"/>
    </style:style>
    <style:style style:name="P3" style:family="paragraph" style:parent-style-name="Pie_20_de_20_página">
      <style:paragraph-properties fo:text-align="justify" style:justify-single-word="false"/>
      <style:text-properties fo:language="gl" fo:country="ES"/>
    </style:style>
    <style:style style:name="P4" style:family="paragraph" style:parent-style-name="Pie_20_de_20_página">
      <style:paragraph-properties fo:text-align="center" style:justify-single-word="false"/>
      <style:text-properties fo:language="gl" fo:country="ES"/>
    </style:style>
    <style:style style:name="P5" style:family="paragraph" style:parent-style-name="Standard">
      <loext:graphic-properties draw:fill-hatch-name="hatch"/>
      <style:paragraph-properties fo:margin-left="4.001cm" fo:margin-right="0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ce5e1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1" fo:font-size="8pt" fo:language="gl" fo:country="ES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tkinson Hyperlegible" fo:font-size="11pt" fo:language="gl" fo:country="ES" fo:font-weight="bold" officeooo:rsid="001ce5e1" officeooo:paragraph-rsid="001ce5e1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tkinson Hyperlegible" fo:font-size="10pt" fo:language="gl" fo:country="ES" style:font-size-asian="10pt" style:font-size-complex="10pt"/>
    </style:style>
    <style:style style:name="P12" style:family="paragraph" style:parent-style-name="Standard">
      <style:text-properties style:font-name="Atkinson Hyperlegible" fo:font-size="10pt" fo:language="gl" fo:country="ES" officeooo:rsid="001ce5e1" officeooo:paragraph-rsid="001ce5e1" style:font-size-asian="10pt" style:font-size-complex="10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0pt" fo:language="gl" fo:country="ES" officeooo:rsid="001ce5e1" officeooo:paragraph-rsid="001ce5e1" style:font-size-asian="10pt" style:font-size-complex="10pt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0pt" fo:language="gl" fo:country="ES" officeooo:rsid="001ce5e1" style:font-size-asian="10pt" style:font-size-complex="10pt"/>
    </style:style>
    <style:style style:name="P15" style:family="paragraph" style:parent-style-name="Standard">
      <style:text-properties style:font-name="Atkinson Hyperlegible" fo:font-size="10pt" fo:language="gl" fo:country="ES" officeooo:paragraph-rsid="001ce5e1" style:font-size-asian="10pt" style:font-size-complex="10pt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0pt" fo:language="gl" fo:country="ES" style:font-size-asian="10pt" style:font-size-complex="10pt"/>
    </style:style>
    <style:style style:name="P17" style:family="paragraph" style:parent-style-name="Standard">
      <style:text-properties style:font-name="Atkinson Hyperlegible" fo:font-size="10pt" fo:language="gl" fo:country="ES" officeooo:paragraph-rsid="00233251" style:font-size-asian="10pt" style:font-size-complex="10pt"/>
    </style:style>
    <style:style style:name="P18" style:family="paragraph" style:parent-style-name="Text_20_body">
      <style:text-properties fo:color="#000009" loext:opacity="100%" style:font-name="Ubuntu" fo:font-size="10pt" fo:language="gl" fo:country="ES" fo:font-style="normal" fo:font-weight="normal" officeooo:paragraph-rsid="0007fe7e" style:font-size-asian="10pt" style:font-style-asian="normal" style:font-weight-asian="normal" style:font-name-complex="Arial"/>
    </style:style>
    <style:style style:name="P19" style:family="paragraph" style:parent-style-name="Text_20_body" style:master-page-name="MP0">
      <style:paragraph-properties style:page-number="auto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.185cm" fo:text-align="center" fo:text-indent="0cm">
        <style:tab-stops>
          <style:tab-stop style:position="0.709cm"/>
          <style:tab-stop style:position="8.772cm"/>
          <style:tab-stop style:position="8.832cm"/>
        </style:tab-stops>
      </style:paragraph-properties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1" fo:font-size="10pt" fo:language="gl" fo:country="ES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fo:language="gl" fo:country="ES" style:font-size-asian="10pt" style:font-size-complex="10pt"/>
    </style:style>
    <style:style style:name="T3" style:family="text">
      <style:text-properties style:font-name="Ubuntu1" fo:language="gl" fo:country="ES"/>
    </style:style>
    <style:style style:name="T4" style:family="text">
      <style:text-properties fo:color="#000000" loext:opacity="100%" style:font-name="Atkinson Hyperlegible" fo:font-size="18pt" fo:language="gl" fo:country="ES" fo:font-weight="bold" officeooo:rsid="001ce5e1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Atkinson Hyperlegible" fo:font-size="18pt" fo:language="gl" fo:country="ES" fo:font-weight="bold" officeooo:rsid="001e652a" style:font-size-asian="18pt" style:font-weight-asian="bold" style:font-size-complex="18pt" style:font-weight-complex="bold"/>
    </style:style>
    <style:style style:name="T6" style:family="text">
      <style:text-properties fo:color="#000000" loext:opacity="100%" style:font-name="Atkinson Hyperlegible" fo:font-size="18pt" fo:language="gl" fo:country="ES" fo:font-weight="bold" officeooo:rsid="002365cd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Ubuntu1" fo:font-size="12pt" fo:language="gl" fo:country="ES" officeooo:rsid="0007f887" style:font-size-asian="12pt" style:font-name-complex="Arial" style:font-size-complex="12pt"/>
    </style:style>
    <style:style style:name="T8" style:family="text">
      <style:text-properties officeooo:rsid="001ce5e1"/>
    </style:style>
    <style:style style:name="T9" style:family="text">
      <style:text-properties style:language-complex="ar" style:country-complex="SA"/>
    </style:style>
    <style:style style:name="T10" style:family="text">
      <style:text-properties officeooo:rsid="001ce5e1" style:language-complex="ar" style:country-complex="SA"/>
    </style:style>
    <style:style style:name="T11" style:family="text">
      <style:text-properties officeooo:rsid="00233251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2"><text:s/></text:span></text:span><text:span text:style-name="Fuente_20_de_20_párrafo_20_predeter."><text:span text:style-name="T3"><text:line-break/></text:span></text:span><text:span text:style-name="Fuente_20_de_20_párrafo_20_predeter."><text:span text:style-name="T7">Nome: .............................................................................................................................. Data: ......................................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8">EXCELENTE <text:span text:style-name="T8">(2)</text:span></text:p>
            </table:table-cell>
            <table:table-cell table:style-name="Table2.C1" office:value-type="string">
              <text:p text:style-name="P8"><text:span text:style-name="T9">SATISFACTORIO </text:span><text:span text:style-name="T10">(1.5)</text:span></text:p>
            </table:table-cell>
            <table:table-cell table:style-name="Table2.D1" office:value-type="string">
              <text:p text:style-name="P8">ME<text:span text:style-name="T8">LL</text:span>ORABLE <text:span text:style-name="T8">(1)</text:span></text:p>
            </table:table-cell>
            <table:table-cell table:style-name="Table2.E1" table:number-columns-spanned="2" office:value-type="string">
              <text:p text:style-name="P8">INSUFICIENTE <text:span text:style-name="T8">(0.5)</text:span></text:p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P9">PARTICIPACIÓN</text:p>
          </table:table-cell>
          <table:table-cell table:style-name="Table2.B2" office:value-type="string">
            <text:p text:style-name="P11">Participou activamente dentro do grupo, <text:s/>propoñendo ideas e melloras. Colaborou con outros grupos para resolver dificultades.</text:p>
          </table:table-cell>
          <table:table-cell table:style-name="Table2.C2" office:value-type="string">
            <text:p text:style-name="P11">Participou activamente dentro do grupo, <text:s/>propoñendo ideas e melloras.</text:p>
          </table:table-cell>
          <table:table-cell table:style-name="Table2.D2" office:value-type="string">
            <text:p text:style-name="P11">Fixo menos de 3 achegas ao grupo. <text:s/>Recoñece que a súa participación debería mellorar.</text:p>
          </table:table-cell>
          <table:table-cell table:style-name="Table2.E2" table:number-columns-spanned="2" office:value-type="string">
            <text:p text:style-name="P11">Non colaborou dentro do grupo. Non fixo achegas ao grupo. 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9">CLIMA DE TRABALLO</text:p>
          </table:table-cell>
          <table:table-cell table:style-name="Table2.B3" office:value-type="string">
            <text:p text:style-name="P11">Desenvolveu correctamente as funcións asignadas dentro do grupo. Respectou e valorou as opinións do resto de me<text:span text:style-name="T8">m</text:span>bros do seu equipo.</text:p>
          </table:table-cell>
          <table:table-cell table:style-name="Table2.C3" office:value-type="string">
            <text:p text:style-name="P11">Desenvolveu correctamente as funcións asignadas dentro do grupo. </text:p>
          </table:table-cell>
          <table:table-cell table:style-name="Table2.D3" office:value-type="string">
            <text:p text:style-name="P11">Só asumiu parte das funcións asignadas. O resto das persoas do grupo amosaron malestar coa súa actitude.</text:p>
          </table:table-cell>
          <table:table-cell table:style-name="Table2.E3" table:number-columns-spanned="2" office:value-type="string">
            <text:p text:style-name="P11">Non asumiu as funcións que lle correspondían dentro do grupo. Deixou que outras persoas fixeran o seu traballo.</text:p>
          </table:table-cell>
          <table:covered-table-cell/>
        </table:table-row>
        <table:table-row table:style-name="Table2.4">
          <table:table-cell table:style-name="Table2.A2" office:value-type="string">
            <text:p text:style-name="P9">TAREFAS INDIVIDUAIS</text:p>
          </table:table-cell>
          <table:table-cell table:style-name="Table2.B3" office:value-type="string">
            <text:p text:style-name="P12">Realizou tódalas actividades individuais que correspondían e as rematou sen erros. Axudou ás compañeiras e compañeiros a resolver dificultades.</text:p>
          </table:table-cell>
          <table:table-cell table:style-name="Table2.C3" office:value-type="string">
            <text:p text:style-name="P12">Realizou tódalas actividades individuais que correspondían e as rematou sen erros.</text:p>
          </table:table-cell>
          <table:table-cell table:style-name="Table2.D3" office:value-type="string">
            <text:p text:style-name="P12">Non realizou todas as actividades individuais solicitadas. Os resultados das <text:s/>actividades rematadas foron correctos.</text:p>
          </table:table-cell>
          <table:table-cell table:style-name="Table2.E3" table:number-columns-spanned="2" office:value-type="string">
            <text:p text:style-name="P12">Non realizou todas as actividades individuais solicitadas. Os resultados das actividades rematadas non foron correctos na totalidade.</text:p>
          </table:table-cell>
          <table:covered-table-cell/>
        </table:table-row>
        <table:table-row table:style-name="Table2.5">
          <table:table-cell table:style-name="Table2.A2" office:value-type="string">
            <text:p text:style-name="P9">SESIÓNS DE COMPROMISO MOTOR</text:p>
          </table:table-cell>
          <table:table-cell table:style-name="Table2.B5" office:value-type="string">
            <text:p text:style-name="P16">Particip<text:span text:style-name="T8">ou </text:span>activamente <text:s/>para acadar as tarefas con éxito. <text:span text:style-name="T8">Colaborou coas</text:span> compañeiras e compañeiros</text:p>
          </table:table-cell>
          <table:table-cell table:style-name="Table2.C5" office:value-type="string">
            <text:p text:style-name="P16">Participou<text:span text:style-name="T8"> </text:span>activamente e <text:span text:style-name="T8">amosou esforzo</text:span> para acadar as tarefas con éxito.</text:p>
          </table:table-cell>
          <table:table-cell table:style-name="Table2.D5" office:value-type="string">
            <text:p text:style-name="P14">Tivo unha participación irregular nas tarefas motrices propostas, faltou implicación.</text:p>
          </table:table-cell>
          <table:table-cell table:style-name="Table2.E5" table:number-columns-spanned="2" office:value-type="string">
            <text:p text:style-name="P13">Non amosou esforzo para completar as tarefas motrices propostas, a participación nas sesións de EF foi moi baixa.</text:p>
          </table:table-cell>
          <table:covered-table-cell/>
        </table:table-row>
        <table:table-row table:style-name="Table2.6">
          <table:table-cell table:style-name="Table2.A2" office:value-type="string">
            <text:p text:style-name="P9"><text:span text:style-name="T8">RETO</text:span> DO XOGUETE</text:p>
          </table:table-cell>
          <table:table-cell table:style-name="Table2.B5" office:value-type="string">
            <text:p text:style-name="P12">Presentou un xoguete de creación propia segundo tódolos criterios solicitados.</text:p>
          </table:table-cell>
          <table:table-cell table:style-name="Table2.C5" office:value-type="string">
            <text:p text:style-name="P12">Presentou un xoguete pero cun acabado deficiente e non foi elaborado segundo as normas.</text:p>
          </table:table-cell>
          <table:table-cell table:style-name="Table2.D5" office:value-type="string">
            <text:p text:style-name="P12">Presentou un xoguete pero cun acabado deficiente e que non podería ser utilizado no xogo.</text:p>
          </table:table-cell>
          <table:table-cell table:style-name="Table2.E5" table:number-columns-spanned="2" office:value-type="string">
            <text:p text:style-name="P12">Non presentou o xoguete.</text:p>
          </table:table-cell>
          <table:covered-table-cell/>
        </table:table-row>
        <table:table-row table:style-name="Table2.7">
          <table:table-cell table:style-name="Table2.A2" office:value-type="string">
            <text:p text:style-name="P9">A FESTA DO XOGO</text:p>
          </table:table-cell>
          <table:table-cell table:style-name="Table2.B7" office:value-type="string">
            <text:p text:style-name="P11">Tivo unha valoración alta por parte das nenas e nenos que participaron nos xogos que <text:span text:style-name="T11">dirixía.</text:span></text:p>
          </table:table-cell>
          <table:table-cell table:style-name="Table2.C7" office:value-type="string">
            <text:p text:style-name="P17">Recibiu 1 valoración negativa por parte das persoas que participaron nos xogos que <text:span text:style-name="T11">dirixía</text:span>.</text:p>
          </table:table-cell>
          <table:table-cell table:style-name="Table2.D7" office:value-type="string">
            <text:p text:style-name="P15">Recibiu <text:span text:style-name="T8">un número equivalente de valoracións positivas e negativas por parte das persoas que participaron nos xogos.</text:span></text:p>
          </table:table-cell>
          <table:table-cell table:style-name="Table2.E7" table:number-columns-spanned="2" office:value-type="string">
            <text:p text:style-name="P12">Recibiu más valoracións negativas que positivas <text:s/>por parte das persoas que participaron nos xogos.</text:p>
          </table:table-cell>
          <table:covered-table-cell/>
        </table:table-row>
        <table:table-row table:style-name="Table2.8">
          <table:table-cell table:style-name="Table2.A2" office:value-type="string">
            <text:p text:style-name="P10">SUMA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5"/>
          </table:table-cell>
          <table:table-cell table:style-name="Table2.E8" table:number-columns-spanned="2" office:value-type="string">
            <text:p text:style-name="P12"><draw:g text:anchor-type="paragraph" draw:z-index="2" draw:name="Forma2_0" draw:style-name="gr1"><draw:frame draw:style-name="gr2" draw:text-style-name="P20" svg:width="2.329cm" svg:height="0.819cm" svg:x="2.967cm" svg:y="1.956cm"><draw:image xlink:href="Pictures/10000001000000580000001FCC7666713488E2EE.png" xlink:type="simple" xlink:show="embed" xlink:actuate="onLoad" draw:mime-type="image/png"><text:p/></draw:image></draw:frame><draw:frame draw:style-name="gr2" draw:text-style-name="P20" svg:width="1.825cm" svg:height="0.555cm" svg:x="0.834cm" svg:y="2.088cm"><draw:image xlink:href="Pictures/100000010000004500000015A4FA3308EA4DEF99.png" xlink:type="simple" xlink:show="embed" xlink:actuate="onLoad" draw:mime-type="image/png"><text:p/></draw:image></draw:frame></draw:g></text:p>
          </table:table-cell>
          <table:covered-table-cell/>
        </table:table-row>
        <table:table-row table:style-name="Table2.9">
          <table:table-cell table:style-name="Table2.A2" table:number-columns-spanned="5" office:value-type="string">
            <text:p text:style-name="P10">RESULTADO</text:p>
          </table:table-cell>
          <table:covered-table-cell/>
          <table:covered-table-cell/>
          <table:covered-table-cell/>
          <table:covered-table-cell/>
          <table:table-cell table:style-name="Table2.F9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gl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gl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Encabezado">
      <style:paragraph-properties fo:text-align="justify" style:justify-single-word="false"/>
      <style:text-properties fo:language="gl" fo:country="ES" officeooo:paragraph-rsid="000b363b"/>
    </style:style>
    <style:style style:name="MP4" style:family="paragraph" style:parent-style-name="Standard">
      <loext:graphic-properties draw:fill-hatch-name="hatch"/>
      <style:paragraph-properties fo:margin-left="4.001cm" fo:margin-right="0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ce5e1"/>
    </style:style>
    <style:style style:name="MP5" style:family="paragraph" style:parent-style-name="Pie_20_de_20_página">
      <style:paragraph-properties fo:text-align="justify" style:justify-single-word="false"/>
      <style:text-properties fo:language="gl" fo:country="ES"/>
    </style:style>
    <style:style style:name="MP6" style:family="paragraph">
      <style:paragraph-properties fo:margin-left="0cm" fo:margin-right="0.185cm" fo:text-align="center" fo:text-indent="0cm">
        <style:tab-stops>
          <style:tab-stop style:position="0.709cm"/>
          <style:tab-stop style:position="8.772cm"/>
          <style:tab-stop style:position="8.832cm"/>
        </style:tab-stops>
      </style:paragraph-properties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Pie_20_de_20_página">
      <style:paragraph-properties fo:text-align="center" style:justify-single-word="false"/>
      <style:text-properties style:font-name="Ubuntu1" fo:font-size="8pt" fo:language="gl" fo:country="ES" style:font-size-asian="8pt" style:font-size-complex="8pt"/>
    </style:style>
    <style:style style:name="MP9" style:family="paragraph" style:parent-style-name="Normal">
      <style:paragraph-properties fo:text-align="center" style:justify-single-word="false"/>
    </style:style>
    <style:style style:name="MP10" style:family="paragraph" style:parent-style-name="Pie_20_de_20_página">
      <style:paragraph-properties fo:text-align="center" style:justify-single-word="false"/>
      <style:text-properties fo:language="gl" fo:country="ES"/>
    </style:style>
    <style:style style:name="MT1" style:family="text">
      <style:text-properties style:font-name="Ubuntu1" fo:font-size="10pt" fo:language="gl" fo:country="ES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loext:opacity="100%" style:font-name="Atkinson Hyperlegible" fo:font-size="18pt" fo:language="gl" fo:country="ES" fo:font-weight="bold" officeooo:rsid="001ce5e1" style:font-size-asian="18pt" style:font-weight-asian="bold" style:font-size-complex="18pt" style:font-weight-complex="bold"/>
    </style:style>
    <style:style style:name="MT3" style:family="text">
      <style:text-properties fo:color="#000000" loext:opacity="100%" style:font-name="Atkinson Hyperlegible" fo:font-size="18pt" fo:language="gl" fo:country="ES" fo:font-weight="bold" officeooo:rsid="002365cd" style:font-size-asian="18pt" style:font-weight-asian="bold" style:font-size-complex="18pt" style:font-weight-complex="bold"/>
    </style:style>
    <style:style style:name="MT4" style:family="text">
      <style:text-properties fo:color="#000000" loext:opacity="100%" style:font-name="Atkinson Hyperlegible" fo:font-size="18pt" fo:language="gl" fo:country="ES" fo:font-weight="bold" officeooo:rsid="001e652a" style:font-size-asian="18pt" style:font-weight-asian="bold" style:font-size-complex="18pt" style:font-weight-complex="bold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T7" style:family="text"/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text:anchor-type="paragraph" draw:z-index="0" draw:name="Forma1" draw:style-name="Mgr1" draw:text-style-name="MP2" svg:width="4.483cm" svg:height="1.362cm" svg:x="0.131cm" svg:y="-0.273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MT1"><text:s/><text:tab/></text:span></text:span></text:p>
        <text:p text:style-name="MP3"/>
        <text:p text:style-name="MP4"><text:span text:style-name="Fuente_20_de_20_párrafo_20_predeter."><text:span text:style-name="MT2">Rúbrica </text:span></text:span><text:span text:style-name="Fuente_20_de_20_párrafo_20_predeter."><text:span text:style-name="MT3">docente </text:span></text:span><text:span text:style-name="Fuente_20_de_20_párrafo_20_predeter."><text:span text:style-name="MT2">de avaliación </text:span></text:span><text:span text:style-name="Fuente_20_de_20_párrafo_20_predeter."><text:span text:style-name="MT4">individual</text:span></text:span><text:span text:style-name="Fuente_20_de_20_párrafo_20_predeter."><text:span text:style-name="MT2"> “</text:span></text:span><text:span text:style-name="Fuente_20_de_20_párrafo_20_predeter."><text:span text:style-name="MT4">A f</text:span></text:span><text:span text:style-name="Fuente_20_de_20_párrafo_20_predeter."><text:span text:style-name="MT2">esta do xogo”</text:span></text:span></text:p>
      </style:header>
      <style:footer>
        <text:p text:style-name="MP5"><draw:frame text:anchor-type="paragraph" draw:z-index="1" draw:name="CuadroTexto 67_0" draw:style-name="Mgr2" draw:text-style-name="MP7" svg:width="23.386cm" svg:height="0.909cm" svg:x="2.312cm" svg:y="0.039cm"><draw:text-box><text:p text:style-name="MP6"><text:span text:style-name="MT5">R</text:span><text:span text:style-name="MT5">ú</text:span><text:span text:style-name="MT5">b</text:span><text:span text:style-name="MT5">r</text:span><text:span text:style-name="MT5">i</text:span><text:span text:style-name="MT5">c</text:span><text:span text:style-name="MT5">a</text:span><text:span text:style-name="MT5"> </text:span><text:span text:style-name="MT5">d</text:span><text:span text:style-name="MT5">e</text:span><text:span text:style-name="MT5"> </text:span><text:span text:style-name="MT6">a</text:span><text:span text:style-name="MT6">v</text:span><text:span text:style-name="MT6">a</text:span><text:span text:style-name="MT6">l</text:span><text:span text:style-name="MT6">i</text:span><text:span text:style-name="MT6">a</text:span><text:span text:style-name="MT6">c</text:span><text:span text:style-name="MT6">i</text:span><text:span text:style-name="MT6">ó</text:span><text:span text:style-name="MT6">n</text:span><text:span text:style-name="MT5"> </text:span><text:span text:style-name="MT5">i</text:span><text:span text:style-name="MT5">n</text:span><text:span text:style-name="MT5">d</text:span><text:span text:style-name="MT5">i</text:span><text:span text:style-name="MT5">v</text:span><text:span text:style-name="MT5">i</text:span><text:span text:style-name="MT5">d</text:span><text:span text:style-name="MT5">u</text:span><text:span text:style-name="MT5">a</text:span><text:span text:style-name="MT5">l</text:span><text:span text:style-name="MT5"> </text:span><text:span text:style-name="MT5">“</text:span><text:span text:style-name="MT5">A</text:span><text:span text:style-name="MT5"> </text:span><text:span text:style-name="MT5">F</text:span><text:span text:style-name="MT5">e</text:span><text:span text:style-name="MT5">s</text:span><text:span text:style-name="MT5">t</text:span><text:span text:style-name="MT5">a</text:span><text:span text:style-name="MT5"> </text:span><text:span text:style-name="MT5">d</text:span><text:span text:style-name="MT5">o</text:span><text:span text:style-name="MT5"> </text:span><text:span text:style-name="MT6">x</text:span><text:span text:style-name="MT6">o</text:span><text:span text:style-name="MT6">g</text:span><text:span text:style-name="MT6">o</text:span><text:span text:style-name="MT5">”</text:span></text:p></draw:text-box></draw:frame></text:p>
        <text:p text:style-name="MP8"/>
        <text:p text:style-name="MP9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/></text:a>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ÚBRICA PARA EVALUAR UN INFORME ESCRITO</dc:title>
    <meta:initial-creator>Víctor Javier Marín Navarro</meta:initial-creator>
    <meta:creation-date>2019-08-13T06:02:00Z</meta:creation-date>
    <dc:date>2025-01-13T14:57:03.268398963</dc:date>
    <meta:editing-cycles>25</meta:editing-cycles>
    <meta:editing-duration>PT2H18M12S</meta:editing-duration>
    <meta:document-statistic meta:table-count="1" meta:image-count="0" meta:object-count="0" meta:page-count="1" meta:paragraph-count="40" meta:word-count="370" meta:character-count="2697" meta:non-whitespace-character-count="235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cedec-rubrica%20expresion%20escrita-REA%20somos%20romanticos.odt/Normal.dotm"/>
  </office:meta>
</office:document-meta>
</file>