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09000000EE28F28B9D.png" manifest:media-type="image/png"/>
  <manifest:file-entry manifest:full-path="Pictures/100003B200000725000002337D63C3FE.svg" manifest:media-type="image/svg+xml"/>
  <manifest:file-entry manifest:full-path="Pictures/10000001000000560000001BF41A942B.png" manifest:media-type="image/png"/>
  <manifest:file-entry manifest:full-path="Pictures/100058B300000C6700000457DA7E4A1C.svg" manifest:media-type="image/svg+xml"/>
  <manifest:file-entry manifest:full-path="Pictures/1000000100000096000000359C271D0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/>
    <style:font-face style:name="Atkinson Hyperlegible2" svg:font-family="'Atkinson Hyperlegible'" style:font-family-generic="modern" style:font-pitch="variable"/>
    <style:font-face style:name="Cambria Math" svg:font-family="'Cambria Math'" style:font-family-generic="modern" style:font-pitch="fixed"/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</office:font-face-decls>
  <office:automatic-styles>
    <style:style style:name="dp1" style:family="drawing-page"/>
    <style:style style:name="gr1" style:family="graphic">
      <style:graphic-properties loext:decorative="false"/>
    </style:style>
    <style:style style:name="gr2" style:family="graphic" style:parent-style-name="standard">
      <style:graphic-properties draw:stroke="solid" svg:stroke-width="0.106cm" svg:stroke-color="#f2f2f2" draw:stroke-linejoin="round" svg:stroke-linecap="butt" draw:fill="solid" draw:fill-color="#4bacc6" draw:textarea-horizontal-align="center" draw:textarea-vertical-align="top" draw:auto-grow-height="false" fo:padding-top="0.053cm" fo:padding-bottom="0.053cm" fo:padding-left="0.053cm" fo:padding-right="0.053cm" loext:decorative="false"/>
    </style:style>
    <style:style style:name="gr3" style:family="graphic" style:parent-style-name="standard">
      <style:graphic-properties draw:stroke="solid" svg:stroke-width="0.106cm" svg:stroke-color="#f2f2f2" draw:stroke-linejoin="round" svg:stroke-linecap="butt" draw:fill="solid" draw:fill-color="#f79646" draw:textarea-horizontal-align="center" draw:textarea-vertical-align="top" draw:auto-grow-height="false" fo:padding-top="0.053cm" fo:padding-bottom="0.053cm" fo:padding-left="0.053cm" fo:padding-right="0.053cm" loext:decorative="false"/>
    </style:style>
    <style:style style:name="gr4" style:family="graphic" style:parent-style-name="standard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0.5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37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239cm" loext:decorative="false"/>
      <style:paragraph-properties style:writing-mode="lr-tb"/>
    </style:style>
    <style:style style:name="gr8" style:family="graphic" style:parent-style-name="standard">
      <style:graphic-properties draw:stroke="solid" svg:stroke-width="0cm" svg:stroke-color="#000000" draw:stroke-linejoin="round" svg:stroke-linecap="butt" draw:fill="gradient" draw:fill-gradient-name="Gradient_20_1" draw:textarea-horizontal-align="center" draw:textarea-vertical-align="top" draw:auto-grow-height="false" loext:decorative="fals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Object_20_with_20_no_20_fill_20_and_20_no_20_line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standard">
      <style:graphic-properties draw:stroke="none" svg:stroke-color="#000000" draw:fill="none" draw:fill-color="#ffffff" fo:min-height="0.873cm" loext:decorative="false"/>
      <style:paragraph-properties style:writing-mode="lr-tb"/>
    </style:style>
    <style:style style:name="gr12" style:family="graphic">
      <style:graphic-properties style:writing-mode="lr-tb" loext:decorative="false"/>
    </style:style>
    <style:style style:name="P1" style:family="paragraph">
      <loext:graphic-properties draw:fill="solid" draw:fill-color="#4bacc6"/>
      <style:paragraph-properties fo:text-align="center"/>
      <style:text-properties fo:font-size="11pt"/>
    </style:style>
    <style:style style:name="P2" style:family="paragraph">
      <loext:graphic-properties draw:fill="solid" draw:fill-color="#f79646"/>
      <style:paragraph-properties fo:text-align="center"/>
      <style:text-properties fo:font-size="11pt"/>
    </style:style>
    <style:style style:name="P3" style:family="paragraph">
      <loext:graphic-properties draw:fill="solid" draw:fill-color="#ffffff"/>
      <style:paragraph-properties fo:text-align="center"/>
      <style:text-properties fo:font-size="11pt"/>
    </style:style>
    <style:style style:name="P4" style:family="paragraph">
      <loext:graphic-properties draw:fill="none" draw:fill-color="#ffffff"/>
      <style:text-properties fo:font-size="12pt"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loext:graphic-properties draw:fill="gradient" draw:fill-gradient-name="Gradient_20_1"/>
      <style:paragraph-properties fo:text-align="center"/>
      <style:text-properties fo:font-size="11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ffffff"/>
      <style:text-properties fo:language="gl" fo:country="ES"/>
    </style:style>
    <style:style style:name="P12" style:family="paragraph">
      <style:text-properties fo:color="#80bde1" loext:opacity="100%" style:font-name="Atkinson Hyperlegible2" fo:font-size="10pt" style:font-size-asian="10pt" style:font-size-complex="10pt">
        <loext:char-complex-color loext:theme-type="accent2" loext:color-type="theme">
          <loext:transformation loext:type="lumoff" loext:value="0"/>
        </loext:char-complex-color>
      </style:text-properties>
    </style:style>
    <style:style style:name="P13" style:family="paragraph">
      <loext:graphic-properties draw:fill="none" draw:fill-color="#ffffff"/>
      <style:text-properties fo:color="#80bde1" loext:opacity="100%" style:font-name="Atkinson Hyperlegible2" fo:font-size="10pt" style:font-size-asian="10pt" style:font-size-complex="10pt">
        <loext:char-complex-color loext:theme-type="accent2" loext:color-type="theme">
          <loext:transformation loext:type="lumoff" loext:value="0"/>
        </loext:char-complex-color>
      </style:text-properties>
    </style:style>
    <style:style style:name="T1" style:family="text">
      <style:text-properties fo:font-size="12pt"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tkinson Hyperlegible" fo:font-size="10pt" fo:language="gl" fo:country="ES" style:font-size-asian="10pt" style:font-name-complex="Atkinson Hyperlegible" style:font-size-complex="10pt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1" fo:font-size="10pt" fo:language="gl" fo:country="ES" fo:text-shadow="none" style:text-underline-style="none" fo:font-weight="normal" style:letter-kerning="true" style:font-name-asian="Microsoft YaHei" style:font-size-asian="10pt" style:font-style-asian="normal" style:font-weight-asian="normal" style:font-name-complex="Atkinson Hyperlegible1" style:font-size-complex="10pt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1" fo:font-size="10pt" fo:language="gl" fo:country="ES" fo:font-style="italic" fo:text-shadow="none" style:text-underline-style="none" fo:font-weight="normal" style:letter-kerning="true" style:font-name-asian="Microsoft YaHei" style:font-size-asian="10pt" style:font-style-asian="normal" style:font-weight-asian="normal" style:font-name-complex="Atkinson Hyperlegible1" style:font-size-complex="10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1" fo:font-size="10pt" fo:language="gl" fo:country="ES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tkinson Hyperlegible1" style:font-size-complex="1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language="gl" fo:country="ES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tkinson Hyperlegi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80bde1" loext:opacity="100%" style:font-name="Atkinson Hyperlegible2" fo:font-size="10pt" style:font-size-asian="10pt" style:font-size-complex="10pt">
        <loext:char-complex-color loext:theme-type="accent2" loext:color-type="theme">
          <loext:transformation loext:type="lumoff" loext:value="0"/>
        </loext:char-complex-color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g draw:style-name="gr1">
          <draw:rect draw:name="Forma3" draw:style-name="gr2" draw:text-style-name="P1" draw:layer="layout" svg:width="6.762cm" svg:height="3.435cm" svg:x="7.224cm" svg:y="3.31cm">
            <text:p/>
          </draw:rect>
          <draw:circle draw:name="Forma87" draw:style-name="gr3" draw:text-style-name="P2" draw:layer="layout" svg:width="0.69cm" svg:height="0.69cm" svg:x="10.25cm" svg:y="3.5cm">
            <text:p/>
          </draw:circle>
          <draw:circle draw:name="Forma88" draw:style-name="gr4" draw:text-style-name="P3" draw:layer="layout" svg:width="0.69cm" svg:height="0.69cm" svg:x="8.76cm" svg:y="4.5cm">
            <text:p/>
          </draw:circle>
          <draw:circle draw:name="Forma 1" draw:style-name="gr4" draw:text-style-name="P3" draw:layer="layout" svg:width="0.69cm" svg:height="0.69cm" svg:x="11.76cm" svg:y="4.5cm">
            <text:p/>
          </draw:circle>
          <draw:circle draw:name="Forma 2" draw:style-name="gr4" draw:text-style-name="P3" draw:layer="layout" svg:width="0.69cm" svg:height="0.69cm" svg:x="7.56cm" svg:y="5.56cm">
            <text:p/>
          </draw:circle>
          <draw:circle draw:name="Forma 3" draw:style-name="gr4" draw:text-style-name="P3" draw:layer="layout" svg:width="0.69cm" svg:height="0.69cm" svg:x="10.185cm" svg:y="5.56cm">
            <text:p/>
          </draw:circle>
          <draw:circle draw:name="Forma 4" draw:style-name="gr4" draw:text-style-name="P3" draw:layer="layout" svg:width="0.69cm" svg:height="0.69cm" svg:x="12.81cm" svg:y="5.5cm">
            <text:p/>
          </draw:circle>
          <draw:frame draw:style-name="gr5" draw:text-style-name="P4" draw:layer="layout" svg:width="1cm" svg:height="0.75cm" svg:x="7.4cm" svg:y="5.5cm">
            <draw:text-box>
              <text:p><text:span text:style-name="T1">-5</text:span></text:p>
            </draw:text-box>
          </draw:frame>
          <draw:frame draw:style-name="gr5" draw:text-style-name="P4" draw:layer="layout" svg:width="1cm" svg:height="0.75cm" svg:x="10cm" svg:y="5.5cm">
            <draw:text-box>
              <text:p text:style-name="P5"><text:span text:style-name="T1">4</text:span></text:p>
            </draw:text-box>
          </draw:frame>
          <draw:frame draw:style-name="gr5" draw:text-style-name="P4" draw:layer="layout" svg:width="1cm" svg:height="0.75cm" svg:x="12.7cm" svg:y="5.5cm">
            <draw:text-box>
              <text:p text:style-name="P5"><text:span text:style-name="T1">2</text:span></text:p>
            </draw:text-box>
          </draw:frame>
          <draw:frame draw:style-name="gr6" draw:text-style-name="P6" draw:layer="layout" svg:width="0.879cm" svg:height="0.725cm" svg:x="8.625cm" svg:y="4.5cm">
            <draw:text-box>
              <text:p><text:span text:style-name="T2">-1</text:span></text:p>
            </draw:text-box>
          </draw:frame>
          <draw:frame draw:style-name="gr7" draw:text-style-name="P6" draw:layer="layout" svg:width="0.739cm" svg:height="0.725cm" svg:x="11.725cm" svg:y="4.5cm">
            <draw:text-box>
              <text:p text:style-name="P5"><text:span text:style-name="T2">6</text:span></text:p>
            </draw:text-box>
          </draw:frame>
          <draw:frame draw:style-name="gr7" draw:text-style-name="P6" draw:layer="layout" svg:width="0.739cm" svg:height="0.725cm" svg:x="10.225cm" svg:y="3.5cm">
            <draw:text-box>
              <text:p><text:span text:style-name="T2">5</text:span></text:p>
            </draw:text-box>
          </draw:frame>
        </draw:g>
        <draw:g draw:style-name="gr1">
          <draw:rect draw:name="Forma3" draw:style-name="gr2" draw:text-style-name="P1" draw:layer="layout" svg:width="6.762cm" svg:height="3.435cm" svg:x="7.238cm" svg:y="8.065cm">
            <text:p/>
          </draw:rect>
          <draw:circle draw:name="Forma87" draw:style-name="gr3" draw:text-style-name="P2" draw:layer="layout" svg:width="0.69cm" svg:height="0.69cm" svg:x="10.264cm" svg:y="8.255cm">
            <text:p/>
          </draw:circle>
          <draw:circle draw:name="Forma88" draw:style-name="gr4" draw:text-style-name="P3" draw:layer="layout" svg:width="0.69cm" svg:height="0.69cm" svg:x="8.774cm" svg:y="9.255cm">
            <text:p/>
          </draw:circle>
          <draw:circle draw:name="Forma 1" draw:style-name="gr4" draw:text-style-name="P3" draw:layer="layout" svg:width="0.69cm" svg:height="0.69cm" svg:x="11.774cm" svg:y="9.255cm">
            <text:p/>
          </draw:circle>
          <draw:circle draw:name="Forma 2" draw:style-name="gr4" draw:text-style-name="P3" draw:layer="layout" svg:width="0.69cm" svg:height="0.69cm" svg:x="7.574cm" svg:y="10.315cm">
            <text:p/>
          </draw:circle>
          <draw:circle draw:name="Forma 3" draw:style-name="gr4" draw:text-style-name="P3" draw:layer="layout" svg:width="0.69cm" svg:height="0.69cm" svg:x="10.199cm" svg:y="10.315cm">
            <text:p/>
          </draw:circle>
          <draw:circle draw:name="Forma 4" draw:style-name="gr4" draw:text-style-name="P3" draw:layer="layout" svg:width="0.69cm" svg:height="0.69cm" svg:x="12.824cm" svg:y="10.255cm">
            <text:p/>
          </draw:circle>
          <draw:frame draw:style-name="gr5" draw:text-style-name="P4" draw:layer="layout" svg:width="1cm" svg:height="0.75cm" svg:x="7.414cm" svg:y="10.255cm">
            <draw:text-box>
              <text:p><text:span text:style-name="T1">-2</text:span></text:p>
            </draw:text-box>
          </draw:frame>
          <draw:frame draw:style-name="gr5" draw:text-style-name="P4" draw:layer="layout" svg:width="1cm" svg:height="0.75cm" svg:x="10.014cm" svg:y="10.255cm">
            <draw:text-box>
              <text:p text:style-name="P5"><text:span text:style-name="T1">6</text:span></text:p>
            </draw:text-box>
          </draw:frame>
          <draw:frame draw:style-name="gr5" draw:text-style-name="P4" draw:layer="layout" svg:width="1cm" svg:height="0.75cm" svg:x="12.714cm" svg:y="10.255cm">
            <draw:text-box>
              <text:p text:style-name="P5"><text:span text:style-name="T1">-1</text:span></text:p>
            </draw:text-box>
          </draw:frame>
          <draw:frame draw:style-name="gr7" draw:text-style-name="P6" draw:layer="layout" svg:width="0.739cm" svg:height="0.725cm" svg:x="8.639cm" svg:y="9.255cm">
            <draw:text-box>
              <text:p><text:span text:style-name="T2">4</text:span></text:p>
            </draw:text-box>
          </draw:frame>
          <draw:frame draw:style-name="gr7" draw:text-style-name="P6" draw:layer="layout" svg:width="0.739cm" svg:height="0.725cm" svg:x="11.739cm" svg:y="9.255cm">
            <draw:text-box>
              <text:p text:style-name="P5"><text:span text:style-name="T2">5</text:span></text:p>
            </draw:text-box>
          </draw:frame>
          <draw:frame draw:style-name="gr7" draw:text-style-name="P6" draw:layer="layout" svg:width="0.739cm" svg:height="0.725cm" svg:x="10.239cm" svg:y="8.255cm">
            <draw:text-box>
              <text:p><text:span text:style-name="T2">9</text:span></text:p>
            </draw:text-box>
          </draw:frame>
        </draw:g>
        <draw:g draw:style-name="gr1">
          <draw:rect draw:name="Forma3" draw:style-name="gr2" draw:text-style-name="P1" draw:layer="layout" svg:width="6.762cm" svg:height="3.435cm" svg:x="7.238cm" svg:y="13.25cm">
            <text:p/>
          </draw:rect>
          <draw:circle draw:name="Forma87" draw:style-name="gr3" draw:text-style-name="P2" draw:layer="layout" svg:width="0.69cm" svg:height="0.69cm" svg:x="10.264cm" svg:y="13.44cm">
            <text:p/>
          </draw:circle>
          <draw:circle draw:name="Forma 1" draw:style-name="gr4" draw:text-style-name="P3" draw:layer="layout" svg:width="0.69cm" svg:height="0.69cm" svg:x="11.774cm" svg:y="14.44cm">
            <text:p/>
          </draw:circle>
          <draw:circle draw:name="Forma 2" draw:style-name="gr4" draw:text-style-name="P3" draw:layer="layout" svg:width="0.69cm" svg:height="0.69cm" svg:x="7.574cm" svg:y="15.5cm">
            <text:p/>
          </draw:circle>
          <draw:circle draw:name="Forma 3" draw:style-name="gr4" draw:text-style-name="P3" draw:layer="layout" svg:width="0.69cm" svg:height="0.69cm" svg:x="10.199cm" svg:y="15.5cm">
            <text:p/>
          </draw:circle>
          <draw:frame draw:style-name="gr5" draw:text-style-name="P4" draw:layer="layout" svg:width="1cm" svg:height="0.75cm" svg:x="7.414cm" svg:y="15.44cm">
            <draw:text-box>
              <text:p><text:span text:style-name="T1">-2</text:span></text:p>
            </draw:text-box>
          </draw:frame>
          <draw:frame draw:style-name="gr5" draw:text-style-name="P4" draw:layer="layout" svg:width="1cm" svg:height="0.75cm" svg:x="10.014cm" svg:y="15.44cm">
            <draw:text-box>
              <text:p text:style-name="P5"><text:span text:style-name="T1">-1</text:span></text:p>
            </draw:text-box>
          </draw:frame>
          <draw:frame draw:style-name="gr7" draw:text-style-name="P6" draw:layer="layout" svg:width="0.739cm" svg:height="0.725cm" svg:x="11.739cm" svg:y="14.44cm">
            <draw:text-box>
              <text:p text:style-name="P5"><text:span text:style-name="T2">1</text:span></text:p>
            </draw:text-box>
          </draw:frame>
          <draw:frame draw:style-name="gr7" draw:text-style-name="P6" draw:layer="layout" svg:width="0.739cm" svg:height="0.725cm" svg:x="10.239cm" svg:y="13.44cm">
            <draw:text-box>
              <text:p><text:span text:style-name="T2">0</text:span></text:p>
            </draw:text-box>
          </draw:frame>
          <draw:circle draw:name="Forma98" draw:style-name="gr8" draw:text-style-name="P7" draw:layer="layout" svg:width="0.69cm" svg:height="0.69cm" svg:x="8.75cm" svg:y="14.5cm">
            <text:p/>
          </draw:circle>
          <draw:circle draw:name="Forma 5" draw:style-name="gr8" draw:text-style-name="P7" draw:layer="layout" svg:width="0.69cm" svg:height="0.69cm" svg:x="13cm" svg:y="15.5cm">
            <text:p/>
          </draw:circle>
        </draw:g>
        <draw:g draw:style-name="gr1">
          <draw:rect draw:name="Forma3" draw:style-name="gr2" draw:text-style-name="P1" draw:layer="layout" svg:width="6.762cm" svg:height="3.435cm" svg:x="7.238cm" svg:y="17.565cm">
            <text:p/>
          </draw:rect>
          <draw:circle draw:name="Forma87" draw:style-name="gr3" draw:text-style-name="P2" draw:layer="layout" svg:width="0.69cm" svg:height="0.69cm" svg:x="10.264cm" svg:y="17.755cm">
            <text:p/>
          </draw:circle>
          <draw:circle draw:name="Forma 2" draw:style-name="gr4" draw:text-style-name="P3" draw:layer="layout" svg:width="0.69cm" svg:height="0.69cm" svg:x="7.574cm" svg:y="19.815cm">
            <text:p/>
          </draw:circle>
          <draw:circle draw:name="Forma 3" draw:style-name="gr4" draw:text-style-name="P3" draw:layer="layout" svg:width="0.69cm" svg:height="0.69cm" svg:x="12.75cm" svg:y="19.75cm">
            <text:p/>
          </draw:circle>
          <draw:frame draw:style-name="gr5" draw:text-style-name="P4" draw:layer="layout" svg:width="1cm" svg:height="0.75cm" svg:x="7.414cm" svg:y="19.755cm">
            <draw:text-box>
              <text:p text:style-name="P5"><text:span text:style-name="T1">6</text:span></text:p>
            </draw:text-box>
          </draw:frame>
          <draw:frame draw:style-name="gr5" draw:text-style-name="P4" draw:layer="layout" svg:width="1cm" svg:height="0.75cm" svg:x="12.5cm" svg:y="19.75cm">
            <draw:text-box>
              <text:p text:style-name="P5"><text:span text:style-name="T1">-4</text:span></text:p>
            </draw:text-box>
          </draw:frame>
          <draw:frame draw:style-name="gr7" draw:text-style-name="P6" draw:layer="layout" svg:width="0.739cm" svg:height="0.725cm" svg:x="10.239cm" svg:y="17.755cm">
            <draw:text-box>
              <text:p><text:span text:style-name="T2">5</text:span></text:p>
            </draw:text-box>
          </draw:frame>
          <draw:circle draw:name="Forma98" draw:style-name="gr8" draw:text-style-name="P7" draw:layer="layout" svg:width="0.69cm" svg:height="0.69cm" svg:x="8.75cm" svg:y="18.815cm">
            <text:p/>
          </draw:circle>
          <draw:circle draw:name="Forma 5" draw:style-name="gr8" draw:text-style-name="P7" draw:layer="layout" svg:width="0.69cm" svg:height="0.69cm" svg:x="10.31cm" svg:y="19.75cm">
            <text:p/>
          </draw:circle>
          <draw:circle draw:name="Forma 6" draw:style-name="gr8" draw:text-style-name="P7" draw:layer="layout" svg:width="0.69cm" svg:height="0.69cm" svg:x="11.75cm" svg:y="18.81cm">
            <text:p/>
          </draw:circle>
        </draw:g>
        <draw:frame draw:style-name="gr9" draw:text-style-name="P8" draw:layer="layout" svg:width="3.378cm" svg:height="1.035cm" svg:x="1.122cm" svg:y="1.002cm">
          <draw:image xlink:href="Pictures/1000000100000309000000EE28F28B9D.png" xlink:type="simple" xlink:show="embed" xlink:actuate="onLoad" draw:mime-type="image/png">
            <text:p/>
          </draw:image>
        </draw:frame>
        <draw:frame draw:style-name="gr9" draw:text-style-name="P8" draw:layer="layout" svg:width="1.828cm" svg:height="0.562cm" svg:x="18.172cm" svg:y="2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F41A942B.png" xlink:type="simple" xlink:show="embed" xlink:actuate="onLoad" draw:mime-type="image/png"/>
        </draw:frame>
        <draw:frame draw:style-name="gr10" draw:text-style-name="P9" draw:layer="layout" svg:width="3.174cm" svg:height="1.11cm" svg:x="1.076cm" svg:y="27.5cm">
          <draw:image xlink:href="Pictures/100058B300000C6700000457DA7E4A1C.svg" xlink:type="simple" xlink:show="embed" xlink:actuate="onLoad" draw:mime-type="image/svg+xml">
            <text:p/>
          </draw:image>
          <draw:image xlink:href="Pictures/1000000100000096000000359C271D0D.png" xlink:type="simple" xlink:show="embed" xlink:actuate="onLoad" draw:mime-type="image/png"/>
        </draw:frame>
        <draw:frame draw:style-name="gr11" draw:text-style-name="P11" draw:layer="layout" svg:width="13cm" svg:height="1.123cm" svg:x="4.75cm" svg:y="27.502cm">
          <draw:text-box>
            <text:p text:style-name="P10"><text:span text:style-name="T3">“</text:span><text:span text:style-name="T3">Tarjetas azules”, </text:span><text:span text:style-name="T4">del proyecto </text:span><text:span text:style-name="T5">cREAgal</text:span><text:span text:style-name="T6">, se publica con </text:span><text:span text:style-name="T7"><text:a xlink:href="https://creativecommons.org/licenses/by-nc-sa/4.0/deed.es" xlink:type="simple">Licencia Creative Commons Reconocimiento No-comercial Compartir igual 4.0</text:a></text:span></text:p>
          </draw:text-box>
        </draw:frame>
        <draw:frame draw:style-name="gr5" draw:text-style-name="P13" draw:layer="layout" svg:width="3.75cm" svg:height="0.75cm" svg:x="15.25cm" svg:y="1cm">
          <draw:text-box>
            <text:p text:style-name="P12"><text:span text:style-name="T8">Tarjetas azules</text:span></text:p>
          </draw:text-box>
        </draw:frame>
      </draw:page>
      <draw:page draw:name="page2" draw:style-name="dp1" draw:master-page-name="Predeterminado">
        <draw:g draw:style-name="gr12">
          <draw:rect draw:name="Forma3" draw:style-name="gr2" draw:text-style-name="P1" draw:layer="layout" svg:width="6.762cm" svg:height="3.435cm" svg:x="7.25cm" svg:y="2.065cm">
            <text:p/>
          </draw:rect>
          <draw:circle draw:name="Forma87" draw:style-name="gr3" draw:text-style-name="P2" draw:layer="layout" svg:width="0.69cm" svg:height="0.69cm" svg:x="10.276cm" svg:y="2.255cm">
            <text:p/>
          </draw:circle>
          <draw:circle draw:name="Forma 2" draw:style-name="gr4" draw:text-style-name="P3" draw:layer="layout" svg:width="0.69cm" svg:height="0.69cm" svg:x="7.586cm" svg:y="4.315cm">
            <text:p/>
          </draw:circle>
          <draw:frame draw:style-name="gr5" draw:text-style-name="P4" draw:layer="layout" svg:width="1cm" svg:height="0.75cm" svg:x="7.426cm" svg:y="4.255cm">
            <draw:text-box>
              <text:p text:style-name="P5"><text:span text:style-name="T1">-2</text:span></text:p>
            </draw:text-box>
          </draw:frame>
          <draw:g draw:style-name="gr1">
            <draw:circle draw:name="Forma 3" draw:style-name="gr4" draw:text-style-name="P3" draw:layer="layout" svg:width="0.69cm" svg:height="0.69cm" svg:x="10.4cm" svg:y="4.25cm">
              <text:p/>
            </draw:circle>
            <draw:frame draw:style-name="gr5" draw:text-style-name="P4" draw:layer="layout" svg:width="1cm" svg:height="0.75cm" svg:x="10.25cm" svg:y="4.25cm">
              <draw:text-box>
                <text:p text:style-name="P5"><text:span text:style-name="T1">5</text:span></text:p>
              </draw:text-box>
            </draw:frame>
          </draw:g>
          <draw:frame draw:style-name="gr7" draw:text-style-name="P6" draw:layer="layout" svg:width="0.739cm" svg:height="0.725cm" svg:x="10.251cm" svg:y="2.255cm">
            <draw:text-box>
              <text:p><text:span text:style-name="T2">8</text:span></text:p>
            </draw:text-box>
          </draw:frame>
          <draw:circle draw:name="Forma98" draw:style-name="gr8" draw:text-style-name="P7" draw:layer="layout" svg:width="0.69cm" svg:height="0.69cm" svg:x="8.762cm" svg:y="3.315cm">
            <text:p/>
          </draw:circle>
          <draw:circle draw:name="Forma 5" draw:style-name="gr8" draw:text-style-name="P7" draw:layer="layout" svg:width="0.69cm" svg:height="0.69cm" svg:x="13cm" svg:y="4.25cm">
            <text:p/>
          </draw:circle>
          <draw:circle draw:name="Forma 6" draw:style-name="gr8" draw:text-style-name="P7" draw:layer="layout" svg:width="0.69cm" svg:height="0.69cm" svg:x="11.762cm" svg:y="3.31cm">
            <text:p/>
          </draw:circle>
        </draw:g>
        <draw:g draw:style-name="gr12">
          <draw:rect draw:name="Forma3" draw:style-name="gr2" draw:text-style-name="P1" draw:layer="layout" svg:width="6.762cm" svg:height="3.435cm" svg:x="7.25cm" svg:y="6.25cm">
            <text:p/>
          </draw:rect>
          <draw:circle draw:name="Forma87" draw:style-name="gr3" draw:text-style-name="P2" draw:layer="layout" svg:width="0.69cm" svg:height="0.69cm" svg:x="10.276cm" svg:y="6.44cm">
            <text:p/>
          </draw:circle>
          <draw:circle draw:name="Forma 2" draw:style-name="gr4" draw:text-style-name="P3" draw:layer="layout" svg:width="0.69cm" svg:height="0.69cm" svg:x="7.586cm" svg:y="8.5cm">
            <text:p/>
          </draw:circle>
          <draw:frame draw:style-name="gr5" draw:text-style-name="P4" draw:layer="layout" svg:width="1cm" svg:height="0.75cm" svg:x="7.426cm" svg:y="8.44cm">
            <draw:text-box>
              <text:p text:style-name="P5"><text:span text:style-name="T1">-5</text:span></text:p>
            </draw:text-box>
          </draw:frame>
          <draw:g draw:style-name="gr1">
            <draw:circle draw:name="Forma 3" draw:style-name="gr4" draw:text-style-name="P3" draw:layer="layout" svg:width="0.69cm" svg:height="0.69cm" svg:x="8.9cm" svg:y="7.5cm">
              <text:p/>
            </draw:circle>
            <draw:frame draw:style-name="gr5" draw:text-style-name="P4" draw:layer="layout" svg:width="1cm" svg:height="0.75cm" svg:x="8.75cm" svg:y="7.5cm">
              <draw:text-box>
                <text:p text:style-name="P5"><text:span text:style-name="T1">5</text:span></text:p>
              </draw:text-box>
            </draw:frame>
          </draw:g>
          <draw:frame draw:style-name="gr7" draw:text-style-name="P6" draw:layer="layout" svg:width="0.739cm" svg:height="0.725cm" svg:x="10.251cm" svg:y="6.44cm">
            <draw:text-box>
              <text:p><text:span text:style-name="T2">4</text:span></text:p>
            </draw:text-box>
          </draw:frame>
          <draw:circle draw:name="Forma 6" draw:style-name="gr8" draw:text-style-name="P7" draw:layer="layout" svg:width="0.69cm" svg:height="0.69cm" svg:x="10.31cm" svg:y="8.5cm">
            <text:p/>
          </draw:circle>
          <draw:g draw:style-name="gr1">
            <draw:circle draw:name="Forma 3" draw:style-name="gr4" draw:text-style-name="P3" draw:layer="layout" svg:width="0.69cm" svg:height="0.69cm" svg:x="11.65cm" svg:y="7.5cm">
              <text:p/>
            </draw:circle>
            <draw:frame draw:style-name="gr5" draw:text-style-name="P4" draw:layer="layout" svg:width="1cm" svg:height="0.75cm" svg:x="11.5cm" svg:y="7.5cm">
              <draw:text-box>
                <text:p text:style-name="P5"><text:span text:style-name="T1">-1</text:span></text:p>
              </draw:text-box>
            </draw:frame>
          </draw:g>
          <draw:g draw:style-name="gr1">
            <draw:circle draw:name="Forma 3" draw:style-name="gr4" draw:text-style-name="P3" draw:layer="layout" svg:width="0.69cm" svg:height="0.69cm" svg:x="12.9cm" svg:y="8.5cm">
              <text:p/>
            </draw:circle>
            <draw:frame draw:style-name="gr5" draw:text-style-name="P4" draw:layer="layout" svg:width="1cm" svg:height="0.75cm" svg:x="12.75cm" svg:y="8.5cm">
              <draw:text-box>
                <text:p text:style-name="P5"><text:span text:style-name="T1">2</text:span></text:p>
              </draw:text-box>
            </draw:frame>
          </draw:g>
        </draw:g>
        <draw:g draw:style-name="gr12">
          <draw:rect draw:name="Forma3" draw:style-name="gr2" draw:text-style-name="P1" draw:layer="layout" svg:width="6.762cm" svg:height="3.435cm" svg:x="7.238cm" svg:y="10.25cm">
            <text:p/>
          </draw:rect>
          <draw:circle draw:name="Forma87" draw:style-name="gr3" draw:text-style-name="P2" draw:layer="layout" svg:width="0.69cm" svg:height="0.69cm" svg:x="10.264cm" svg:y="10.44cm">
            <text:p/>
          </draw:circle>
          <draw:circle draw:name="Forma 2" draw:style-name="gr4" draw:text-style-name="P3" draw:layer="layout" svg:width="0.69cm" svg:height="0.69cm" svg:x="7.574cm" svg:y="12.5cm">
            <text:p/>
          </draw:circle>
          <draw:frame draw:style-name="gr5" draw:text-style-name="P4" draw:layer="layout" svg:width="1cm" svg:height="0.75cm" svg:x="7.414cm" svg:y="12.44cm">
            <draw:text-box>
              <text:p text:style-name="P5"><text:span text:style-name="T1">-4</text:span></text:p>
            </draw:text-box>
          </draw:frame>
          <draw:g draw:style-name="gr1">
            <draw:circle draw:name="Forma 3" draw:style-name="gr4" draw:text-style-name="P3" draw:layer="layout" svg:width="0.69cm" svg:height="0.69cm" svg:x="8.888cm" svg:y="11.5cm">
              <text:p/>
            </draw:circle>
            <draw:frame draw:style-name="gr5" draw:text-style-name="P4" draw:layer="layout" svg:width="1cm" svg:height="0.75cm" svg:x="8.738cm" svg:y="11.5cm">
              <draw:text-box>
                <text:p text:style-name="P5"><text:span text:style-name="T1">-6</text:span></text:p>
              </draw:text-box>
            </draw:frame>
          </draw:g>
          <draw:frame draw:style-name="gr6" draw:text-style-name="P6" draw:layer="layout" svg:width="0.879cm" svg:height="0.725cm" svg:x="10.139cm" svg:y="10.44cm">
            <draw:text-box>
              <text:p><text:span text:style-name="T2">-1</text:span></text:p>
            </draw:text-box>
          </draw:frame>
          <draw:g draw:style-name="gr1">
            <draw:circle draw:name="Forma 3" draw:style-name="gr4" draw:text-style-name="P3" draw:layer="layout" svg:width="0.69cm" svg:height="0.69cm" svg:x="11.638cm" svg:y="11.5cm">
              <text:p/>
            </draw:circle>
            <draw:frame draw:style-name="gr5" draw:text-style-name="P4" draw:layer="layout" svg:width="1cm" svg:height="0.75cm" svg:x="11.488cm" svg:y="11.5cm">
              <draw:text-box>
                <text:p text:style-name="P5"><text:span text:style-name="T1">5</text:span></text:p>
              </draw:text-box>
            </draw:frame>
          </draw:g>
          <draw:g draw:style-name="gr1">
            <draw:circle draw:name="Forma 3" draw:style-name="gr4" draw:text-style-name="P3" draw:layer="layout" svg:width="0.69cm" svg:height="0.69cm" svg:x="12.888cm" svg:y="12.5cm">
              <text:p/>
            </draw:circle>
            <draw:frame draw:style-name="gr5" draw:text-style-name="P4" draw:layer="layout" svg:width="1cm" svg:height="0.75cm" svg:x="12.738cm" svg:y="12.5cm">
              <draw:text-box>
                <text:p text:style-name="P5"><text:span text:style-name="T1">7</text:span></text:p>
              </draw:text-box>
            </draw:frame>
          </draw:g>
          <draw:g draw:style-name="gr1">
            <draw:circle draw:name="Forma 3" draw:style-name="gr4" draw:text-style-name="P3" draw:layer="layout" svg:width="0.69cm" svg:height="0.69cm" svg:x="10.226cm" svg:y="12.5cm">
              <text:p/>
            </draw:circle>
            <draw:frame draw:style-name="gr5" draw:text-style-name="P4" draw:layer="layout" svg:width="1cm" svg:height="0.75cm" svg:x="10.076cm" svg:y="12.5cm">
              <draw:text-box>
                <text:p text:style-name="P5"><text:span text:style-name="T1">-2</text:span></text:p>
              </draw:text-box>
            </draw:frame>
          </draw:g>
        </draw:g>
        <draw:g draw:style-name="gr12">
          <draw:rect draw:name="Forma3" draw:style-name="gr2" draw:text-style-name="P1" draw:layer="layout" svg:width="6.762cm" svg:height="3.435cm" svg:x="7.238cm" svg:y="14.25cm">
            <text:p/>
          </draw:rect>
          <draw:circle draw:name="Forma87" draw:style-name="gr3" draw:text-style-name="P2" draw:layer="layout" svg:width="0.69cm" svg:height="0.69cm" svg:x="10.264cm" svg:y="14.44cm">
            <text:p/>
          </draw:circle>
          <draw:circle draw:name="Forma 2" draw:style-name="gr4" draw:text-style-name="P3" draw:layer="layout" svg:width="0.69cm" svg:height="0.69cm" svg:x="7.574cm" svg:y="16.5cm">
            <text:p/>
          </draw:circle>
          <draw:frame draw:style-name="gr5" draw:text-style-name="P4" draw:layer="layout" svg:width="1cm" svg:height="0.75cm" svg:x="7.414cm" svg:y="16.44cm">
            <draw:text-box>
              <text:p text:style-name="P5"><text:span text:style-name="T1">-5</text:span></text:p>
            </draw:text-box>
          </draw:frame>
          <draw:frame draw:style-name="gr7" draw:text-style-name="P6" draw:layer="layout" svg:width="0.739cm" svg:height="0.725cm" svg:x="10.239cm" svg:y="14.44cm">
            <draw:text-box>
              <text:p><text:span text:style-name="T2">4</text:span></text:p>
            </draw:text-box>
          </draw:frame>
          <draw:circle draw:name="Forma 6" draw:style-name="gr8" draw:text-style-name="P7" draw:layer="layout" svg:width="0.69cm" svg:height="0.69cm" svg:x="10.298cm" svg:y="16.5cm">
            <text:p/>
          </draw:circle>
          <draw:g draw:style-name="gr1">
            <draw:circle draw:name="Forma 3" draw:style-name="gr4" draw:text-style-name="P3" draw:layer="layout" svg:width="0.69cm" svg:height="0.69cm" svg:x="11.638cm" svg:y="15.5cm">
              <text:p/>
            </draw:circle>
            <draw:frame draw:style-name="gr5" draw:text-style-name="P4" draw:layer="layout" svg:width="1cm" svg:height="0.75cm" svg:x="11.488cm" svg:y="15.5cm">
              <draw:text-box>
                <text:p text:style-name="P5"><text:span text:style-name="T1">5</text:span></text:p>
              </draw:text-box>
            </draw:frame>
          </draw:g>
          <draw:g draw:style-name="gr1">
            <draw:circle draw:name="Forma 3" draw:style-name="gr4" draw:text-style-name="P3" draw:layer="layout" svg:width="0.69cm" svg:height="0.69cm" svg:x="12.888cm" svg:y="16.5cm">
              <text:p/>
            </draw:circle>
            <draw:frame draw:style-name="gr5" draw:text-style-name="P4" draw:layer="layout" svg:width="1cm" svg:height="0.75cm" svg:x="12.738cm" svg:y="16.5cm">
              <draw:text-box>
                <text:p text:style-name="P5"><text:span text:style-name="T1">1</text:span></text:p>
              </draw:text-box>
            </draw:frame>
          </draw:g>
          <draw:circle draw:name="Forma 7" draw:style-name="gr8" draw:text-style-name="P7" draw:layer="layout" svg:width="0.69cm" svg:height="0.69cm" svg:x="8.81cm" svg:y="15.5cm">
            <text:p/>
          </draw:circle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/>
    <style:font-face style:name="Atkinson Hyperlegible2" svg:font-family="'Atkinson Hyperlegible'" style:font-family-generic="modern" style:font-pitch="variable"/>
    <style:font-face style:name="Cambria Math" svg:font-family="'Cambria Math'" style:font-family-generic="modern" style:font-pitch="fixed"/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4f81bd" draw:end-color="#3f6797" draw:start-intensity="100%" draw:end-intensity="100%" draw:angle="135deg" draw:border="0%">
      <loext:gradient-stop svg:offset="0" loext:color-type="rgb" loext:color-value="#4f81bd"/>
      <loext:gradient-stop svg:offset="1" loext:color-type="rgb" loext:color-value="#3f6797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" fo:font-family="'Atkinson Hyperlegible'" style:font-pitch="variable" fo:font-size="12pt" fo:language="es" fo:country="ES" style:letter-kerning="true" style:font-name-asian="F" style:font-family-generic-asian="roman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0pt" style:font-weight-asian="bold" style:font-name-complex="Atkinson Hyperlegible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" fo:font-family="'Atkinson Hyperlegible'" style:font-pitch="variable" fo:font-size="18pt" fo:font-weight="bold" style:font-name-asian="Atkinson Hyperlegible" style:font-family-asian="'Atkinson Hyperlegible'" style:font-pitch-asian="variable" style:font-size-asian="18pt" style:font-weight-asian="bold" style:font-name-complex="Atkinson Hyperlegible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" fo:font-family="'Atkinson Hyperlegible'" style:font-pitch="variable" fo:font-size="11pt" fo:font-weight="bold" style:font-name-asian="Atkinson Hyperlegible" style:font-family-asian="'Atkinson Hyperlegible'" style:font-pitch-asian="variable" style:font-size-asian="11pt" style:font-weight-asian="bold" style:font-name-complex="Atkinson Hyperlegible" style:font-family-complex="'Atkinson Hyperlegible'" style:font-pitch-complex="variable" style:font-size-complex="11pt" style:font-weight-complex="bold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0pt" fo:language="es" fo:country="ES" style:letter-kerning="true" style:font-name-asian="Atkinson Hyperlegible" style:font-family-asian="'Atkinson Hyperlegible'" style:font-pitch-asian="variable" style:font-size-asian="10pt" style:language-asian="zh" style:country-asian="CN" style:font-name-complex="Atkinson Hyperlegible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Símbolos_20_de_20_numeración" style:display-name="Símbolos de numeración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ListLabel_20_135" style:display-name="ListLabel 13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34" style:display-name="ListLabel 13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33" style:display-name="ListLabel 13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32" style:display-name="ListLabel 13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31" style:display-name="ListLabel 13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30" style:display-name="ListLabel 13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9" style:display-name="ListLabel 12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8" style:display-name="ListLabel 12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7" style:display-name="ListLabel 12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6" style:display-name="ListLabel 12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5" style:display-name="ListLabel 12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4" style:display-name="ListLabel 12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3" style:display-name="ListLabel 12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2" style:display-name="ListLabel 12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1" style:display-name="ListLabel 12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0" style:display-name="ListLabel 12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9" style:display-name="ListLabel 11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8" style:display-name="ListLabel 11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7" style:display-name="ListLabel 11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6" style:display-name="ListLabel 11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5" style:display-name="ListLabel 11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4" style:display-name="ListLabel 11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3" style:display-name="ListLabel 11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2" style:display-name="ListLabel 11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1" style:display-name="ListLabel 11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0" style:display-name="ListLabel 11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9" style:display-name="ListLabel 10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8" style:display-name="ListLabel 10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7" style:display-name="ListLabel 10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6" style:display-name="ListLabel 10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5" style:display-name="ListLabel 10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4" style:display-name="ListLabel 10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3" style:display-name="ListLabel 10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2" style:display-name="ListLabel 10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1" style:display-name="ListLabel 10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0" style:display-name="ListLabel 10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9" style:display-name="ListLabel 9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8" style:display-name="ListLabel 9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7" style:display-name="ListLabel 9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6" style:display-name="ListLabel 9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5" style:display-name="ListLabel 9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4" style:display-name="ListLabel 9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3" style:display-name="ListLabel 9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2" style:display-name="ListLabel 9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1" style:display-name="ListLabel 91" style:family="graphic">
      <style:paragraph-properties style:text-autospace="none"/>
      <style:text-properties style:font-name="Arial" fo:font-family="Arial" style:font-family-generic="roman" style:font-pitch="variable" fo:font-size="12pt" style:font-name-complex="Arial" style:font-family-complex="Arial" style:font-family-generic-complex="roman" style:font-pitch-complex="variable"/>
    </style:style>
    <style:style style:name="ListLabel_20_90" style:display-name="ListLabel 9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9" style:display-name="ListLabel 8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8" style:display-name="ListLabel 8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7" style:display-name="ListLabel 8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6" style:display-name="ListLabel 8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5" style:display-name="ListLabel 8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4" style:display-name="ListLabel 8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3" style:display-name="ListLabel 8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2" style:display-name="ListLabel 8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1" style:display-name="ListLabel 8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0" style:display-name="ListLabel 8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9" style:display-name="ListLabel 7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8" style:display-name="ListLabel 7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7" style:display-name="ListLabel 7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6" style:display-name="ListLabel 7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5" style:display-name="ListLabel 7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4" style:display-name="ListLabel 7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3" style:display-name="ListLabel 73" style:family="graphic">
      <style:paragraph-properties style:text-autospace="none"/>
      <style:text-properties style:font-name="Arial" fo:font-family="Arial" style:font-family-generic="roman" style:font-pitch="variable" fo:font-size="12pt" style:font-name-complex="Arial" style:font-family-complex="Arial" style:font-family-generic-complex="roman" style:font-pitch-complex="variable"/>
    </style:style>
    <style:style style:name="ListLabel_20_72" style:display-name="ListLabel 7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1" style:display-name="ListLabel 7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0" style:display-name="ListLabel 7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9" style:display-name="ListLabel 6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8" style:display-name="ListLabel 6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7" style:display-name="ListLabel 6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6" style:display-name="ListLabel 6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5" style:display-name="ListLabel 6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4" style:display-name="ListLabel 64" style:family="graphic">
      <style:paragraph-properties style:text-autospace="none"/>
      <style:text-properties style:font-name="Arial" fo:font-family="Arial" style:font-family-generic="roman" style:font-pitch="variable" fo:font-size="12pt" style:font-name-complex="Arial" style:font-family-complex="Arial" style:font-family-generic-complex="roman" style:font-pitch-complex="variable"/>
    </style:style>
    <style:style style:name="ListLabel_20_63" style:display-name="ListLabel 6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2" style:display-name="ListLabel 6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1" style:display-name="ListLabel 6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0" style:display-name="ListLabel 6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9" style:display-name="ListLabel 5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8" style:display-name="ListLabel 5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7" style:display-name="ListLabel 5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6" style:display-name="ListLabel 5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5" style:display-name="ListLabel 5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4" style:display-name="ListLabel 5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3" style:display-name="ListLabel 5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2" style:display-name="ListLabel 5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1" style:display-name="ListLabel 5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0" style:display-name="ListLabel 5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9" style:display-name="ListLabel 4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8" style:display-name="ListLabel 4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7" style:display-name="ListLabel 4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6" style:display-name="ListLabel 46" style:family="graphic">
      <style:paragraph-properties style:text-autospace="none"/>
      <style:text-properties style:font-name="Arial" fo:font-family="Arial" style:font-family-generic="roman" style:font-pitch="variable" fo:font-size="12pt" style:font-name-complex="Arial" style:font-family-complex="Arial" style:font-family-generic-complex="roman" style:font-pitch-complex="variable"/>
    </style:style>
    <style:style style:name="ListLabel_20_45" style:display-name="ListLabel 4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4" style:display-name="ListLabel 4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3" style:display-name="ListLabel 4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2" style:display-name="ListLabel 4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1" style:display-name="ListLabel 4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0" style:display-name="ListLabel 4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9" style:display-name="ListLabel 3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8" style:display-name="ListLabel 3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7" style:display-name="ListLabel 37" style:family="graphic">
      <style:paragraph-properties style:text-autospace="none"/>
      <style:text-properties style:font-name="Arial" fo:font-family="Arial" style:font-family-generic="roman" style:font-pitch="variable" fo:font-size="12pt" style:font-name-complex="Arial" style:font-family-complex="Arial" style:font-family-generic-complex="roman" style:font-pitch-complex="variable"/>
    </style:style>
    <style:style style:name="ListLabel_20_36" style:display-name="ListLabel 3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5" style:display-name="ListLabel 3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4" style:display-name="ListLabel 3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3" style:display-name="ListLabel 3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2" style:display-name="ListLabel 3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1" style:display-name="ListLabel 3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0" style:display-name="ListLabel 3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9" style:display-name="ListLabel 2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8" style:display-name="ListLabel 28" style:family="graphic">
      <style:paragraph-properties style:text-autospace="none"/>
      <style:text-properties fo:font-weight="bold" style:font-name-complex="Times New Roman2" style:font-family-complex="'Times New Roman'" style:font-family-generic-complex="swiss" style:font-pitch-complex="variable"/>
    </style:style>
    <style:style style:name="ListLabel_20_27" style:display-name="ListLabel 2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6" style:display-name="ListLabel 2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5" style:display-name="ListLabel 2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4" style:display-name="ListLabel 2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3" style:display-name="ListLabel 2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2" style:display-name="ListLabel 2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1" style:display-name="ListLabel 2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0" style:display-name="ListLabel 2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9" style:display-name="ListLabel 1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8" style:display-name="ListLabel 1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7" style:display-name="ListLabel 1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6" style:display-name="ListLabel 1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5" style:display-name="ListLabel 1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4" style:display-name="ListLabel 1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3" style:display-name="ListLabel 1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" style:display-name="ListLabel 1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" style:display-name="ListLabel 1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" style:display-name="ListLabel 10" style:family="graphic">
      <style:paragraph-properties style:text-autospace="none"/>
      <style:text-properties style:font-name="Arial" fo:font-family="Arial" style:font-family-generic="roman" style:font-pitch="variable" fo:font-size="12pt" fo:font-weight="bold" style:font-name-complex="Arial" style:font-family-complex="Arial" style:font-family-generic-complex="roman" style:font-pitch-complex="variable"/>
    </style:style>
    <style:style style:name="ListLabel_20_9" style:display-name="ListLabel 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" style:display-name="ListLabel 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" style:display-name="ListLabel 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" style:display-name="ListLabel 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" style:display-name="ListLabel 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" style:display-name="ListLabel 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" style:display-name="ListLabel 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" style:display-name="ListLabel 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" style:display-name="ListLabel 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Pie_20_de_20_página_20_Car" style:display-name="Pie de página Car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Default_20_Paragraph_20_Font" style:display-name="Default Paragraph Font" style:family="graphic">
      <style:paragraph-properties style:text-autospace="none"/>
    </style:style>
    <style:style style:name="Encabezado_20_Car" style:display-name="Encabezado Car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Placeholder_20_Text" style:display-name="Placeholder Text" style:family="graphic">
      <style:paragraph-properties style:text-autospace="none"/>
      <style:text-properties fo:color="#808080" loext:opacity="100%" style:font-name-complex="Times New Roman2" style:font-family-complex="'Times New Roman'" style:font-family-generic-complex="swiss" style:font-pitch-complex="variable"/>
    </style:style>
    <style:style style:name="Strong" style:family="graphic">
      <style:paragraph-properties style:text-autospace="none"/>
      <style:text-properties fo:font-weight="bold" style:font-name-complex="Times New Roman2" style:font-family-complex="'Times New Roman'" style:font-family-generic-complex="swiss" style:font-pitch-complex="variable" style:font-weight-complex="bold"/>
    </style:style>
    <style:style style:name="Texto_20_de_20_globo_20_Car" style:display-name="Texto de globo Car" style:family="graphic">
      <style:paragraph-properties style:text-autospace="none"/>
      <style:text-properties style:font-name="Tahoma" fo:font-family="Tahoma" style:font-family-generic="roman" style:font-pitch="variable" fo:font-size="8pt" style:font-name-complex="Tahoma" style:font-family-complex="Tahoma" style:font-family-generic-complex="roman" style:font-pitch-complex="variable" style:font-size-complex="8pt"/>
    </style:style>
    <style:style style:name="Texto_20_independiente_20_Car" style:display-name="Texto independiente Car" style:family="graphic">
      <style:paragraph-properties style:text-autospace="none"/>
      <style:text-properties style:font-name="Arial" fo:font-family="Arial" style:font-family-generic="roman" style:font-pitch="variable" fo:font-size="12pt" fo:language="gl" fo:country="ES" style:language-asian="es" style:country-asian="ES" style:font-name-complex="Arial" style:font-family-complex="Arial" style:font-family-generic-complex="roman" style:font-pitch-complex="variable" style:font-size-complex="12pt"/>
    </style:style>
    <style:style style:name="Intense_20_Reference" style:display-name="Intense Reference" style:family="graphic">
      <style:paragraph-properties style:text-autospace="none"/>
      <style:text-properties fo:font-variant="small-caps" fo:color="#0f4761" loext:opacity="100%" fo:letter-spacing="0.009cm" fo:font-weight="bold" style:font-name-complex="Times New Roman2" style:font-family-complex="'Times New Roman'" style:font-family-generic-complex="swiss" style:font-pitch-complex="variable" style:font-weight-complex="bold"/>
    </style:style>
    <style:style style:name="Cita_20_destacada_20_Car" style:display-name="Cita destacada Car" style:family="graphic">
      <style:paragraph-properties style:text-autospace="none"/>
      <style:text-properties fo:color="#0f4761" loext:opacity="100%" fo:font-style="italic" style:font-name-complex="Times New Roman2" style:font-family-complex="'Times New Roman'" style:font-family-generic-complex="swiss" style:font-pitch-complex="variable" style:font-style-complex="italic"/>
    </style:style>
    <style:style style:name="Intense_20_Emphasis" style:display-name="Intense Emphasis" style:family="graphic">
      <style:paragraph-properties style:text-autospace="none"/>
      <style:text-properties fo:color="#0f4761" loext:opacity="100%" fo:font-style="italic" style:font-name-complex="Times New Roman2" style:font-family-complex="'Times New Roman'" style:font-family-generic-complex="swiss" style:font-pitch-complex="variable" style:font-style-complex="italic"/>
    </style:style>
    <style:style style:name="Cita_20_Car" style:display-name="Cita Car" style:family="graphic">
      <style:paragraph-properties style:text-autospace="none"/>
      <style:text-properties fo:color="#404040" loext:opacity="100%" fo:font-style="italic" style:font-name-complex="Times New Roman2" style:font-family-complex="'Times New Roman'" style:font-family-generic-complex="swiss" style:font-pitch-complex="variable" style:font-style-complex="italic"/>
    </style:style>
    <style:style style:name="Subtítulo_20_Car" style:display-name="Subtítulo Car" style:family="graphic">
      <style:paragraph-properties style:text-autospace="none"/>
      <style:text-properties fo:color="#595959" loext:opacity="100%" fo:font-size="14pt" fo:letter-spacing="0.026cm" style:font-name-asian="Times New Roman1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 style:font-size-complex="14pt"/>
    </style:style>
    <style:style style:name="Título_20_Car" style:display-name="Título Car" style:family="graphic">
      <style:paragraph-properties style:text-autospace="none"/>
      <style:text-properties style:font-name="Aptos Display" fo:font-family="'Aptos Display'" style:font-family-generic="roman" style:font-pitch="variable" fo:font-size="28pt" fo:letter-spacing="-0.018cm" style:letter-kerning="true" style:font-name-asian="Times New Roman1" style:font-family-asian="'Times New Roman'" style:font-family-generic-asian="modern" style:font-pitch-asian="fixed" style:font-name-complex="Aptos Display" style:font-family-complex="'Aptos Display'" style:font-family-generic-complex="roman" style:font-pitch-complex="variable" style:font-size-complex="28pt"/>
    </style:style>
    <style:style style:name="Título_20_9_20_Car" style:display-name="Título 9 Car" style:family="graphic">
      <style:paragraph-properties style:text-autospace="none"/>
      <style:text-properties fo:color="#272727" loext:opacity="100%" style:font-name-asian="Times New Roman1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8_20_Car" style:display-name="Título 8 Car" style:family="graphic">
      <style:paragraph-properties style:text-autospace="none"/>
      <style:text-properties fo:color="#272727" loext:opacity="100%" fo:font-style="italic" style:font-name-asian="Times New Roman1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 style:font-style-complex="italic"/>
    </style:style>
    <style:style style:name="Título_20_7_20_Car" style:display-name="Título 7 Car" style:family="graphic">
      <style:paragraph-properties style:text-autospace="none"/>
      <style:text-properties fo:color="#595959" loext:opacity="100%" style:font-name-asian="Times New Roman1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6_20_Car" style:display-name="Título 6 Car" style:family="graphic">
      <style:paragraph-properties style:text-autospace="none"/>
      <style:text-properties fo:color="#595959" loext:opacity="100%" fo:font-style="italic" style:font-name-asian="Times New Roman1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 style:font-style-complex="italic"/>
    </style:style>
    <style:style style:name="Título_20_4_20_Car" style:display-name="Título 4 Car" style:family="graphic">
      <style:paragraph-properties style:text-autospace="none"/>
      <style:text-properties fo:color="#0f4761" loext:opacity="100%" fo:font-style="italic" style:font-name-asian="Times New Roman1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 style:font-style-complex="italic"/>
    </style:style>
    <style:style style:name="Título_20_2_20_Car" style:display-name="Título 2 Car" style:family="graphic">
      <style:paragraph-properties style:text-autospace="none"/>
      <style:text-properties fo:color="#0f4761" loext:opacity="100%" style:font-name="Aptos Display" fo:font-family="'Aptos Display'" style:font-family-generic="roman" style:font-pitch="variable" fo:font-size="16pt" style:font-name-asian="Times New Roman1" style:font-family-asian="'Times New Roman'" style:font-family-generic-asian="modern" style:font-pitch-asian="fixed" style:font-name-complex="Aptos Display" style:font-family-complex="'Aptos Display'" style:font-family-generic-complex="roman" style:font-pitch-complex="variable" style:font-size-complex="16pt"/>
    </style:style>
    <style:style style:name="Título_20_1_20_Car" style:display-name="Título 1 Car" style:family="graphic">
      <style:paragraph-properties style:text-autospace="none"/>
      <style:text-properties fo:color="#0f4761" loext:opacity="100%" style:font-name="Aptos Display" fo:font-family="'Aptos Display'" style:font-family-generic="roman" style:font-pitch="variable" fo:font-size="20pt" style:font-name-asian="Times New Roman1" style:font-family-asian="'Times New Roman'" style:font-family-generic-asian="modern" style:font-pitch-asian="fixed" style:font-name-complex="Aptos Display" style:font-family-complex="'Aptos Display'" style:font-family-generic-complex="roman" style:font-pitch-complex="variable" style:font-size-complex="20pt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Título_20_de_20_táboa" style:display-name="Título de táboa" style:family="graphic">
      <style:paragraph-properties fo:text-align="center" style:text-autospace="none"/>
      <style:text-properties style:font-name="Atkinson Hyperlegible" fo:font-family="'Atkinson Hyperlegible'" style:font-pitch="variable" fo:font-weight="bold" style:font-name-asian="Atkinson Hyperlegible" style:font-family-asian="'Atkinson Hyperlegible'" style:font-pitch-asian="variable" style:font-weight-asian="bold" style:font-name-complex="Atkinson Hyperlegible" style:font-family-complex="'Atkinson Hyperlegible'" style:font-pitch-complex="variable" style:font-weight-complex="bold"/>
    </style:style>
    <style:style style:name="Contido_20_de_20_táboa" style:display-name="Contido de táboa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Title" style:family="graphic">
      <style:paragraph-properties fo:text-align="center" style:text-autospace="none"/>
      <style:text-properties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western" style:family="graphic">
      <style:paragraph-properties fo:margin-top="0.31cm" fo:margin-bottom="0.441cm" fo:line-height="115%" fo:text-align="start" style:text-autospace="none"/>
      <style:text-properties style:font-name="Atkinson Hyperlegible" fo:font-family="'Atkinson Hyperlegible'" style:font-pitch="variable" fo:font-size="12pt" fo:language="es" fo:country="ES" style:font-name-asian="Atkinson Hyperlegible" style:font-family-asian="'Atkinson Hyperlegible'" style:font-pitch-asian="variable" style:font-size-asian="12pt" style:language-asian="es" style:country-asian="ES" style:font-name-complex="Atkinson Hyperlegible" style:font-family-complex="'Atkinson Hyperlegible'" style:font-pitch-complex="variable" style:font-size-complex="12pt" style:language-complex="ar" style:country-complex="SA"/>
    </style:style>
    <style:style style:name="Balloon_20_Text" style:display-name="Balloon Text" style:family="graphic">
      <style:paragraph-properties fo:text-align="start" style:text-autospace="none"/>
      <style:text-properties style:font-name="Tahoma1" fo:font-family="Tahoma" style:font-pitch="variable" fo:font-size="8pt" fo:language="es" fo:country="ES" style:letter-kerning="true" style:font-name-asian="Tahoma1" style:font-family-asian="Tahoma" style:font-pitch-asian="variable" style:font-size-asian="8pt" style:language-asian="en" style:country-asian="US" style:font-name-complex="Tahoma1" style:font-family-complex="Tahoma" style:font-pitch-complex="variable" style:font-size-complex="8pt" style:language-complex="ar" style:country-complex="SA"/>
    </style:style>
    <style:style style:name="Normal_20__28_Web_29_" style:display-name="Normal (Web)" style:family="graphic">
      <style:paragraph-properties fo:margin-top="0.31cm" fo:margin-bottom="0.31cm" fo:text-align="start" style:text-autospace="none"/>
      <style:text-properties style:font-name="Atkinson Hyperlegible" fo:font-family="'Atkinson Hyperlegible'" style:font-pitch="variable" fo:font-size="12pt" fo:language="es" fo:country="ES" style:font-name-asian="Atkinson Hyperlegible" style:font-family-asian="'Atkinson Hyperlegible'" style:font-pitch-asian="variable" style:font-size-asian="12pt" style:language-asian="es" style:country-asian="ES" style:font-name-complex="Atkinson Hyperlegible" style:font-family-complex="'Atkinson Hyperlegible'" style:font-pitch-complex="variable" style:font-size-complex="12pt" style:language-complex="ar" style:country-complex="SA"/>
    </style:style>
    <style:style style:name="Table_20_Grid" style:display-name="Table Grid" style:family="graphic">
      <style:paragraph-properties fo:margin-top="0cm" fo:margin-bottom="0.497cm" fo:line-height="106%" fo:text-align="start" style:text-autospace="none"/>
      <style:text-properties style:font-name="Aptos" fo:font-family="Aptos" style:font-family-generic="roman" style:font-pitch="variable" fo:font-size="11pt" fo:language="es" fo:country="ES" style:letter-kerning="true" style:font-name-asian="Cambria Math" style:font-family-asian="'Cambria Math'" style:font-family-generic-asian="modern" style:font-pitch-asian="fixed" style:font-size-asian="11pt" style:language-asian="en" style:country-asian="US" style:font-name-complex="Aptos" style:font-family-complex="Aptos" style:font-family-generic-complex="roman" style:font-pitch-complex="variable" style:font-size-complex="11pt" style:language-complex="ar" style:country-complex="SA"/>
    </style:style>
    <style:style style:name="DocumentMap" style:family="graphic">
      <style:graphic-properties style:writing-mode="lr-tb"/>
      <style:paragraph-properties fo:margin-top="0cm" fo:margin-bottom="0.497cm" fo:line-height="106%" fo:text-align="start" style:text-autospace="none" style:writing-mode="lr-tb"/>
      <style:text-properties style:use-window-font-color="true" loext:opacity="0%" style:font-name="Aptos" fo:font-family="Aptos" style:font-family-generic="roman" style:font-pitch="variable" fo:font-size="11pt" fo:language="es" fo:country="ES" style:letter-kerning="true" style:font-name-asian="Cambria Math" style:font-family-asian="'Cambria Math'" style:font-family-generic-asian="modern" style:font-pitch-asian="fixed" style:font-size-asian="11pt" style:language-asian="en" style:country-asian="US" style:font-name-complex="Aptos" style:font-family-complex="Aptos" style:font-family-generic-complex="roman" style:font-pitch-complex="variable" style:font-size-complex="11pt" style:language-complex="ar" style:country-complex="SA"/>
    </style:style>
    <style:style style:name="Intense_20_Quote" style:display-name="Intense Quote" style:family="graphic">
      <style:paragraph-properties fo:margin-left="2.688cm" fo:margin-right="2.688cm" fo:margin-top="1.12cm" fo:margin-bottom="1.12cm" fo:line-height="106%" fo:text-align="center" fo:text-indent="0cm" style:text-autospace="none"/>
      <style:text-properties fo:color="#0f4761" loext:opacity="100%" style:font-name="Aptos1" fo:font-family="Aptos" style:font-pitch="variable" fo:font-size="11pt" fo:language="es" fo:country="ES" fo:font-style="italic" style:letter-kerning="true" style:font-name-asian="Aptos1" style:font-family-asian="Aptos" style:font-pitch-asian="variable" style:font-size-asian="11pt" style:language-asian="en" style:country-asian="US" style:font-style-asian="italic" style:font-name-complex="Aptos1" style:font-family-complex="Aptos" style:font-pitch-complex="variable" style:font-size-complex="11pt" style:language-complex="ar" style:country-complex="SA" style:font-style-complex="italic"/>
    </style:style>
    <style:style style:name="List_20_Paragraph" style:display-name="List Paragraph" style:family="graphic">
      <style:paragraph-properties fo:margin-left="2.24cm" fo:margin-right="0cm" fo:margin-top="0cm" fo:margin-bottom="0.497cm" fo:line-height="106%" fo:text-align="start" fo:text-indent="0cm" style:text-autospace="none"/>
      <style:text-properties style:font-name="Aptos1" fo:font-family="Aptos" style:font-pitch="variable" fo:font-size="11pt" fo:language="es" fo:country="ES" style:letter-kerning="true" style:font-name-asian="Aptos1" style:font-family-asian="Aptos" style:font-pitch-asian="variable" style:font-size-asian="11pt" style:language-asian="en" style:country-asian="US" style:font-name-complex="Aptos1" style:font-family-complex="Aptos" style:font-pitch-complex="variable" style:font-size-complex="11pt" style:language-complex="ar" style:country-complex="SA"/>
    </style:style>
    <style:style style:name="Quote" style:family="graphic">
      <style:paragraph-properties fo:margin-top="0.497cm" fo:margin-bottom="0.497cm" fo:line-height="106%" fo:text-align="center" style:text-autospace="none"/>
      <style:text-properties fo:color="#404040" loext:opacity="100%" style:font-name="Aptos1" fo:font-family="Aptos" style:font-pitch="variable" fo:font-size="11pt" fo:language="es" fo:country="ES" fo:font-style="italic" style:letter-kerning="true" style:font-name-asian="Aptos1" style:font-family-asian="Aptos" style:font-pitch-asian="variable" style:font-size-asian="11pt" style:language-asian="en" style:country-asian="US" style:font-style-asian="italic" style:font-name-complex="Aptos1" style:font-family-complex="Aptos" style:font-pitch-complex="variable" style:font-size-complex="11pt" style:language-complex="ar" style:country-complex="SA" style:font-style-complex="italic"/>
    </style:style>
    <style:style style:name="Contido_20_do_20_marco" style:display-name="Contido do marco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0cm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" fo:font-family="'Atkinson Hyperlegible'" style:font-pitch="variable" fo:font-style="italic" style:font-name-asian="Atkinson Hyperlegible" style:font-family-asian="'Atkinson Hyperlegible'" style:font-pitch-asian="variable" style:font-style-asian="italic" style:font-name-complex="Atkinson Hyperlegible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6-16T09:13:18.190000000</meta:creation-date>
    <dc:date>2024-12-25T08:12:58.876000000</dc:date>
    <meta:editing-duration>PT44M6S</meta:editing-duration>
    <meta:editing-cycles>13</meta:editing-cycles>
    <meta:generator>LibreOffice/24.2.4.2$Windows_X86_64 LibreOffice_project/51a6219feb6075d9a4c46691dcfe0cd9c4fff3c2</meta:generator>
    <meta:document-statistic meta:object-count="116"/>
  </office:meta>
</office:document-meta>
</file>