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variant="normal" fo:text-transform="none" fo:color="#000000" loext:opacity="100%" fo:font-size="14pt" fo:letter-spacing="normal" fo:font-style="normal" fo:font-weight="normal" officeooo:paragraph-rsid="0003626d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loext:opacity="100%" fo:font-size="14pt" fo:letter-spacing="normal" fo:font-style="normal" fo:font-weight="normal"/>
    </style:style>
    <style:style style:name="P4" style:family="paragraph" style:parent-style-name="Text_20_body">
      <style:text-properties officeooo:paragraph-rsid="00102a42"/>
    </style:style>
    <style:style style:name="P5" style:family="paragraph" style:parent-style-name="Text_20_body">
      <style:text-properties officeooo:paragraph-rsid="0003626d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02a42" style:font-size-asian="14pt" style:font-size-complex="14pt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116a7" style:font-size-asian="14pt" style:font-size-complex="14pt"/>
    </style:style>
    <style:style style:name="P8" style:family="paragraph" style:parent-style-name="Text_20_body">
      <style:paragraph-properties fo:margin-top="0cm" fo:margin-bottom="0.45cm" style:contextual-spacing="false"/>
      <style:text-properties fo:font-size="14pt" style:font-size-asian="12.25pt" style:font-size-complex="14pt"/>
    </style:style>
    <style:style style:name="P9" style:family="paragraph" style:parent-style-name="Footer_20_left">
      <style:text-properties fo:language="gl" fo:country="ES" officeooo:paragraph-rsid="00176dc4"/>
    </style:style>
    <style:style style:name="P10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style="normal" fo:font-weight="normal" officeooo:paragraph-rsid="001b1002"/>
    </style:style>
    <style:style style:name="P11" style:family="paragraph" style:parent-style-name="Creagal_20_Cabecera_20_Derecha">
      <style:text-properties officeooo:rsid="001b1002" officeooo:paragraph-rsid="001b1002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02a42" officeooo:paragraph-rsid="00102a42"/>
    </style:style>
    <style:style style:name="P13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c9907"/>
    </style:style>
    <style:style style:name="P14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0c9907"/>
    </style:style>
    <style:style style:name="P15" style:family="paragraph" style:parent-style-name="Text_20_body" style:list-style-name="L1">
      <style:paragraph-properties fo:line-height="100%" fo:orphans="2" fo:widows="2"/>
    </style:style>
    <style:style style:name="T1" style:family="text">
      <style:text-properties fo:font-weight="normal"/>
    </style:style>
    <style:style style:name="T2" style:family="text">
      <style:text-properties fo:color="#000000" loext:opacity="100%" fo:font-size="14pt" fo:font-weight="normal" officeooo:rsid="000c141a" style:font-size-asian="14pt" style:font-size-complex="14pt"/>
    </style:style>
    <style:style style:name="T3" style:family="text">
      <style:text-properties fo:color="#000000" loext:opacity="100%" fo:font-size="14pt" fo:font-weight="normal" officeooo:rsid="00159b82" style:font-size-asian="14pt" style:font-size-complex="14pt"/>
    </style:style>
    <style:style style:name="T4" style:family="text">
      <style:text-properties fo:color="#000000" loext:opacity="100%" style:font-name="Atkinson Hyperlegible1" fo:font-size="14pt" fo:font-weight="normal" officeooo:rsid="00175fad" style:font-size-asian="14pt" style:font-size-complex="14pt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0d922c"/>
    </style:style>
    <style:style style:name="T7" style:family="text">
      <style:text-properties fo:color="#80bde1" loext:opacity="100%" style:font-name="Atkinson Hyperlegible" fo:font-weight="bold" officeooo:rsid="000c141a" style:font-name-asian="Atkinson Hyperlegible" style:font-weight-asian="bold" style:font-name-complex="Atkinson Hyperlegible" style:font-weight-complex="bold"/>
    </style:style>
    <style:style style:name="T8" style:family="text">
      <style:text-properties fo:color="#80bde1" loext:opacity="100%" style:font-name="Atkinson Hyperlegible" fo:font-weight="bold" officeooo:rsid="00102a42" style:font-name-asian="Atkinson Hyperlegible" style:font-weight-asian="bold" style:font-name-complex="Atkinson Hyperlegible" style:font-weight-complex="bold"/>
    </style:style>
    <style:style style:name="T9" style:family="text">
      <style:text-properties fo:color="#80bde1" loext:opacity="100%" style:font-name="Atkinson Hyperlegible" fo:font-weight="bold" officeooo:rsid="001116a7" style:font-name-asian="Atkinson Hyperlegible" style:font-weight-asian="bold" style:font-name-complex="Atkinson Hyperlegible" style:font-weight-complex="bold"/>
    </style:style>
    <style:style style:name="T10" style:family="text">
      <style:text-properties fo:color="#80bde1" loext:opacity="100%" style:font-name="Atkinson Hyperlegible" fo:font-size="14pt" fo:font-weight="bold" officeooo:rsid="00102a42" style:font-name-asian="Atkinson Hyperlegible" style:font-size-asian="14pt" style:font-weight-asian="bold" style:font-name-complex="Atkinson Hyperlegible" style:font-size-complex="14pt" style:font-weight-complex="bold"/>
    </style:style>
    <style:style style:name="T11" style:family="text">
      <style:text-properties fo:color="#80bde1" loext:opacity="100%" fo:font-size="14pt" fo:font-weight="bold" officeooo:rsid="000c141a" style:font-size-asian="14pt" style:font-weight-asian="bold" style:font-size-complex="14pt" style:font-weight-complex="bold"/>
    </style:style>
    <style:style style:name="T12" style:family="text">
      <style:text-properties fo:color="#80bde1" loext:opacity="100%" fo:font-size="14pt" officeooo:rsid="000c141a" style:font-size-asian="14pt" style:font-size-complex="14pt"/>
    </style:style>
    <style:style style:name="T13" style:family="text">
      <style:text-properties fo:color="#80bde1" loext:opacity="100%" fo:font-weight="bold" officeooo:rsid="000c141a" style:font-weight-asian="bold" style:font-weight-complex="bold"/>
    </style:style>
    <style:style style:name="T14" style:family="text">
      <style:text-properties fo:color="#80bde1" loext:opacity="100%" officeooo:rsid="000c141a"/>
    </style:style>
    <style:style style:name="T15" style:family="text">
      <style:text-properties fo:color="#80bde1" loext:opacity="100%" fo:font-weight="normal" officeooo:rsid="000c141a"/>
    </style:style>
    <style:style style:name="T16" style:family="text">
      <style:text-properties officeooo:rsid="00102a42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T19" style:family="text">
      <style:text-properties fo:font-size="10pt" fo:language="gl" fo:country="ES" officeooo:rsid="000b6707" style:font-size-asian="10pt" style:font-size-complex="10pt"/>
    </style:style>
    <style:style style:name="T20" style:family="text">
      <style:text-properties fo:font-size="10pt" fo:language="gl" fo:country="ES" officeooo:rsid="0035a5de" style:font-size-asian="10pt" style:font-size-complex="10pt"/>
    </style:style>
    <style:style style:name="T21" style:family="text">
      <style:text-properties fo:font-size="10pt" fo:language="gl" fo:country="ES" officeooo:rsid="006a748b" style:font-size-asian="10pt" style:font-size-complex="10pt"/>
    </style:style>
    <style:style style:name="T22" style:family="text">
      <style:text-properties fo:font-size="10pt" fo:language="gl" fo:country="ES" officeooo:rsid="00104fde" style:font-size-asian="10pt" style:font-size-complex="10pt"/>
    </style:style>
    <style:style style:name="T2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4" style:family="text">
      <style:text-properties style:font-name="Atkinson Hyperlegible1" fo:font-size="10pt" fo:language="gl" fo:country="ES" officeooo:rsid="00176dc4" style:font-size-asian="10pt" style:font-size-complex="10pt"/>
    </style:style>
    <style:style style:name="T25" style:family="text">
      <style:text-properties style:font-name="Atkinson Hyperlegible1" fo:font-size="10pt" fo:language="gl" fo:country="ES" officeooo:rsid="005d69ed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Estructura de los grupos</text:h>
        </text:list-item>
      </text:list>
      <text:p text:style-name="P8"/>
      <text:p text:style-name="P8">Trabajaremos con grupos heterogéneos de 4 perso<text:span text:style-name="T16">n</text:span>as (si es necesario, 3). Cada miembro del grupo tendrá una de las siguientes funciones:</text:p>
      <text:p text:style-name="P4"><text:span text:style-name="T10">Coordinador</text:span><text:span text:style-name="T11">/a:</text:span><text:span text:style-name="T12"> <text:s/></text:span></text:p>
      <text:p text:style-name="P4"><text:span text:style-name="T2"><text:tab/>Hace de portavoz. Es el que se encarga de repartir las </text:span><text:span text:style-name="T17">tareas. Lee el <text:tab/>enunciado y la información relevante de cada apartado al </text:span><text:span text:style-name="T2">resto de los <text:tab/>participantes.</text:span></text:p>
      <text:p text:style-name="P6"><text:span text:style-name="T8">S</text:span><text:span text:style-name="T7">e</text:span><text:span text:style-name="T8">c</text:span><text:span text:style-name="T7">r</text:span><text:span text:style-name="T8">etario</text:span><text:span text:style-name="T13">/a:</text:span><text:span text:style-name="T14"> </text:span></text:p>
      <text:p text:style-name="Text_20_body"><text:span text:style-name="T15"><text:tab/></text:span><text:span text:style-name="T4">Cumplimenta</text:span><text:span text:style-name="T2"> los pape</text:span><text:span text:style-name="T3">le</text:span><text:span text:style-name="T2">s del equipo, toma notas de los acuerdos y <text:tab/></text:span><text:span text:style-name="T17">controla el <text:tab/>tono de voz y los tiempos. Se encarga de que estén todas las <text:tab/>actividades hechas.</text:span></text:p>
      <text:p text:style-name="P7"><text:span text:style-name="T9">Ayudante</text:span><text:span text:style-name="T13">:</text:span><text:span text:style-name="T15"> </text:span></text:p>
      <text:p text:style-name="Text_20_body"><text:span text:style-name="T15"><text:tab/></text:span><text:span text:style-name="T2">Ayuda en lo que haga falta. Si son grupos de 3, esta función </text:span><text:span text:style-name="T17">desaparece.</text:span></text:p>
      <text:p text:style-name="P7"><text:span text:style-name="T9">Responsable del material</text:span><text:span text:style-name="T7">:</text:span><text:span text:style-name="T15"> </text:span></text:p>
      <text:p text:style-name="Text_20_body"><text:span text:style-name="T15"><text:tab/></text:span><text:span text:style-name="T2">Se encarga de tener a buen recaudo todo el </text:span><text:span text:style-name="T17">material: los folios con los <text:tab/>ejercicios, calculadora, ordenador si es necesario. Debe asegurarse de que <text:tab/>cuando se vaya a empezar la tarea todo esté en orden para no perder <text:tab/>tiempo: el material encima de la mesa, dispuestos todos a comenzar. <text:tab/>También debe ayudar a colocar bien las mes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4" text:outline-level="3">Estas funciones se irán rotando al cambiar de actividad.</text:h>
                </text:list-item>
                <text:list-item>
                  <text:h text:style-name="P13" text:outline-level="3"/>
                </text:list-item>
              </text:list>
            </text:list-item>
          </text:list>
        </text:list-item>
      </text:list>
      <text:p text:style-name="P2"><text:span text:style-name="Strong_20_Emphasis"><text:span text:style-name="T1"/></text:span></text:p>
      <text:p text:style-name="P5"><text:soft-page-break/><text:span text:style-name="Strong_20_Emphasis"><text:span text:style-name="T5">Trabajar en equipo</text:span></text:span><text:span text:style-name="T5"> es fundamental para lograr el éxito en cualquier proyecto. Aquí tienes algunas </text:span><text:span text:style-name="Strong_20_Emphasis"><text:span text:style-name="T5">normas básicas</text:span></text:span><text:span text:style-name="T5"> que pueden ayudar a mantener un ambiente de colaboración y productividad:</text:span></text:p>
      <text:list text:style-name="L1">
        <text:list-item>
          <text:p text:style-name="P15"><text:span text:style-name="Strong_20_Emphasis"><text:span text:style-name="T5">Escuchar</text:span></text:span><text:span text:style-name="T5">: La comunicación efectiva comienza con la escucha activa. </text:span></text:p>
        </text:list-item>
        <text:list-item>
          <text:p text:style-name="P15"><text:span text:style-name="Strong_20_Emphasis"><text:span text:style-name="T5">Compartir información e ideas</text:span></text:span><text:span text:style-name="T5">: La transparencia es clave. </text:span></text:p>
        </text:list-item>
        <text:list-item>
          <text:p text:style-name="P15"><text:span text:style-name="Strong_20_Emphasis"><text:span text:style-name="T5">Tomar decisiones en grupo</text:span></text:span><text:span text:style-name="T5">: Busca el consenso y evita decisiones unilaterales.</text:span></text:p>
        </text:list-item>
        <text:list-item>
          <text:p text:style-name="P15"><text:span text:style-name="Strong_20_Emphasis"><text:span text:style-name="T5">Establecer un objetivo común</text:span></text:span><text:span text:style-name="T5">: Todos deben remar en la misma dirección.</text:span></text:p>
        </text:list-item>
        <text:list-item>
          <text:p text:style-name="P15"><text:span text:style-name="Strong_20_Emphasis"><text:span text:style-name="T5">Crea un sentido de pertenencia</text:span></text:span><text:span text:style-name="T5">: Fomenta la identidad del equipo. </text:span></text:p>
        </text:list-item>
        <text:list-item>
          <text:p text:style-name="P15"><text:span text:style-name="Strong_20_Emphasis"><text:span text:style-name="T5">Aprecia la ayuda de los compañeros</text:span></text:span><text:span text:style-name="T5">: Reconoce y valora las contribuciones de tus c</text:span><text:span text:style-name="T6">ompañeros/as</text:span><text:span text:style-name="T5">. </text:span></text:p>
        </text:list-item>
      </text:list>
      <text:p text:style-name="P3">Recuerda que el trabajo en equipo es una habilidad valiosa en cualquier entorno. Siguiendo estas normas, podrás construir relaciones sólidas y alcanzar objetivos conjunto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8">“</text:span><text:span text:style-name="T24">Estructura grupos alumnado</text:span><text:span text:style-name="T18">”, d</text:span><text:span text:style-name="T22">el</text:span><text:span text:style-name="T18"> pro</text:span><text:span text:style-name="T22">y</text:span><text:span text:style-name="T18">ecto </text:span><text:span text:style-name="T23">cREAgal</text:span><text:span text:style-name="T18">, </text:span><text:span text:style-name="T22">se </text:span><text:span text:style-name="T19">publ</text:span><text:span text:style-name="T22">i</text:span><text:span text:style-name="T19">ca</text:span><text:span text:style-name="T18"> </text:span><text:span text:style-name="T19">co</text:span><text:span text:style-name="T22">n</text:span><text:span text:style-name="T18"> </text:span><text:a xlink:type="simple" xlink:href="https://creativecommons.org/licenses/by-nc-sa/4.0/deed.es" text:style-name="Internet_20_link" text:visited-style-name="Visited_20_Internet_20_Link"><text:span text:style-name="T18">Licen</text:span><text:span text:style-name="T22">ci</text:span><text:span text:style-name="T18">a Creative Commons Reco</text:span><text:span text:style-name="T22">no</text:span><text:span text:style-name="T18">c</text:span><text:span text:style-name="T22">i</text:span><text:span text:style-name="T18">m</text:span><text:span text:style-name="T22">i</text:span><text:span text:style-name="T1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b1002" officeooo:paragraph-rsid="001b1002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Estructura grupos alumnado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01T08:26:56.615832078</meta:creation-date>
    <meta:editing-cycles>13</meta:editing-cycles>
    <meta:editing-duration>PT24M22S</meta:editing-duration>
    <dc:date>2024-12-25T08:06:20.661000000</dc:date>
    <meta:document-statistic meta:table-count="0" meta:image-count="3" meta:object-count="0" meta:page-count="2" meta:paragraph-count="22" meta:word-count="308" meta:character-count="1974" meta:non-whitespace-character-count="1672"/>
  </office:meta>
</office:document-meta>
</file>