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33AE000022168F23EF5F.svm" manifest:media-type="image/x-svm"/>
  <manifest:file-entry manifest:full-path="Pictures/200000080000058300000583D45442FD.svm" manifest:media-type="image/x-svm"/>
  <manifest:file-entry manifest:full-path="Pictures/2000000800000A5700000A572D268F7D.svm" manifest:media-type="image/x-svm"/>
  <manifest:file-entry manifest:full-path="Pictures/10000001000002720000019D75BEE81D.png" manifest:media-type="image/png"/>
  <manifest:file-entry manifest:full-path="Pictures/100000010000007E0000007EEBE3CF89.png" manifest:media-type="image/png"/>
  <manifest:file-entry manifest:full-path="Pictures/100000010000004400000044E7774AEC.png" manifest:media-type="image/png"/>
  <manifest:file-entry manifest:full-path="Pictures/1000000100000309000000EE28F28B9D.png" manifest:media-type="image/png"/>
  <manifest:file-entry manifest:full-path="Pictures/100003B200000725000002337D63C3FE.svg" manifest:media-type="image/svg+xml"/>
  <manifest:file-entry manifest:full-path="Pictures/10000001000000560000001BF41A942B.png" manifest:media-type="image/png"/>
  <manifest:file-entry manifest:full-path="Pictures/100058B300000C6700000457DA7E4A1C.svg" manifest:media-type="image/svg+xml"/>
  <manifest:file-entry manifest:full-path="Pictures/1000000100000096000000359C271D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family-generic="modern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fo:min-height="0.87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text-properties fo:language="gl" fo:country="ES"/>
    </style:style>
    <style:style style:name="P4" style:family="paragraph">
      <style:text-properties fo:color="#80bde1" loext:opacity="100%" style:font-name="Atkinson Hyperlegible2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style:style style:name="P5" style:family="paragraph">
      <loext:graphic-properties draw:fill="none" draw:fill-color="#ffffff"/>
      <style:text-properties fo:color="#80bde1" loext:opacity="100%" style:font-name="Atkinson Hyperlegible2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style:style style:name="P6" style:family="paragraph">
      <loext:graphic-properties draw:fill="none" draw:fill-color="#ffffff"/>
    </style:style>
    <style:style style:name="T1" style:family="text">
      <style:text-properties style:font-name="Atkinson Hyperlegible" fo:font-size="10pt" fo:language="gl" fo:country="ES" style:font-size-asian="10pt" style:font-name-complex="Atkinson Hyperlegible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italic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1" style:font-size-complex="10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gl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0bde1" loext:opacity="100%" style:font-name="Atkinson Hyperlegible2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frame draw:style-name="gr2" draw:text-style-name="P1" draw:layer="layout" svg:width="13.229cm" svg:height="8.725cm" svg:x="3.5cm" svg:y="15.52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2.646cm" svg:height="2.646cm" svg:x="4.083cm" svg:y="16.7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5.729cm" svg:y="18.16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7.229cm" svg:y="18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479cm" svg:y="18.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319cm" svg:y="17.5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2.729cm" svg:y="15.10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11.229cm" svg:y="16.60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12.729cm" svg:y="17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</draw:g>
        <draw:g draw:style-name="gr1">
          <draw:frame draw:style-name="gr2" draw:text-style-name="P1" draw:layer="layout" svg:width="13.229cm" svg:height="8.725cm" svg:x="3.521cm" svg:y="3.77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2.646cm" svg:height="2.646cm" svg:x="4.104cm" svg:y="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14.84cm" svg:y="6.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5.75cm" svg:y="6.41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7.25cm" svg:y="6.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5cm" svg:y="6.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34cm" svg:y="5.84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7.09cm" svg:y="5.5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5cm" svg:y="5.0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2.75cm" svg:y="3.35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11.25cm" svg:y="4.85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12.75cm" svg:y="5.2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14.75cm" svg:y="5.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</draw:g>
        <draw:frame draw:style-name="gr2" draw:text-style-name="P1" draw:layer="layout" svg:width="3.378cm" svg:height="1.035cm" svg:x="1.122cm" svg:y="1.002cm">
          <draw:image xlink:href="Pictures/1000000100000309000000EE28F28B9D.png" xlink:type="simple" xlink:show="embed" xlink:actuate="onLoad" draw:mime-type="image/png">
            <text:p/>
          </draw:image>
        </draw:frame>
        <draw:frame draw:style-name="gr2" draw:text-style-name="P1" draw:layer="layout" svg:width="1.828cm" svg:height="0.562cm" svg:x="18.172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3" draw:text-style-name="P2" draw:layer="layout" svg:width="3.174cm" svg:height="1.11cm" svg:x="1.076cm" svg:y="27.5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6000000359C271D0D.png" xlink:type="simple" xlink:show="embed" xlink:actuate="onLoad" draw:mime-type="image/png"/>
        </draw:frame>
        <draw:frame draw:style-name="gr4" draw:text-style-name="P2" draw:layer="layout" svg:width="3.174cm" svg:height="1.11cm" svg:x="1.076cm" svg:y="27.5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6000000359C271D0D.png" xlink:type="simple" xlink:show="embed" xlink:actuate="onLoad" draw:mime-type="image/png"/>
        </draw:frame>
        <draw:frame draw:style-name="gr5" draw:text-style-name="P3" draw:layer="layout" svg:width="13cm" svg:height="1.123cm" svg:x="4.75cm" svg:y="27.502cm">
          <draw:text-box>
            <text:p><text:span text:style-name="T1">“</text:span><text:span text:style-name="T1">Balanzas”, </text:span><text:span text:style-name="T2">del proyecto </text:span><text:span text:style-name="T3">cREAgal</text:span><text:span text:style-name="T2">, se publica con </text:span><text:span text:style-name="T4"><text:a xlink:href="https://creativecommons.org/licenses/by-nc-sa/4.0/deed.es" xlink:type="simple">Licencia Creative Commons Reconocimiento No-comercial Compartir igual 4.0</text:a></text:span></text:p>
          </draw:text-box>
        </draw:frame>
        <draw:frame draw:style-name="gr6" draw:text-style-name="P5" draw:layer="layout" svg:width="3.75cm" svg:height="0.75cm" svg:x="15.5cm" svg:y="1cm">
          <draw:text-box>
            <text:p text:style-name="P4"><text:span text:style-name="T5">Balanzas</text:span></text:p>
          </draw:text-box>
        </draw:frame>
        <draw:frame draw:style-name="gr7" draw:text-style-name="P6" draw:layer="layout" svg:width="0.502cm" svg:height="0.962cm" svg:x="24.25cm" svg:y="3cm">
          <draw:text-box>
            <text:p/>
          </draw:text-box>
        </draw:frame>
      </draw:page>
      <draw:page draw:name="page2" draw:style-name="dp1" draw:master-page-name="Predeterminado">
        <draw:g draw:style-name="gr1">
          <draw:frame draw:style-name="gr2" draw:text-style-name="P1" draw:layer="layout" svg:width="13.229cm" svg:height="8.725cm" svg:x="3.521cm" svg:y="3.671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1.41cm" svg:height="1.41cm" svg:x="5.75cm" svg:y="6.306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7.25cm" svg:y="6.146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5cm" svg:y="6.396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34cm" svg:y="5.736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1.25cm" svg:y="4.7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12.75cm" svg:y="5.146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</draw:g>
        <draw:g draw:style-name="gr1">
          <draw:frame draw:style-name="gr2" draw:text-style-name="P1" draw:layer="layout" svg:width="13.229cm" svg:height="8.725cm" svg:x="4.271cm" svg:y="14.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1.41cm" svg:height="1.41cm" svg:x="6.5cm" svg:y="17.13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7.25cm" svg:y="17.2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3.5cm" svg:y="15.97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</draw:g>
      </draw:page>
      <draw:page draw:name="page3" draw:style-name="dp1" draw:master-page-name="Predeterminado">
        <draw:g draw:style-name="gr1">
          <draw:frame draw:style-name="gr2" draw:text-style-name="P1" draw:layer="layout" svg:width="13.229cm" svg:height="8.725cm" svg:x="4.5cm" svg:y="3.02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2.646cm" svg:height="2.646cm" svg:x="12.728cm" svg:y="2.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16.138cm" svg:y="5.5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4.228cm" svg:y="5.5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5.298cm" svg:y="5.91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5.138cm" svg:y="5.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6.228cm" svg:y="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5.298cm" svg:y="4.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6.082cm" svg:y="2.708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4.582cm" svg:y="4.208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6.082cm" svg:y="4.60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8.228cm" svg:y="5.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25cm" svg:height="1.25cm" svg:x="14.388cm" svg:y="4.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2.332cm" svg:y="4.2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</draw:g>
        <draw:g draw:style-name="gr1">
          <draw:frame draw:style-name="gr2" draw:text-style-name="P1" draw:layer="layout" svg:width="13.229cm" svg:height="8.725cm" svg:x="4.521cm" svg:y="1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1.41cm" svg:height="1.41cm" svg:x="16.159cm" svg:y="17.56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4.249cm" svg:y="17.56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5.319cm" svg:y="17.88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5.159cm" svg:y="17.2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6.249cm" svg:y="16.9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5.319cm" svg:y="16.4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4.25cm" svg:y="16.079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5.604cm" svg:y="16.579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8.249cm" svg:y="17.4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25cm" svg:height="1.25cm" svg:x="14.409cm" svg:y="16.7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2.353cm" svg:y="16.22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7.59cm" svg:y="17.7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4.59cm" svg:y="16.06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</draw:g>
      </draw:page>
      <draw:page draw:name="page4" draw:style-name="dp1" draw:master-page-name="Predeterminado">
        <draw:g draw:style-name="gr1">
          <draw:frame draw:style-name="gr2" draw:text-style-name="P1" draw:layer="layout" svg:width="13.229cm" svg:height="8.725cm" svg:x="3.75cm" svg:y="3.02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1.41cm" svg:height="1.41cm" svg:x="7.069cm" svg:y="4.86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229cm" svg:y="5.0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3.969cm" svg:y="4.27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7.478cm" svg:y="5.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2.229cm" svg:y="4.27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6.819cm" svg:y="5.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5.979cm" svg:y="5.7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3.979cm" svg:y="4.129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</draw:g>
        <draw:g draw:style-name="gr1">
          <draw:frame draw:style-name="gr2" draw:text-style-name="P1" draw:layer="layout" svg:width="13.229cm" svg:height="8.725cm" svg:x="3.5cm" svg:y="15.52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1.41cm" svg:height="1.41cm" svg:x="13.09cm" svg:y="17.45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2.25cm" svg:y="17.61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3.75cm" svg:y="16.85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12.84cm" svg:y="16.7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3.75cm" svg:y="15.2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12.84cm" svg:y="18.34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1.84cm" svg:y="18.2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4cm" svg:y="16.85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4cm" svg:y="15.2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5.354cm" svg:y="16.854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7.25cm" svg:y="18.0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1.59cm" svg:y="17.59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12cm" svg:y="16.84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</draw:g>
      </draw:page>
      <draw:page draw:name="page5" draw:style-name="dp1" draw:master-page-name="Predeterminado">
        <draw:g draw:style-name="gr1">
          <draw:frame draw:style-name="gr2" draw:text-style-name="P1" draw:layer="layout" svg:width="13.229cm" svg:height="8.725cm" svg:x="4cm" svg:y="3.25cm">
            <draw:image xlink:href="Pictures/20000008000033AE000022168F23EF5F.svm" xlink:type="simple" xlink:show="embed" xlink:actuate="onLoad" draw:mime-type="image/x-svm">
              <text:p/>
            </draw:image>
            <draw:image xlink:href="Pictures/10000001000002720000019D75BEE81D.png" xlink:type="simple" xlink:show="embed" xlink:actuate="onLoad" draw:mime-type="image/png"/>
          </draw:frame>
          <draw:frame draw:style-name="gr2" draw:text-style-name="P1" draw:layer="layout" svg:width="2.646cm" svg:height="2.646cm" svg:x="14.25cm" svg:y="4.579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7.069cm" svg:y="5.81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2.646cm" svg:height="2.646cm" svg:x="12.229cm" svg:y="4.475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2.646cm" svg:height="2.646cm" svg:x="4.5cm" svg:y="4.579cm">
            <draw:image xlink:href="Pictures/2000000800000A5700000A572D268F7D.svm" xlink:type="simple" xlink:show="embed" xlink:actuate="onLoad" draw:mime-type="image/x-svm">
              <text:p/>
            </draw:image>
            <draw:image xlink:href="Pictures/100000010000007E0000007EEBE3CF89.png" xlink:type="simple" xlink:show="embed" xlink:actuate="onLoad" draw:mime-type="image/png"/>
          </draw:frame>
          <draw:frame draw:style-name="gr2" draw:text-style-name="P1" draw:layer="layout" svg:width="1.41cm" svg:height="1.41cm" svg:x="7.75cm" svg:y="5.81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  <draw:frame draw:style-name="gr2" draw:text-style-name="P1" draw:layer="layout" svg:width="1.41cm" svg:height="1.41cm" svg:x="6.319cm" svg:y="6.065cm">
            <draw:image xlink:href="Pictures/200000080000058300000583D45442FD.svm" xlink:type="simple" xlink:show="embed" xlink:actuate="onLoad" draw:mime-type="image/x-svm">
              <text:p/>
            </draw:image>
            <draw:image xlink:href="Pictures/100000010000004400000044E7774AEC.png" xlink:type="simple" xlink:show="embed" xlink:actuate="onLoad" draw:mime-type="image/png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family-generic="modern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ListLabel_20_135" style:display-name="ListLabel 1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complex="Arial" style:font-family-complex="Arial" style:font-family-generic-complex="roman" style:font-pitch-complex="variable"/>
    </style:style>
    <style:style style:name="ListLabel_20_9" style:display-name="ListLabel 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graphic">
      <style:paragraph-properties style:text-autospace="none"/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Texto_20_independiente_20_Car" style:display-name="Texto independiente Car" style:family="graphic">
      <style:paragraph-properties style:text-autospace="none"/>
      <style:text-properties style:font-name="Arial" fo:font-family="Arial" style:font-family-generic="roman" style:font-pitch="variable" fo:font-size="12pt" fo:language="gl" fo:country="ES" style:language-asian="es" style:country-asian="ES" style:font-name-complex="Arial" style:font-family-complex="Arial" style:font-family-generic-complex="roman" style:font-pitch-complex="variable" style:font-size-complex="12pt"/>
    </style:style>
    <style:style style:name="Intense_20_Reference" style:display-name="Intense Reference" style:family="graphic">
      <style:paragraph-properties style:text-autospace="none"/>
      <style:text-properties fo:font-variant="small-caps" fo:color="#0f4761" loext:opacity="100%" fo:letter-spacing="0.009cm" fo:font-weight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graphic">
      <style:paragraph-properties style:text-autospace="none"/>
      <style:text-properties fo:color="#404040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graphic">
      <style:paragraph-properties style:text-autospace="none"/>
      <style:text-properties fo:color="#595959" loext:opacity="100%" fo:font-size="14pt" fo:letter-spacing="0.026cm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Times New Roman1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8pt"/>
    </style:style>
    <style:style style:name="Título_20_9_20_Car" style:display-name="Título 9 Car" style:family="graphic">
      <style:paragraph-properties style:text-autospace="none"/>
      <style:text-properties fo:color="#272727" loext:opacity="100%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graphic">
      <style:paragraph-properties style:text-autospace="none"/>
      <style:text-properties fo:color="#272727" loext:opacity="100%" fo:font-style="italic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graphic">
      <style:paragraph-properties style:text-autospace="none"/>
      <style:text-properties fo:color="#595959" loext:opacity="100%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graphic">
      <style:paragraph-properties style:text-autospace="none"/>
      <style:text-properties fo:color="#595959" loext:opacity="100%" fo:font-style="italic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graphic">
      <style:paragraph-properties style:text-autospace="none"/>
      <style:text-properties fo:color="#0f4761" loext:opacity="100%" fo:font-style="italic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16pt" style:font-name-asian="Times New Roman1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16pt"/>
    </style:style>
    <style:style style:name="Título_20_1_20_Car" style:display-name="Título 1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20pt" style:font-name-asian="Times New Roman1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0pt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Title" style:family="graphic"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western" style:family="graphic">
      <style:paragraph-properties fo:margin-top="0.31cm" fo:margin-bottom="0.441cm" fo:line-height="115%" fo:text-align="start" style:text-autospace="none"/>
      <style:text-properties style:font-name="Atkinson Hyperlegible" fo:font-family="'Atkinson Hyperlegible'" style:font-pitch="variable" fo:font-size="12pt" fo:language="es" fo:country="ES" style:font-name-asian="Atkinson Hyperlegible" style:font-family-asian="'Atkinson Hyperlegible'" style:font-pitch-asian="variable" style:font-size-asian="12pt" style:language-asian="es" style:country-asian="ES" style:font-name-complex="Atkinson Hyperlegible" style:font-family-complex="'Atkinson Hyperlegible'" style:font-pitch-complex="variable" style:font-size-complex="12pt" style:language-complex="ar" style:country-complex="SA"/>
    </style:style>
    <style:style style:name="Balloon_20_Text" style:display-name="Balloon Text" style:family="graphic">
      <style:paragraph-properties fo:text-align="start" style:text-autospace="none"/>
      <style:text-properties style:font-name="Tahoma1" fo:font-family="Tahoma" style:font-pitch="variable" fo:font-size="8pt" fo:language="es" fo:country="ES" style:letter-kerning="true" style:font-name-asian="Tahoma1" style:font-family-asian="Tahoma" style:font-pitch-asian="variable" style:font-size-asian="8pt" style:language-asian="en" style:country-asian="US" style:font-name-complex="Tahoma1" style:font-family-complex="Tahoma" style:font-pitch-complex="variable" style:font-size-complex="8pt" style:language-complex="ar" style:country-complex="SA"/>
    </style:style>
    <style:style style:name="Normal_20__28_Web_29_" style:display-name="Normal (Web)" style:family="graphic">
      <style:paragraph-properties fo:margin-top="0.31cm" fo:margin-bottom="0.31cm" fo:text-align="start" style:text-autospace="none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graphic">
      <style:paragraph-properties fo:margin-top="0cm" fo:margin-bottom="0.497cm" fo:line-height="106%" fo:text-align="start" style:text-autospace="none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DocumentMap" style:family="graphic">
      <style:graphic-properties style:writing-mode="lr-tb"/>
      <style:paragraph-properties fo:margin-top="0cm" fo:margin-bottom="0.497cm" fo:line-height="106%" fo:text-align="start" style:text-autospace="none" style:writing-mode="lr-tb"/>
      <style:text-properties style:use-window-font-color="true" loext:opacity="0%"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Intense_20_Quote" style:display-name="Intense Quote" style:family="graphic">
      <style:paragraph-properties fo:margin-left="2.688cm" fo:margin-right="2.688cm" fo:margin-top="1.12cm" fo:margin-bottom="1.12cm" fo:line-height="106%" fo:text-align="center" fo:text-indent="0cm" style:text-autospace="none"/>
      <style:text-properties fo:color="#0f4761" loext:opacity="100%" style:font-name="Aptos1" fo:font-family="Aptos" style:font-pitch="variable" fo:font-size="11pt" fo:language="es" fo:country="ES" fo:font-style="italic" style:letter-kerning="true" style:font-name-asian="Aptos1" style:font-family-asian="Aptos" style:font-pitch-asian="variable" style:font-size-asian="11pt" style:language-asian="en" style:country-asian="US" style:font-style-asian="italic" style:font-name-complex="Aptos1" style:font-family-complex="Aptos" style:font-pitch-complex="variable" style:font-size-complex="11pt" style:language-complex="ar" style:country-complex="SA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line-height="106%" fo:text-align="start" fo:text-indent="0cm" style:text-autospace="none"/>
      <style:text-properties style:font-name="Aptos1" fo:font-family="Aptos" style:font-pitch="variable" fo:font-size="11pt" fo:language="es" fo:country="ES" style:letter-kerning="true" style:font-name-asian="Aptos1" style:font-family-asian="Aptos" style:font-pitch-asian="variable" style:font-size-asian="11pt" style:language-asian="en" style:country-asian="US" style:font-name-complex="Aptos1" style:font-family-complex="Aptos" style:font-pitch-complex="variable" style:font-size-complex="11pt" style:language-complex="ar" style:country-complex="SA"/>
    </style:style>
    <style:style style:name="Quote" style:family="graphic">
      <style:paragraph-properties fo:margin-top="0.497cm" fo:margin-bottom="0.497cm" fo:line-height="106%" fo:text-align="center" style:text-autospace="none"/>
      <style:text-properties fo:color="#404040" loext:opacity="100%" style:font-name="Aptos1" fo:font-family="Aptos" style:font-pitch="variable" fo:font-size="11pt" fo:language="es" fo:country="ES" fo:font-style="italic" style:letter-kerning="true" style:font-name-asian="Aptos1" style:font-family-asian="Aptos" style:font-pitch-asian="variable" style:font-size-asian="11pt" style:language-asian="en" style:country-asian="US" style:font-style-asian="italic" style:font-name-complex="Aptos1" style:font-family-complex="Aptos" style:font-pitch-complex="variable" style:font-size-complex="11pt" style:language-complex="ar" style:country-complex="SA" style:font-style-complex="italic"/>
    </style:style>
    <style:style style:name="Contido_20_do_20_marco" style:display-name="Contido do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0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6T00:46:16.910000000</meta:creation-date>
    <dc:date>2024-12-25T08:24:49.828000000</dc:date>
    <meta:editing-duration>PT26M4S</meta:editing-duration>
    <meta:editing-cycles>6</meta:editing-cycles>
    <meta:generator>LibreOffice/24.2.4.2$Windows_X86_64 LibreOffice_project/51a6219feb6075d9a4c46691dcfe0cd9c4fff3c2</meta:generator>
    <meta:document-statistic meta:object-count="107"/>
  </office:meta>
</office:document-meta>
</file>